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wary, 25 sierpień 2008 r.</text:p>
      <text:p text:style-name="P1"/>
      <text:p text:style-name="P2">Izp.SP-1-3410/1/08</text:p>
      <text:p text:style-name="P2"/>
      <text:p text:style-name="P2"/>
      <text:p text:style-name="P2"/>
      <text:p text:style-name="P2">Dotyczy : Zamówienia pod nazwą <text:span text:style-name="T1">„ Przebudowa kanalizacji sanitarnej i deszczowej oraz </text:span></text:p>
      <text:p text:style-name="P3"><text:s text:c="17"/>drenażu <text:s/>opaskowego na terenie Szkoły Podstawowej nr 1 ”</text:p>
      <text:p text:style-name="P3"/>
      <text:p text:style-name="P3"/>
      <text:p text:style-name="P4"/>
      <text:p text:style-name="P4">INFORMACJA O MODYFIKACJI TREŚCI SPECYFIKACJI ISTOTNYCH WARUNKÓW ZAMÓWIENIA</text:p>
      <text:p text:style-name="P3"/>
      <text:p text:style-name="P2">Działając na podstawie art. 38 ust. 4 <text:s/>ustawy z dnia 29 stycznia 2004 r. <text:s/>Prawo zamówień publicznych ( tekst jednolity Dz.U. z 2007 r. Nr 223, poz. 1655 ), Zamawiający tj. Szkoła Podstawowa Nr 1 w Kowarach, dokonuje modyfikacji treści Specyfikacji Istotnych Warunków Zamówienia. </text:p>
      <text:p text:style-name="P2">W związku z tym dokonuje się następujących zmian :</text:p>
      <text:p text:style-name="P2"/>
      <text:p text:style-name="P2">Punkt VII <text:s/>– Termin wykonania zamówienia</text:p>
      <text:p text:style-name="P2">Otrzymuje brzmienie :</text:p>
      <text:p text:style-name="P3">Wymagany termin realizacji zamówienia do dnia 30.09 2008 r.</text:p>
      <text:p text:style-name="P3"/>
      <text:p text:style-name="P2">Punkt XV – Miejsce i termin składania o otwarcia ofert</text:p>
      <text:p text:style-name="P2">ppkt 2 – Termin złożenia ofert</text:p>
      <text:p text:style-name="P2">otrzymuje brzmienie :</text:p>
      <text:p text:style-name="P3">Termin złożenia ofert – do dnia 05.09.2008 r. do godz. 10.00</text:p>
      <text:p text:style-name="P3"/>
      <text:p text:style-name="P2">ppkt 3 </text:p>
      <text:p text:style-name="P2">otrzymuje brzmienie :</text:p>
      <text:p text:style-name="P3">Otwarcie ofert nastąpi w siedzibie zamawiającego w pokoju Nr 4 <text:s/>w dniu 05.09.2008 r. </text:p>
      <text:p text:style-name="P3">o godz. 11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1-17T11:43:43</meta:creation-date>
    <dc:date>2008-08-25T12:23:41</dc:date>
    <meta:print-date>2008-08-25T12:18:36</meta:print-date>
    <dc:language>pl-PL</dc:language>
    <meta:editing-cycles>2</meta:editing-cycles>
    <meta:editing-duration>PT6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49" meta:character-count="1017"/>
  </office:meta>
</office:document-meta>
</file>