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owary, 25 sierpień 2008 r.</text:p>
      <text:p text:style-name="P1"/>
      <text:p text:style-name="P2">Izp.SP-1-3410/1/08</text:p>
      <text:p text:style-name="P2"/>
      <text:p text:style-name="P2"/>
      <text:p text:style-name="P2"/>
      <text:p text:style-name="P2"/>
      <text:p text:style-name="P2">Dotyczy : Zamówienia pod nazwą <text:span text:style-name="T1">„ Przebudowa kanalizacji sanitarnej i deszczowej oraz </text:span></text:p>
      <text:p text:style-name="P3"><text:span text:style-name="T2"><text:s text:c="17"/>drenażu <text:s/></text:span>opaskowego na terenie Szkoły Podstawowej nr 1 ”</text:p>
      <text:p text:style-name="P3"/>
      <text:p text:style-name="P2">Działając na podstawie art. 38 ust. 2 <text:s/>ustawy z dnia 29 stycznia 2004 r. <text:s/>Prawo zamówień publicznych ( tekst jednolity Dz.U. z 2007 r. Nr 223, poz. 1655 ), Zamawiający <text:s/>tj. Szkoła Podstawowa Nr 1 w Kowarach, przekazuje treść zapytania, które wpłynęło do Zamawiającego <text:s text:c="6"/>w dniu 22 sierpnia 2008 r. <text:s/>wraz z wyjaśnieniem.</text:p>
      <text:p text:style-name="P2"/>
      <text:p text:style-name="P2"/>
      <text:p text:style-name="P2"/>
      <text:p text:style-name="P3">Treść pytania :</text:p>
      <text:p text:style-name="P2">Czy wykazane w Załączniku Nr 3 „ Wykaz wykonanych robót w okresie ostatnich pięciu lat <text:s text:c="10"/>z potwierdzeniem ich realizacji ” - wszystkie wykonane sieci sanitarne tj. kanalizacja, kanalizacja deszczowa, sieci wodociągowe oraz sieci gazowe odpowiadają charakterem, zakresem porównywalnym z przedmiotem zamówienia.</text:p>
      <text:p text:style-name="P2"/>
      <text:p text:style-name="P3">Odpowiedź na pytanie :</text:p>
      <text:p text:style-name="P2">Zgodnie z treścią pkt IX ppkt 10 <text:s/>SIWZ, Wykonawca winien wykazać się w okresie 5 lat przed dniem wszczęcia postępowania o udzielenie zamówienia, co najmniej 1 inwestycją o wartości nie mniejszą niż 100.000 zł <text:s/>w zakresie kanalizacji sanitarnej i kanalizacji deszczowej.</text:p>
      <text:p text:style-name="P2"/>
      <text:p text:style-name="P2">Zgodnie z przepisami prawa : kanalizacja, kanalizacja deszczowa, sieci wodociągowe oraz sieci gazowe znajdują się w tej samej grupie instalacji sanitarnych, a zatem wszystkie te sieci odpowiadają charakterem i zakresem porównywalnym z przedmiotem zamówienia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$Win32 OpenOffice.org_project/680m3$Build-8968</meta:generator>
    <meta:creation-date>2008-01-17T11:43:43</meta:creation-date>
    <dc:date>2008-08-25T12:23:22</dc:date>
    <meta:print-date>2008-08-25T11:32:51</meta:print-date>
    <dc:language>pl-PL</dc:language>
    <meta:editing-cycles>4</meta:editing-cycles>
    <meta:editing-duration>PT3H29M4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196" meta:character-count="1408"/>
  </office:meta>
</office:document-meta>
</file>