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302cm" fo:margin-left="-0.15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15.178cm"/>
    </style:style>
    <style:style style:name="Tabela1.1" style:family="table-row">
      <style:table-row-properties style:min-row-height="6.81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2" style:family="table">
      <style:table-properties style:width="15.741cm" fo:margin-left="0.318cm" table:align="left" style:writing-mode="lr-tb"/>
    </style:style>
    <style:style style:name="Tabela2.A" style:family="table-column">
      <style:table-column-properties style:column-width="7.616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302cm" fo:margin-left="-0.15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15.17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" style:family="table">
      <style:table-properties style:width="15.741cm" fo:margin-left="0.318cm" table:align="left" style:writing-mode="lr-tb"/>
    </style:style>
    <style:style style:name="Tabela4.A" style:family="table-column">
      <style:table-column-properties style:column-width="7.616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6.302cm" fo:margin-left="-0.15cm" table:align="left" style:writing-mode="lr-tb"/>
    </style:style>
    <style:style style:name="Tabela5.A" style:family="table-column">
      <style:table-column-properties style:column-width="1.124cm"/>
    </style:style>
    <style:style style:name="Tabela5.B" style:family="table-column">
      <style:table-column-properties style:column-width="15.17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6" style:family="table">
      <style:table-properties style:width="15.741cm" fo:margin-left="0.318cm" table:align="left" style:writing-mode="lr-tb"/>
    </style:style>
    <style:style style:name="Tabela6.A" style:family="table-column">
      <style:table-column-properties style:column-width="7.616cm"/>
    </style:style>
    <style:style style:name="Tabela6.B" style:family="table-column">
      <style:table-column-properties style:column-width="8.12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6.302cm" fo:margin-left="-0.15cm" table:align="left" style:writing-mode="lr-tb"/>
    </style:style>
    <style:style style:name="Tabela7.A" style:family="table-column">
      <style:table-column-properties style:column-width="1.124cm"/>
    </style:style>
    <style:style style:name="Tabela7.B" style:family="table-column">
      <style:table-column-properties style:column-width="15.17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" style:family="table">
      <style:table-properties style:width="15.741cm" fo:margin-left="0.318cm" table:align="left" style:writing-mode="lr-tb"/>
    </style:style>
    <style:style style:name="Tabela8.A" style:family="table-column">
      <style:table-column-properties style:column-width="7.616cm"/>
    </style:style>
    <style:style style:name="Tabela8.B" style:family="table-column">
      <style:table-column-properties style:column-width="8.12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012cm" style:auto-text-indent="false"/>
      <style:text-properties style:font-name="Tahoma" fo:font-size="10pt" style:font-size-asian="10pt" style:font-size-complex="10pt"/>
    </style:style>
    <style:style style:name="P7" style:family="paragraph" style:parent-style-name="Standard"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10.001cm" fo:margin-right="0cm" fo:text-indent="0cm" style:auto-text-indent="false" fo:padding-left="0cm" fo:padding-right="0cm" fo:padding-top="0.035cm" fo:padding-bottom="0cm" fo:border="0.018cm solid #000000"/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10.001cm" fo:margin-right="0cm" fo:text-align="center" style:justify-single-word="false" fo:text-indent="0cm" style:auto-text-indent="false" fo:padding-left="0cm" fo:padding-right="0cm" fo:padding-top="0.035cm" fo:padding-bottom="0cm" fo:border="0.018cm solid #000000"/>
      <style:text-properties style:font-name="Tahoma" fo:font-size="10pt" style:font-size-asian="10pt" style:font-size-complex="10pt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11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size-complex="10pt"/>
    </style:style>
    <style:style style:name="P14" style:family="paragraph" style:parent-style-name="Standard">
      <style:text-properties style:font-name="Tahom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snap-to-layout-grid="false"/>
      <style:text-properties style:font-name="Tahoma" fo:font-size="10pt" style:font-size-asian="10pt" style:font-size-complex="10pt"/>
    </style:style>
    <style:style style:name="P16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Tahoma" fo:font-size="10pt" fo:language="de" fo:country="DE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Tahoma" fo:font-size="10pt" fo:language="de" fo:country="DE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Tahoma" fo:font-size="10pt" fo:language="de" fo:country="DE" fo:font-weight="bold" style:font-size-asian="10pt" style:font-weight-asian="bold" style:font-size-complex="10pt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0pt" fo:font-weight="normal" style:font-size-asian="10pt" style:font-weight-asian="normal" style:font-size-complex="10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_20_indent">
      <style:text-properties fo:font-size="10pt" style:font-size-asian="10pt" style:font-size-complex="10pt"/>
    </style:style>
    <style:style style:name="P24" style:family="paragraph" style:parent-style-name="Standard">
      <style:text-properties style:font-name="Tahoma"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margin-left="7.493cm" fo:margin-right="0cm" fo:text-indent="1.249cm" style:auto-text-indent="false"/>
      <style:text-properties style:font-name="Tahoma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style:font-name="Tahoma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.012cm" style:auto-text-indent="false">
        <style:tab-stops>
          <style:tab-stop style:position="6.001cm"/>
        </style:tab-stops>
      </style:paragraph-properties>
      <style:text-properties style:font-name="Tahom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size-complex="10pt"/>
    </style:style>
    <style:style style:name="P33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/>
    </style:style>
    <style:style style:name="P34" style:family="paragraph" style:parent-style-name="Text_20_body">
      <style:text-properties fo:font-size="10pt" style:font-size-asian="10pt" style:font-size-complex="10pt"/>
    </style:style>
    <style:style style:name="P35" style:family="paragraph" style:parent-style-name="Tekst_20_podstawowy_20_wcięty_20_3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Tekst_20_podstawowy_20_wcięty_20_3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P37" style:family="paragraph" style:parent-style-name="Tekst_20_podstawowy_20_wcięty_20_3">
      <style:paragraph-properties fo:margin-left="0.628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.628cm" fo:margin-right="0cm" fo:text-indent="-0.628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.377cm" fo:margin-right="0cm" fo:text-indent="-0.377cm" style:auto-text-indent="false"/>
      <style:text-properties style:font-name="Tahoma" fo:font-size="10pt" style:font-size-asian="10pt" style:font-size-complex="10pt"/>
    </style:style>
    <style:style style:name="P40" style:family="paragraph" style:parent-style-name="Text_20_body_20_indent">
      <style:paragraph-properties fo:text-align="justify" style:justify-single-word="false" style:snap-to-layout-grid="false"/>
      <style:text-properties style:font-name="Tahoma" fo:font-size="10pt" fo:font-style="normal" style:font-size-asian="10pt" style:font-style-asian="normal" style:font-size-complex="10pt"/>
    </style:style>
    <style:style style:name="P41" style:family="paragraph" style:parent-style-name="Text_20_body_20_indent">
      <style:paragraph-properties fo:text-align="justify" style:justify-single-word="false"/>
      <style:text-properties style:font-name="Tahoma" fo:font-size="10pt" fo:font-style="normal" fo:font-weight="bold" style:font-size-asian="10pt" style:font-style-asian="normal" style:font-weight-asian="bold" style:font-size-complex="10pt"/>
    </style:style>
    <style:style style:name="P42" style:family="paragraph" style:parent-style-name="Text_20_body_20_indent">
      <style:paragraph-properties fo:text-align="justify" style:justify-single-word="false"/>
      <style:text-properties style:font-name="Tahoma" fo:font-size="10pt" fo:font-style="normal" style:font-size-asian="10pt" style:font-style-asian="normal" style:font-size-complex="10pt"/>
    </style:style>
    <style:style style:name="P43" style:family="paragraph" style:parent-style-name="Text_20_body_20_indent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45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46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Tahoma" fo:font-size="10pt" style:font-size-asian="10pt" style:font-size-complex="10pt"/>
    </style:style>
    <style:style style:name="P47" style:family="paragraph" style:parent-style-name="Tekst_20_podstawowy_20_3">
      <style:paragraph-properties style:snap-to-layout-grid="false"/>
      <style:text-properties fo:font-size="10pt" fo:font-style="normal" fo:font-weight="bold" style:font-size-asian="10pt" style:font-style-asian="normal" style:font-weight-asian="bold" style:font-size-complex="10pt"/>
    </style:style>
    <style:style style:name="P48" style:family="paragraph" style:parent-style-name="Tekst_20_podstawowy_20_3">
      <style:text-properties fo:font-size="10pt" style:font-size-asian="10pt" style:font-size-complex="10pt"/>
    </style:style>
    <style:style style:name="P49" style:family="paragraph" style:parent-style-name="Tekst_20_podstawowy_20_3">
      <style:text-properties fo:font-size="10pt" fo:font-style="normal" style:font-size-asian="10pt" style:font-style-asian="normal" style:font-size-complex="10pt"/>
    </style:style>
    <style:style style:name="P50" style:family="paragraph" style:parent-style-name="Heading_20_4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Text_20_body">
      <style:text-properties style:font-name="Tahoma" fo:font-size="10pt" style:font-size-asian="10pt" style:font-size-complex="10pt"/>
    </style:style>
    <style:style style:name="P52" style:family="paragraph" style:parent-style-name="Tekst_20_podstawowy_20_3">
      <style:text-properties fo:font-size="10pt" fo:font-style="normal" style:font-size-asian="10pt" style:font-style-asian="normal" style:font-name-complex="Tahoma" style:font-size-complex="10pt"/>
    </style:style>
    <style:style style:name="P53" style:family="paragraph" style:parent-style-name="Text_20_body">
      <style:text-properties style:font-name="Tahoma" fo:font-size="10pt" style:font-size-asian="10pt" style:font-name-complex="Tahoma" style:font-size-complex="10pt"/>
    </style:style>
    <style:style style:name="P54" style:family="paragraph" style:parent-style-name="Standard">
      <style:paragraph-properties fo:margin-left="2.127cm" fo:margin-right="0cm" fo:text-align="justify" style:justify-single-word="false" fo:text-indent="-2.127cm" style:auto-text-indent="false"/>
      <style:text-properties style:font-name="Tahoma" fo:font-size="10pt" style:font-size-asian="10pt" style:font-name-complex="Tahoma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pt" fo:font-weight="normal" style:font-size-asian="10pt" style:font-weight-asian="normal" style:font-size-complex="10pt"/>
    </style:style>
    <style:style style:name="P5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8" style:family="paragraph" style:parent-style-name="Standard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size-complex="10pt"/>
    </style:style>
    <style:style style:name="P59" style:family="paragraph" style:parent-style-name="Text_20_body">
      <style:paragraph-properties style:snap-to-layout-grid="false"/>
      <style:text-properties style:font-name="Tahoma" fo:font-size="10pt" style:font-size-asian="10pt" style:font-size-complex="10pt"/>
    </style:style>
    <style:style style:name="P60" style:family="paragraph" style:parent-style-name="Text_20_body">
      <style:text-properties style:font-name="Tahoma" fo:font-size="10pt" fo:font-weight="bold" style:font-size-asian="10pt" style:font-weight-asian="bold" style:font-size-complex="10pt"/>
    </style:style>
    <style:style style:name="P61" style:family="paragraph" style:parent-style-name="Text_20_body">
      <style:paragraph-properties style:snap-to-layout-grid="false"/>
      <style:text-properties style:font-name="Tahoma"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/>
    </style:style>
    <style:style style:name="T4" style:family="text">
      <style:text-properties style:font-name="Tahoma" fo:language="de" fo:country="DE"/>
    </style:style>
    <style:style style:name="T5" style:family="text">
      <style:text-properties style:font-name="Tahoma" fo:language="de" fo:country="DE" fo:font-weight="bold" style:font-weight-asian="bold" style:font-weight-complex="bold"/>
    </style:style>
    <style:style style:name="T6" style:family="text">
      <style:text-properties style:font-name="Tahoma" fo:language="de" fo:country="DE" fo:font-style="italic" style:font-style-asian="italic"/>
    </style:style>
    <style:style style:name="T7" style:family="text">
      <style:text-properties style:font-name="Tahoma" fo:language="de" fo:country="DE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Tahoma" fo:font-style="italic" style:font-style-asian="italic"/>
    </style:style>
    <style:style style:name="T9" style:family="text">
      <style:text-properties style:font-name="Tahoma" fo:font-weight="bold" style:font-weight-asian="bold" style:font-weight-complex="bold"/>
    </style:style>
    <style:style style:name="T10" style:family="text">
      <style:text-properties style:text-line-through-style="solid" style:font-name="Tahoma"/>
    </style:style>
    <style:style style:name="T11" style:family="text">
      <style:text-properties fo:font-style="normal" style:font-style-asian="normal"/>
    </style:style>
    <style:style style:name="T12" style:family="text">
      <style:text-properties fo:font-style="normal" fo:font-weight="bold" style:font-style-asian="normal" style:font-weight-asian="bold" style:font-weight-complex="bold"/>
    </style:style>
    <style:style style:name="T13" style:family="text">
      <style:text-properties style:font-name="Tahoma" fo:font-style="normal" style:font-style-asian="normal"/>
    </style:style>
    <style:style style:name="T14" style:family="text">
      <style:text-properties style:font-name="Tahoma" fo:font-style="normal" fo:font-weight="bold" style:font-style-asian="normal" style:font-weight-asian="bold" style:font-weight-complex="bold"/>
    </style:style>
    <style:style style:name="T15" style:family="text">
      <style:text-properties fo:font-style="normal" fo:font-weight="bold" style:font-style-asian="normal" style:font-weight-asian="bold"/>
    </style:style>
    <style:style style:name="T16" style:family="text">
      <style:text-properties style:text-line-through-style="solid" style:font-name="Tahoma" style:font-name-complex="Tahoma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wary, 09 wrzesień 2008 r.</text:p>
      <text:p text:style-name="P2">Izp. Sp -1-3410/2/08</text:p>
      <text:p text:style-name="P2"/>
      <text:p text:style-name="P2"/>
      <text:p text:style-name="P2"/>
      <text:p text:style-name="P2"/>
      <text:p text:style-name="P2"/>
      <text:p text:style-name="P3"/>
      <text:p text:style-name="P4">INFORMACJA O UNIEWAŻNIENIU POSTĘPOWANIA</text:p>
      <text:p text:style-name="P5"/>
      <text:p text:style-name="P5"/>
      <text:p text:style-name="P5"/>
      <text:p text:style-name="P3">Zamawiający, tj. Szkoła Podstawowa Nr 1 w Kowarach, ul. Staszica 16 <text:s/>zawiadamia, iż na podstawie art. 93 ust. 1 pkt 1 <text:s/>ustawy z dnia 29 stycznia 2004 r. Prawo zamówień publicznych <text:s/></text:p>
      <text:p text:style-name="P3">( tekst jednolity z 2007 r. Nr 223, poz. 1655 ), unieważnione zostało postępowanie o udzielenie zamówienia publicznego prowadzonego w trybie przetargu nieograniczonego poniżej kwot określonych w przepisach wydanych na podstawie art. 11 ust. 8 <text:s/>ustawy Prawo zamówień publicznych, na zadanie pn. : <text:span text:style-name="T1">„ Remont elewacji budynku Szkoły Podstawowej Nr 1 <text:s text:c="18"/>w Kowarach przy ul. Staszica 16 ”.</text:span></text:p>
      <text:p text:style-name="P5"/>
      <text:p text:style-name="P5"/>
      <text:p text:style-name="P4">UZASADNIENIE</text:p>
      <text:p text:style-name="P5"/>
      <text:p text:style-name="P5"/>
      <text:p text:style-name="P3"><text:s text:c="5"/>W przedmiotowym postępowaniu w terminie składania ofert, określonym w ogłoszeniu <text:s text:c="13"/>o zamówieniu i Specyfikacji Istotnych Warunków Zamówienia, tj. do godz. 10.00 <text:s/>do dnia 09.09.2008 r. <text:s/>nie została złożona żadna oferta.</text:p>
      <text:p text:style-name="P3">W związku z powyższym na podstawie art. 93 ust.1 pkt 1 <text:s/>ustawy Prawo Zamówień Publicznych, Zamawiający <text:span text:style-name="T1">unieważnia postępowanie </text:span>o udzielenie zamówienia, jeżeli nie złożono żadnej oferty niepodlegającej odrzuceniu od wykonawcy niepodlegającego wykluczeniu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oznaczenie sprawy </text:p>
      <text:p text:style-name="P6">Izp. Sp -1-3410/2/08<text:tab/><text:tab/><text:tab/><text:tab/><text:tab/><text:tab/><text:tab/><text:tab/>DRUK ZP - 2</text:p>
      <text:p text:style-name="P7"/>
      <text:p text:style-name="P8"/>
      <text:p text:style-name="P8"/>
      <text:p text:style-name="P8"/>
      <text:p text:style-name="P8"/>
      <text:p text:style-name="P8"/>
      <text:p text:style-name="P9">Pieczęć zamawiającego</text:p>
      <text:h text:style-name="P10" text:outline-level="1"/>
      <text:h text:style-name="P11" text:outline-level="1"><text:span text:style-name="T2">Protokół postępowania o udzielenie zamówienia o wartości zamówienia mniejszej od kwot określonych w przepisach wydanych na podstawie art. 11 ust. 8 ustawy z dnia 29 stycznia 2004 r. </text:span><text:span text:style-name="T3">– Prawo zamówień publicznych</text:span></text:h>
      <text:p text:style-name="P12"/>
      <text:h text:style-name="P10" text:outline-level="1">Część ogólna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P14">1.</text:p>
          </table:table-cell>
          <table:table-cell table:style-name="Tabela1.B1" office:value-type="string">
            <text:p text:style-name="P15"/>
            <text:h text:style-name="P10" text:outline-level="1">Zamawiający</text:h>
            <text:p text:style-name="P7"/>
            <text:p text:style-name="P7">Pełna nazwa zamawiającego:</text:p>
            <text:p text:style-name="P16">Szkoła Podstawowa Nr 1 w Kowarach</text:p>
            <text:p text:style-name="P7"/>
            <text:p text:style-name="P7">Adres:</text:p>
            <text:p text:style-name="P12"><text:span text:style-name="T4">ul. <text:s/></text:span><text:span text:style-name="T5">Staszica 16</text:span><text:span text:style-name="T4"> </text:span></text:p>
            <text:p text:style-name="P17">58-530 <text:s/>Kowary</text:p>
            <text:p text:style-name="P18"/>
            <text:p text:style-name="P12"><text:span text:style-name="T4">REGON: </text:span><text:span text:style-name="T6"><text:tab/></text:span><text:span text:style-name="T7">000710948</text:span><text:span text:style-name="T6"><text:tab/> <text:s text:c="24"/></text:span><text:span text:style-name="T4">NIP: <text:s text:c="4"/></text:span><text:span text:style-name="T5">611-11-19-718</text:span></text:p>
            <text:p text:style-name="P12"><text:span text:style-name="T4">Telefon</text:span><text:span text:style-name="T6"><text:tab/><text:tab/></text:span><text:span text:style-name="T7">( 075 ) 71 82 391</text:span><text:span text:style-name="T4"> <text:s text:c="19"/>faks </text:span><text:span text:style-name="T6"><text:tab/> <text:s text:c="2"/></text:span><text:span text:style-name="T7">( 075 ) 71 82 391</text:span></text:p>
            <text:p text:style-name="P12"><text:span text:style-name="T4">e-mail:</text:span><text:span text:style-name="T6"> <text:tab/> <text:tab/></text:span><text:span text:style-name="T7">jedyneczkakowary@poczta.onet.pl</text:span></text:p>
          </table:table-cell>
        </table:table-row>
        <table:table-row table:style-name="Tabela1.2">
          <table:table-cell table:style-name="Tabela1.A1" office:value-type="string">
            <text:p text:style-name="P19"/>
            <text:p text:style-name="P14">2.</text:p>
            <text:p text:style-name="P14"/>
          </table:table-cell>
          <table:table-cell table:style-name="Tabela1.B1" office:value-type="string">
            <text:p text:style-name="P15"/>
            <text:h text:style-name="P10" text:outline-level="1">Przedmiot zamówienia </text:h>
            <text:p text:style-name="P7"/>
            <text:h text:style-name="P20" text:outline-level="1">Opis przedmiotu zamówienia:</text:h>
            <text:p text:style-name="P21"/>
            <text:p text:style-name="P22">Remont elewacji budynku Szkoły Podstawowej Nr1 w Kowarach przy ul. Staszica 16</text:p>
            <text:p text:style-name="P22"/>
            <text:p text:style-name="P12"><text:span text:style-name="T2">Wartość zamówienia/umowy ramowej/dynamicznego systemu zakupów* ustalona została na kwotę .......................................... zł, co stanowi równowartość ............................... euro</text:span><text:span text:style-name="T8">(można wypełnić po otwarciu ofert)</text:span><text:span text:style-name="T2">. </text:span></text:p>
            <text:p text:style-name="P12"><text:span text:style-name="T2">Ustalenia wartości zamówienia dokonano w dniu ......- ... - ... na podstawie ..................................................................................................................................................................................................................................</text:span><text:span text:style-name="T8"> </text:span></text:p>
            <text:p text:style-name="P23"><text:s/>Osoba / osoby* dokonująca ustalenia wartości zamówienia: .................................................. ...........................................................................................................................................</text:p>
            <text:p text:style-name="P7"/>
          </table:table-cell>
        </table:table-row>
      </table:table>
      <text:p text:style-name="P24">* - niepotrzebne skreślić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.....................................................</text:p>
            <text:p text:style-name="P27">(podpis osoby sporządzającej protokół)</text:p>
          </table:table-cell>
          <table:table-cell table:style-name="Tabela2.A1" office:value-type="string">
            <text:p text:style-name="P26">.....................................................</text:p>
            <text:p text:style-name="P27">(podpis kierownika zamawiającego</text:p>
            <text:p text:style-name="P27">lub osoby upoważnionej)</text:p>
          </table:table-cell>
        </table:table-row>
      </table:table>
      <text:p text:style-name="P12"/>
      <text:p text:style-name="P7">numer strony 1</text:p>
      <text:p text:style-name="P7"/>
      <text:p text:style-name="P24"/>
      <text:p text:style-name="P24"/>
      <text:p text:style-name="P24"/>
      <text:p text:style-name="P24"/>
      <text:p text:style-name="P7"/>
      <text:p text:style-name="P7">oznaczenie sprawy </text:p>
      <text:p text:style-name="P7">Izp. Sp – 1 - 3410/2/08</text:p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/>
            <text:p text:style-name="P14">3. </text:p>
            <text:p text:style-name="P14"/>
          </table:table-cell>
          <table:table-cell table:style-name="Tabela3.B1" office:value-type="string">
            <text:p text:style-name="P15"/>
            <text:h text:style-name="P10" text:outline-level="1">Tryb postępowania</text:h>
            <text:p text:style-name="P7"/>
            <text:p text:style-name="P12"><text:span text:style-name="T3">1. Postępowanie prowadzono w trybie: <text:s/></text:span><text:span text:style-name="T9">Przetargu nieograniczonego </text:span><text:span text:style-name="T3"><text:s/>na podstawie art. </text:span><text:span text:style-name="T9"><text:s/>39</text:span><text:span text:style-name="T3"> ustawy z dnia 29 stycznia 2004 r. – Prawo zamówień publicznych.</text:span></text:p>
            <text:p text:style-name="P24"/>
            <text:p text:style-name="P12"><text:span text:style-name="T3">Powody zastosowania trybu innego niż przetarg nieograniczony lub przetarg ograniczony </text:span><text:span text:style-name="T8">(podać uzasadnienie faktyczne i prawne): </text:span><text:span text:style-name="T3"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7"/>
            <text:p text:style-name="P7">2. Postępowanie prowadzone w celu zawarcia umowy ramowej/ustanowienia dynamicznego systemu zakupów* z odpowiednim stosowaniem przepisów dotyczących trybu: ............................................................................................................................... </text:p>
            <text:h text:style-name="P28" text:outline-level="1"/>
            <text:p text:style-name="P12"/>
          </table:table-cell>
        </table:table-row>
      </table:table>
      <text:p text:style-name="P24">* - niepotrzebne skreślić</text:p>
      <text:p text:style-name="P25"/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.....................................................</text:p>
            <text:p text:style-name="P27">(podpis osoby sporządzającej protokół)</text:p>
          </table:table-cell>
          <table:table-cell table:style-name="Tabela4.A1" office:value-type="string">
            <text:p text:style-name="P26">.....................................................</text:p>
            <text:p text:style-name="P27">(podpis kierownika zamawiającego</text:p>
            <text:p text:style-name="P27">lub osoby upoważnionej)</text:p>
          </table:table-cell>
        </table:table-row>
      </table:table>
      <text:p text:style-name="P12"/>
      <text:p text:style-name="P7"/>
      <text:p text:style-name="P7">numer strony 2</text:p>
      <text:p text:style-name="P2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oznaczenie sprawy </text:p>
      <text:p text:style-name="P31">Izp. Sp -1- 3410/2/08 <text:tab/><text:tab/><text:tab/><text:tab/><text:tab/><text:tab/>DRUK ZP – 2/PN,NBO,ZOC</text:p>
      <text:p text:style-name="P14"/>
      <text:p text:style-name="P14"/>
      <text:p text:style-name="P14"/>
      <text:h text:style-name="P11" text:outline-level="1"><text:span text:style-name="T3">Protokół postępowania o udzielenie zamówienia o wartości zamówienia </text:span><text:span text:style-name="T2">mniejszej od kwot określonych w pr</text:span><text:span text:style-name="T3">zepisach wydanych na podstawie art. 11 ust. 8 ustawy</text:span><text:span text:style-name="T2"> z dnia 29 stycznia 2004 r. </text:span><text:span text:style-name="T3">– Prawo zamówień publicznych, <text:s/>prowadzonego w trybie przetargu nieograniczonego/</text:span><text:span text:style-name="T10">negocjacji bez ogłoszenia/zapytania o cenę*</text:span></text:h>
      <text:p text:style-name="P7"/>
      <text:p text:style-name="P14">Część szczegółowa <text:line-break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/>
            <text:p text:style-name="P14">4.</text:p>
          </table:table-cell>
          <table:table-cell table:style-name="Tabela5.B1" office:value-type="string">
            <text:p text:style-name="P32"/>
            <text:h text:style-name="P33" text:outline-level="3">Termin składania ofert</text:h>
            <text:p text:style-name="P7"/>
            <text:p text:style-name="P34"><text:span text:style-name="T3">Termin składania ofert upłynął w dniu <text:s/></text:span><text:span text:style-name="T9">09.09.2008 r.</text:span><text:span text:style-name="T3"> <text:s/>o godz. <text:s/></text:span><text:span text:style-name="T9">10.00</text:span><text:span text:style-name="T3"> </text:span></text:p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13"/>
            <text:p text:style-name="P14">5.</text:p>
          </table:table-cell>
          <table:table-cell table:style-name="Tabela5.B1" office:value-type="string">
            <text:p text:style-name="P32"/>
            <text:h text:style-name="P28" text:outline-level="1">Otwarcie ofert</text:h>
            <text:p text:style-name="P7"/>
            <text:list text:style-name="WW8Num2">
              <text:list-item>
                <text:p text:style-name="P35"><text:span text:style-name="T11">Otwarcie ofert odbyło się w dniu <text:s/></text:span><text:span text:style-name="T12">09.09.2008 r. </text:span><text:span text:style-name="T11"><text:s/>o godz. <text:s/></text:span><text:span text:style-name="T12">10.15</text:span><text:span text:style-name="T11"> w: </text:span></text:p>
              </text:list-item>
            </text:list>
            <text:p text:style-name="P36">W siedzibie Zamawiającego</text:p>
            <text:p text:style-name="P37"><text:span text:style-name="T11">adres : </text:span><text:span text:style-name="T12">58-530 <text:s/>Kowary, ul. Staszica 16, pokój Nr 4</text:span></text:p>
            <text:p text:style-name="P7"/>
            <text:p text:style-name="P38"><text:span text:style-name="T3">2. Do upływu terminu składania ofert złożono <text:s/></text:span><text:span text:style-name="T9">0 </text:span><text:span text:style-name="T3"><text:s/>ofert, których zbiorcze zestawienie stanowi załączony druk ZP-12.</text:span></text:p>
            <text:p text:style-name="P7"/>
            <text:p text:style-name="P39">3. Bezpośrednio przed otwarciem ofert zamawiający podał kwotę, jaką zamierza przeznaczyć na finansowanie zamówienia, w wysokości ................. zł.</text:p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13"/>
            <text:p text:style-name="P14">6.</text:p>
            <text:p text:style-name="P14"/>
          </table:table-cell>
          <table:table-cell table:style-name="Tabela5.B1" office:value-type="string">
            <text:p text:style-name="P40"/>
            <text:p text:style-name="P41">Informacja o spełnianiu warunków udziału w postępowaniu</text:p>
            <text:p text:style-name="P42"/>
            <text:p text:style-name="P43"><text:span text:style-name="T13">Wymagane warunki udziału w postępowaniu spełnia <text:s/></text:span><text:span text:style-name="T14">0 </text:span><text:span text:style-name="T13"><text:s/>wykonawców. </text:span></text:p>
            <text:p text:style-name="P42"/>
            <text:p text:style-name="P42">Informacja o spełnianiu warunków udziału w postępowaniu zawarta jest na załączonym <text:line-break/>druku ZP-17.</text:p>
            <text:p text:style-name="P44"/>
          </table:table-cell>
        </table:table-row>
        <table:table-row table:style-name="Tabela5.1">
          <table:table-cell table:style-name="Tabela5.A1" office:value-type="string">
            <text:p text:style-name="P13"/>
            <text:p text:style-name="P14">7.</text:p>
          </table:table-cell>
          <table:table-cell table:style-name="Tabela5.B1" office:value-type="string">
            <text:h text:style-name="P45" text:outline-level="1"/>
            <text:h text:style-name="P28" text:outline-level="1">Wykonawcy wykluczeni</text:h>
            <text:p text:style-name="P44"/>
            <text:p text:style-name="P12"><text:span text:style-name="T3">Z postępowania wykluczono <text:s/></text:span><text:span text:style-name="T9">0 </text:span><text:span text:style-name="T3"><text:s/>wykonawców. Listę wykluczonych wykonawców stanowi załączony druk ZP-18.</text:span></text:p>
            <text:p text:style-name="P7"/>
          </table:table-cell>
        </table:table-row>
      </table:table>
      <text:p text:style-name="P12"/>
      <text:p text:style-name="P24">* - niepotrzebne skreślić</text:p>
      <text:p text:style-name="P4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6">.....................................................</text:p>
            <text:p text:style-name="P27">(podpis osoby sporządzającej protokół)</text:p>
          </table:table-cell>
          <table:table-cell table:style-name="Tabela6.A1" office:value-type="string">
            <text:p text:style-name="P26">.....................................................</text:p>
            <text:p text:style-name="P27">(podpis kierownika zamawiającego</text:p>
            <text:p text:style-name="P27">lub osoby upoważnionej)</text:p>
          </table:table-cell>
        </table:table-row>
      </table:table>
      <text:p text:style-name="P12"/>
      <text:p text:style-name="P7"/>
      <text:p text:style-name="P7">numer strony <text:s/>3</text:p>
      <text:p text:style-name="P7"/>
      <text:p text:style-name="P7"/>
      <text:p text:style-name="P7"/>
      <text:p text:style-name="P7"/>
      <text:p text:style-name="P7"/>
      <text:p text:style-name="P7"/>
      <text:p text:style-name="P7">oznaczenie strony</text:p>
      <text:p text:style-name="P7"><text:s/>Izp. Sp -1- 3410/2/08</text:p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"/>
            <text:p text:style-name="P14">8.</text:p>
          </table:table-cell>
          <table:table-cell table:style-name="Tabela7.B1" office:value-type="string">
            <text:p text:style-name="P47"/>
            <text:p text:style-name="P48"><text:span text:style-name="T15">Oferty odrzucone</text:span><text:span text:style-name="T11"> </text:span></text:p>
            <text:p text:style-name="P49"/>
            <text:p text:style-name="P48"><text:span text:style-name="T11">Odrzucono <text:s/></text:span><text:span text:style-name="T12">0 </text:span><text:span text:style-name="T11"><text:s/>ofert, w tym <text:s/></text:span><text:span text:style-name="T12">0 </text:span><text:span text:style-name="T11"><text:s/>ofert odrzuconych ze względu na rażąco niską cenę. Listę ofert odrzuconych stanowi załączony druk ZP-19.</text:span></text:p>
            <text:p text:style-name="P48"/>
          </table:table-cell>
        </table:table-row>
        <table:table-row table:style-name="Tabela7.1">
          <table:table-cell table:style-name="Tabela7.A1" office:value-type="string">
            <text:p text:style-name="P13"/>
            <text:p text:style-name="P14">9.</text:p>
          </table:table-cell>
          <table:table-cell table:style-name="Tabela7.B1" office:value-type="string">
            <text:p text:style-name="P32"/>
            <text:h text:style-name="P50" text:outline-level="4">Najkorzystniejsza oferta</text:h>
            <text:p text:style-name="P51">Na podstawie streszczenia oceny i porównania złożonych ofert, dokonanego na załączonym druku ZP-21 wybrano ofertę /oferty*:</text:p>
            <text:p text:style-name="P52">numer oferty <text:tab/>..................</text:p>
            <text:p text:style-name="P53">firma (nazwa) <text:tab/>...........................................................................................................</text:p>
            <text:p text:style-name="P54">adres <text:tab/><text:tab/>...........................................................................................................</text:p>
            <text:p text:style-name="P52">numer oferty <text:tab/>..................</text:p>
            <text:p text:style-name="P53">firma (nazwa) <text:tab/>...........................................................................................................</text:p>
            <text:p text:style-name="P54">adres <text:tab/><text:tab/>............................................................................................................</text:p>
            <text:p text:style-name="P52">numer oferty <text:tab/>..................</text:p>
            <text:p text:style-name="P53">firma (nazwa) <text:tab/>............................................................................................................</text:p>
            <text:p text:style-name="P54">adres <text:tab/><text:tab/>............................................................................................................</text:p>
            <text:p text:style-name="P55"/>
            <text:p text:style-name="P44">Uzasadnienie wyboru</text:p>
            <text:h text:style-name="P56" text:outline-level="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h>
            <text:p text:style-name="P57"><text:span text:style-name="T3">2. Najkorzystniejszą ofertę wybrano z zastosowaniem/ bez zastosowania aukcji elektronicznej</text:span><text:span text:style-name="T8">*(jeżeli dotyczy). </text:span><text:span text:style-name="T3"><text:s/>Wykaz wykonawców biorących udział w aukcji stanowi załączony druk ZP -13.</text:span></text:p>
            <text:p text:style-name="P49">Aukcji elektronicznej nie zastosowano z powodu .............................................................. ......................................................................................................................................</text:p>
          </table:table-cell>
        </table:table-row>
        <table:table-row table:style-name="Tabela7.1">
          <table:table-cell table:style-name="Tabela7.A1" office:value-type="string">
            <text:p text:style-name="P58"/>
            <text:p text:style-name="P14">10.</text:p>
          </table:table-cell>
          <table:table-cell table:style-name="Tabela7.B1" office:value-type="string">
            <text:p text:style-name="P59"/>
            <text:p text:style-name="P60">Protesty i odwołania</text:p>
            <text:p text:style-name="P51"/>
            <text:p text:style-name="P51">W trakcie postępowania: </text:p>
            <text:p text:style-name="P34"><text:span text:style-name="T10">wniesiono protest(y)</text:span><text:span text:style-name="T3">/nie wniesiono protestu(ów)* </text:span></text:p>
            <text:p text:style-name="P34"><text:span text:style-name="T10">przystąpiono</text:span><text:span text:style-name="T3">/nie przystąpiono* do protestu(ów)</text:span></text:p>
            <text:p text:style-name="P34"><text:span text:style-name="T16">wniesiono</text:span><text:span text:style-name="T2">/nie wniesiono* odwołanie(a)</text:span></text:p>
            <text:p text:style-name="P34"><text:span text:style-name="T16">przystąpiono</text:span><text:span text:style-name="T2">/nie przystąpiono* do odwołania(ń) </text:span></text:p>
            <text:p text:style-name="P34"><text:span text:style-name="T10">wydano</text:span><text:span text:style-name="T3">/nie wydano rozstrzygnięcie(a) *</text:span></text:p>
            <text:p text:style-name="P51"/>
            <text:p text:style-name="P34"><text:span text:style-name="T3">Informacje dotyczące </text:span><text:span text:style-name="T2">powyższych środków ochrony prawnej oraz</text:span><text:span text:style-name="T3"> rozstrzygnięć zawarte są na załączonym druku ZP-22</text:span>.</text:p>
          </table:table-cell>
        </table:table-row>
        <table:table-row table:style-name="Tabela7.1">
          <table:table-cell table:style-name="Tabela7.A1" office:value-type="string">
            <text:p text:style-name="P58"/>
            <text:p text:style-name="P14">11.</text:p>
          </table:table-cell>
          <table:table-cell table:style-name="Tabela7.B1" office:value-type="string">
            <text:p text:style-name="P61"/>
            <text:p text:style-name="P60">Informacja o zawarciu umowy w sprawie zamówienia publicznego/umowy ramowej*</text:p>
            <text:p text:style-name="P51">Umowa /umowa ramowa* została zawarta w dniu .....-…...-…….. <text:s/></text:p>
            <text:p text:style-name="P51">z ........................................................................................................................................</text:p>
            <text:p text:style-name="P51"/>
          </table:table-cell>
        </table:table-row>
      </table:table>
      <text:p text:style-name="P24">* - niepotrzebne skreślić</text:p>
      <text:p text:style-name="P4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6">.....................................................</text:p>
            <text:p text:style-name="P27">(podpis osoby sporządzającej protokół)</text:p>
          </table:table-cell>
          <table:table-cell table:style-name="Tabela8.A1" office:value-type="string">
            <text:p text:style-name="P26">.....................................................</text:p>
            <text:p text:style-name="P27">(podpis kierownika zamawiającego</text:p>
            <text:p text:style-name="P27">lub osoby upoważnionej)</text:p>
          </table:table-cell>
        </table:table-row>
      </table:table>
      <text:p text:style-name="P62">numer strony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style="italic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wcięty_20_3" style:display-name="Tekst podstawowy wcięty 3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font-name="Tahoma" fo:font-style="italic" style:font-style-asian="italic"/>
    </style:style>
    <style:style style:name="Tekst_20_podstawowy_20_3" style:display-name="Tekst podstawowy 3" style:family="paragraph" style:parent-style-name="Standard">
      <style:text-properties style:font-name="Tahoma" fo:font-style="italic" style:font-style-asian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7-04-27T09:13:26</meta:creation-date>
    <dc:date>2005-09-11T08:27:35</dc:date>
    <meta:print-date>2008-09-09T12:55:33</meta:print-date>
    <dc:language>pl-PL</dc:language>
    <meta:editing-cycles>2</meta:editing-cycles>
    <meta:editing-duration>PT5M47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6" meta:paragraph-count="120" meta:word-count="775" meta:character-count="9144"/>
  </office:meta>
</office:document-meta>
</file>