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wary, 12 wrzesień 2008 r.</text:p>
      <text:p text:style-name="P2">Izp. SP-1-3410/1/08</text:p>
      <text:p text:style-name="P2"/>
      <text:p text:style-name="P2"/>
      <text:p text:style-name="P2"/>
      <text:p text:style-name="P2"/>
      <text:p text:style-name="P2"/>
      <text:p text:style-name="P3"/>
      <text:p text:style-name="P4">ZAWIADOMIENIE O WYBORZE NAJKORZYSTNIEJSZEJ OFERTY</text:p>
      <text:p text:style-name="P5"/>
      <text:p text:style-name="P5"/>
      <text:p text:style-name="P5"/>
      <text:p text:style-name="P3"><text:s text:c="5"/>Zamawiający tj. Szkoła Podstawowa Nr 1 w Kowarach, ul. Staszica 16 <text:s/>zawiadamia, iż na podstawie art. 92 <text:s/>ustawy Prawo Zamówień Publicznych z dnia 29 stycznia 2004 r.</text:p>
      <text:p text:style-name="P3">( tekst jednolity Dz.U. z 2007 r. Nr 223, poz. 1655 ), w wyniku postępowania o udzielenie zamówienia publicznego w trybie przetargu nieograniczonego o wartości szacunkowej mniejszej niż kwoty określone w przepisach wydanych na podstawie art. 11 ust.8 <text:s/>ustawy PZP <text:s/>w celu wyłonienia Wykonawcy na zadanie pn. : <text:span text:style-name="T1">„ Przebudowa kanalizacji sanitarnej i deszczowej oraz drenażu opaskowego na terenie Szkoły Podstawowej Nr 1 ”</text:span></text:p>
      <text:p text:style-name="P5"/>
      <text:p text:style-name="P3">rozstrzygniętego w dniu 12 września 2008 r., wybrana została najkorzystniejsza oferta tj. </text:p>
      <text:p text:style-name="P3"><text:span text:style-name="T1">„KOWARBUD” Spółka z o.o. <text:s/>ul. Matejki 32/1, 58-530 <text:s/>Kowary</text:span> <text:span text:style-name="T1">za cenę brutto : <text:s text:c="4"/>235.491,59 zł ( słownie : dwieście trzydzieści pięć tysięcy czterysta dziewięćdziesiąt jeden złotych 59/100 )</text:span></text:p>
      <text:p text:style-name="P5"/>
      <text:p text:style-name="P3">Oferta w/w Wykonawcy jest jedyną ofertą złożoną w niniejszym postępowaniu. Wykonawca nie podlega wykluczeniu, a oferta nie podlega odrzuceniu.</text:p>
      <text:p text:style-name="P3"/>
      <text:p text:style-name="P3"/>
      <text:p text:style-name="P2">Streszczenie oceny złożonej oferty 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Nr oferty</text:p>
          </table:table-cell>
          <table:table-cell table:style-name="Tabela1.B1" office:value-type="string">
            <text:p text:style-name="P6">Liczba punktów kryterium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7">1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7-04-27T09:13:26</meta:creation-date>
    <dc:date>2008-09-12T09:57:57</dc:date>
    <meta:print-date>2008-09-12T09:48:32</meta:print-date>
    <dc:language>pl-PL</dc:language>
    <meta:editing-cycles>2</meta:editing-cycles>
    <meta:editing-duration>PT5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173" meta:character-count="1177"/>
  </office:meta>
</office:document-meta>
</file>