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wary, 1 grudzień 2008 r.</text:p>
      <text:p text:style-name="P4">SP-1-3410/2/08</text:p>
      <text:p text:style-name="P4"/>
      <text:p text:style-name="P4"/>
      <text:p text:style-name="P4"/>
      <text:p text:style-name="P4"/>
      <text:p text:style-name="P4"/>
      <text:p text:style-name="P5"/>
      <text:p text:style-name="P1">ZAWIADOMIENIE O WYBORZE NAJKORZYSTNIEJSZEJ OFERTY</text:p>
      <text:p text:style-name="P2"/>
      <text:p text:style-name="P2"/>
      <text:p text:style-name="P2"/>
      <text:p text:style-name="P5"><text:s text:c="5"/>Zamawiający tj. Szkoła Podstawowa Nr 1 w Kowarach, ul. Staszica 16 <text:s/>zawiadamia, iż na podstawie art. 92 <text:s/>ustawy Prawo Zamówień Publicznych z dnia 29 stycznia 2004 r.</text:p>
      <text:p text:style-name="P5">( tekst jednolity Dz.U. z 2007 r. Nr 223, poz. 1655 oraz z 2008 r. Nr 171, poz. 1058 ), w wyniku przeprowadzonego postępowania o udzielenie zamówienia publicznego w trybie przetargu nieograniczonego o wartości szacunkowej mniejszej niż kwoty określone w przepisach wydanych na podstawie art. 11 ust.8 <text:s/>ustawy PZP <text:s/>w celu wyłonienia Wykonawcy na zadanie pn. : <text:span text:style-name="T1">„Remont elewacji budynku Szkoły Podstawowej Nr 1 <text:s/>w Kowarach przy ul. Staszica 16”</text:span></text:p>
      <text:p text:style-name="P2"/>
      <text:p text:style-name="P5">rozstrzygniętego w dniu 1 grudnia 2008 r., wybrana została najkorzystniejsza oferta tj. </text:p>
      <text:p text:style-name="P5"><text:span text:style-name="T1">Firma „ROKOM” Roboty Ogólnobudowlane i Renowacja Obiektów Zabytkowych, H.G.I. Komorowscy Spółka Jawna, Ptaszków 85/2, 58-400 <text:s/>Kamienna Góra </text:span><text:s/>za cenę brutto wynoszącą</text:p>
      <text:p text:style-name="P2">228.578,93 zł ( słownie : dwieście dwadzieścia osiem tysięcy pięćset siedemdziesiąt osiem złotych 93/100 ) </text:p>
      <text:p text:style-name="P2"/>
      <text:p text:style-name="P5">Oferta w/w Wykonawcy jest ofertą najkorzystniejszą. Wykonawca nie podlega wykluczeniu, oferta nie podlega odrzuceniu, cena oferty nie przekracza środków zabezpieczonych przez Zamawiającego na realizację zamówienia.</text:p>
      <text:p text:style-name="P5"/>
      <text:p text:style-name="P5">Zamawiający informuje jednocześnie, iż w postępowaniu brali udział następujący Wykonawcy :</text:p>
      <text:list text:style-name="L1">
        <text:list-item>
          <text:p text:style-name="P8">Oferta Nr 1 – Przedsiębiorstwo Budowlane „PEBEX” Sp. z o.o., ul. K. Miarki 18,</text:p>
          <text:p text:style-name="P8">58- 500 <text:s/>Jelenia Góra</text:p>
        </text:list-item>
        <text:list-item>
          <text:p text:style-name="P8">Oferta Nr 2 – Firma „ROKOM” Roboty Ogólnobudowlane i Renowacja Obiektów Zabytkowych, H.G.I. Komorowscy Spółka Jawna, Ptaszków 85/2, 58-400 <text:s/>Kamienna Góra</text:p>
        </text:list-item>
      </text:list>
      <text:p text:style-name="P5"/>
      <text:p text:style-name="P5"/>
      <text:p text:style-name="P4">Streszczenie oceny i porównania złożonych ofert 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Nr oferty</text:p>
          </table:table-cell>
          <table:table-cell table:style-name="Tabela1.B1" office:value-type="string">
            <text:p text:style-name="P6">Liczba punktów kryterium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72,34</text:p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B2" office:value-type="string">
            <text:p text:style-name="P7">100,0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4-27T09:13:26</meta:creation-date>
    <dc:date>2008-12-01T12:29:23</dc:date>
    <meta:print-date>2008-11-28T10:17:22</meta:print-date>
    <dc:language>pl-PL</dc:language>
    <meta:editing-cycles>4</meta:editing-cycles>
    <meta:editing-duration>PT1H38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248" meta:character-count="1711"/>
  </office:meta>
</office:document-meta>
</file>