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 PSMT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0" style:family="table">
      <style:table-properties style:width="16.147cm" fo:margin-left="-0.261cm" table:align="left" style:writing-mode="lr-tb"/>
    </style:style>
    <style:style style:name="Tabela20.A" style:family="table-column">
      <style:table-column-properties style:column-width="9.772cm"/>
    </style:style>
    <style:style style:name="Tabela20.B" style:family="table-column">
      <style:table-column-properties style:column-width="3.24cm"/>
    </style:style>
    <style:style style:name="Tabela20.C" style:family="table-column">
      <style:table-column-properties style:column-width="0.744cm"/>
    </style:style>
    <style:style style:name="Tabela20.D" style:family="table-column">
      <style:table-column-properties style:column-width="2.3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0.B1" style:family="table-cell">
      <style:table-cell-properties style:vertical-align="top" fo:padding="0cm" fo:border="0.1pt solid #000000" style:writing-mode="lr-tb"/>
    </style:style>
    <style:style style:name="Tabela20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0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0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0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1" style:family="table">
      <style:table-properties style:width="8.726cm" table:align="left" style:writing-mode="lr-tb"/>
    </style:style>
    <style:style style:name="Tabela21.A" style:family="table-column">
      <style:table-column-properties style:column-width="8.726cm"/>
    </style:style>
    <style:style style:name="Tabela21.1" style:family="table-row">
      <style:table-row-properties style:min-row-height="1.399cm" fo:keep-together="auto"/>
    </style:style>
    <style:style style:name="Tabela21.A1" style:family="table-cell">
      <style:table-cell-properties style:vertical-align="top" fo:padding="0cm" fo:border="none" style:writing-mode="lr-tb"/>
    </style:style>
    <style:style style:name="Tabela21.2" style:family="table-row">
      <style:table-row-properties fo:keep-together="auto"/>
    </style:style>
    <style:style style:name="Tabela21.3" style:family="table-row">
      <style:table-row-properties fo:keep-together="auto"/>
    </style:style>
    <style:style style:name="Tabela21.4" style:family="table-row">
      <style:table-row-properties fo:keep-together="auto"/>
    </style:style>
    <style:style style:name="Tabela21.5" style:family="table-row">
      <style:table-row-properties fo:keep-together="auto"/>
    </style:style>
    <style:style style:name="Tabela22" style:family="table">
      <style:table-properties style:width="15.281cm" fo:margin-left="0.605cm" table:align="left" style:writing-mode="lr-tb"/>
    </style:style>
    <style:style style:name="Tabela22.A" style:family="table-column">
      <style:table-column-properties style:column-width="8.901cm"/>
    </style:style>
    <style:style style:name="Tabela22.B" style:family="table-column">
      <style:table-column-properties style:column-width="3.251cm"/>
    </style:style>
    <style:style style:name="Tabela22.C" style:family="table-column">
      <style:table-column-properties style:column-width="0.737cm"/>
    </style:style>
    <style:style style:name="Tabela22.D" style:family="table-column">
      <style:table-column-properties style:column-width="2.39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2.B1" style:family="table-cell">
      <style:table-cell-properties style:vertical-align="top" fo:padding="0cm" fo:border="0.1pt solid #000000" style:writing-mode="lr-tb"/>
    </style:style>
    <style:style style:name="Tabela2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3" style:family="table">
      <style:table-properties style:width="8.726cm" table:align="left" style:writing-mode="lr-tb"/>
    </style:style>
    <style:style style:name="Tabela23.A" style:family="table-column">
      <style:table-column-properties style:column-width="8.72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style:font-name="Times New Roman" fo:font-size="11pt" officeooo:paragraph-rsid="000ced33" style:font-size-asian="11pt" style:font-name-complex="Times New Roman" style:font-size-complex="11pt"/>
    </style:style>
    <style:style style:name="P2" style:family="paragraph" style:parent-style-name="Text_20_body">
      <style:paragraph-properties fo:line-height="100%"/>
      <style:text-properties style:font-name="Times New Roman" fo:font-size="11pt" officeooo:paragraph-rsid="000ced33" style:font-name-asian="Times New Roman" style:font-size-asian="11pt" style:font-name-complex="Times New Roman" style:font-size-complex="11pt"/>
    </style:style>
    <style:style style:name="P3" style:family="paragraph" style:parent-style-name="Text_20_body">
      <style:text-properties style:font-name="Times New Roman" fo:font-size="11pt" officeooo:paragraph-rsid="000ced33" style:font-name-asian="Times New Roman" style:font-size-asian="11pt" style:font-name-complex="Times New Roman" style:font-size-complex="11pt"/>
    </style:style>
    <style:style style:name="P4" style:family="paragraph" style:parent-style-name="Text_20_body">
      <style:text-properties style:font-name="Times New Roman" fo:font-size="11pt" fo:font-weight="bold" officeooo:paragraph-rsid="000ced33" style:font-size-asian="11pt" style:font-weight-asian="bold" style:font-name-complex="Times New Roman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0ced33" style:font-name-asian="Times New Roman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font-name="Times New Roman" fo:font-size="11pt" officeooo:paragraph-rsid="000ced33" style:font-size-asian="11pt" style:font-name-complex="Times New Roman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officeooo:paragraph-rsid="000ced33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1pt" officeooo:paragraph-rsid="000ced33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2.54cm"/>
        </style:tab-stops>
      </style:paragraph-properties>
      <style:text-properties officeooo:paragraph-rsid="000ced33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text-autospace="none"/>
      <style:text-properties style:font-name="Times New Roman" fo:font-size="11pt" officeooo:paragraph-rsid="000ced33" style:font-size-asian="11pt" style:font-name-complex="Times New Roman" style:font-size-complex="11pt"/>
    </style:style>
    <style:style style:name="P11" style:family="paragraph" style:parent-style-name="WW-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1pt" style:text-underline-style="none" fo:font-weight="normal" officeooo:paragraph-rsid="000ced33" style:font-name-asian="Times New Roman1" style:font-size-asian="11pt" style:font-weight-asian="normal" style:font-name-complex="Times New Roman" style:font-size-complex="11pt" style:font-weight-complex="normal"/>
    </style:style>
    <style:style style:name="P12" style:family="paragraph" style:parent-style-name="WW-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1pt" style:text-underline-style="none" fo:font-weight="normal" officeooo:paragraph-rsid="000ced33" style:font-name-asian="Times New Roman1" style:font-size-asian="11pt" style:font-weight-asian="normal" style:font-name-complex="Times New Roman" style:font-size-complex="11pt" style:font-weight-complex="normal"/>
    </style:style>
    <style:style style:name="P13" style:family="paragraph" style:parent-style-name="WW-Normal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1pt" style:text-underline-style="none" fo:font-weight="normal" officeooo:paragraph-rsid="000ced33" style:font-name-asian="Times New Roman1" style:font-size-asian="11pt" style:font-weight-asian="normal" style:font-name-complex="Times New Roman" style:font-size-complex="11pt" style:font-weight-complex="normal"/>
    </style:style>
    <style:style style:name="P14" style:family="paragraph" style:parent-style-name="WW-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1pt" style:text-underline-style="none" fo:font-weight="normal" officeooo:paragraph-rsid="000ced33" style:font-name-asian="Times New Roman1" style:font-size-asian="11pt" style:font-weight-asian="normal" style:font-name-complex="Times New Roman" style:font-size-complex="11pt" style:font-weight-complex="normal"/>
    </style:style>
    <style:style style:name="P15" style:family="paragraph" style:parent-style-name="WW-Normal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1pt" style:text-underline-style="none" fo:font-weight="normal" officeooo:paragraph-rsid="000ced33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WW-Normal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" fo:font-size="11pt" style:text-underline-style="none" fo:font-weight="normal" officeooo:paragraph-rsid="000ced33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17" style:family="paragraph" style:parent-style-name="WW-Normal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officeooo:paragraph-rsid="000ced33"/>
    </style:style>
    <style:style style:name="P18" style:family="paragraph" style:parent-style-name="WW-Normal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11pt" officeooo:paragraph-rsid="000ced33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fo:color="#000000" style:text-position="0% 100%" style:font-name="Times New Roman" fo:font-size="11pt" officeooo:paragraph-rsid="000ced33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fo:color="#000000" style:text-line-through-style="none" style:text-line-through-type="none" style:text-position="0% 100%" style:font-name="Times New Roman" fo:font-size="11pt" style:text-underline-style="none" fo:font-weight="normal" officeooo:paragraph-rsid="000ced33" style:font-name-asian="Times New Roman1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.886cm"/>
          <style:tab-stop style:position="10.137cm"/>
        </style:tab-stops>
      </style:paragraph-properties>
      <style:text-properties officeooo:paragraph-rsid="000ced33"/>
    </style:style>
    <style:style style:name="P22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style:font-name="Times New Roman" fo:font-size="11pt" fo:language="pl" fo:country="PL" officeooo:paragraph-rsid="000ced33" style:font-size-asian="11pt" style:font-name-complex="Times New Roman" style:font-size-complex="11pt"/>
    </style:style>
    <style:style style:name="P23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1pt" fo:language="pl" fo:country="PL" officeooo:paragraph-rsid="000ced33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style:font-name="Times New Roman" fo:font-size="11pt" fo:language="pl" fo:country="PL" officeooo:paragraph-rsid="000ced33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WW-Tekst_20_podstawowy_20_3">
      <style:paragraph-properties fo:line-height="150%"/>
      <style:text-properties fo:color="#000000" style:font-name="Times New Roman" fo:font-size="11pt" fo:language="pl" fo:country="PL" officeooo:paragraph-rsid="000ced33" style:font-size-asian="11pt" style:font-name-complex="Times New Roman" style:font-size-complex="11pt"/>
    </style:style>
    <style:style style:name="P26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style:font-name="Times New Roman" fo:font-size="11pt" fo:language="pl" fo:country="PL" fo:font-weight="normal" officeooo:paragraph-rsid="000ced33" style:font-size-asian="11pt" style:font-weight-asian="normal" style:font-name-complex="Times New Roman" style:font-size-complex="11pt" style:font-weight-complex="normal"/>
    </style:style>
    <style:style style:name="P27" style:family="paragraph" style:parent-style-name="WW-Tekst_20_podstawowy_20_3">
      <style:paragraph-properties fo:line-height="150%" fo:text-align="justify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style:text-line-through-style="none" style:text-line-through-type="none" style:font-name="Times New Roman" fo:font-size="11pt" fo:language="pl" fo:country="PL" style:text-underline-style="none" officeooo:paragraph-rsid="000ced33" style:font-name-asian="Times New Roman" style:font-size-asian="11pt" style:font-name-complex="Times New Roman" style:font-size-complex="11pt"/>
    </style:style>
    <style:style style:name="P2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1pt" fo:language="pl" fo:country="PL" officeooo:paragraph-rsid="000ced33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Body_20_Text_20_2">
      <style:paragraph-properties style:line-height-at-least="0.176cm" fo:text-align="justify" style:justify-single-word="false" fo:orphans="0" fo:widows="0" fo:hyphenation-ladder-count="no-limit">
        <style:tab-stops/>
      </style:paragraph-properties>
      <style:text-properties officeooo:paragraph-rsid="000ced33" fo:hyphenate="false" fo:hyphenation-remain-char-count="2" fo:hyphenation-push-char-count="2"/>
    </style:style>
    <style:style style:name="P30" style:family="paragraph" style:parent-style-name="WW-Normal">
      <style:paragraph-properties fo:margin-top="0cm" fo:margin-bottom="0cm" loext:contextual-spacing="false" fo:text-align="center" style:justify-single-word="false" style:text-autospace="none"/>
      <style:text-properties fo:color="#000000" style:text-line-through-style="none" style:text-line-through-type="none" style:text-position="0% 100%" style:font-name="Times New Roman" fo:font-size="11pt" style:text-underline-style="none" fo:font-weight="normal" officeooo:paragraph-rsid="000ced33" style:font-name-asian="Times New Roman1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0ced33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language="pl" fo:country="PL" officeooo:paragraph-rsid="000ced33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0ced33"/>
    </style:style>
    <style:style style:name="P34" style:family="paragraph" style:parent-style-name="Standard">
      <style:paragraph-properties style:snap-to-layout-grid="false"/>
      <style:text-properties officeooo:paragraph-rsid="000ced33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paragraph-rsid="000ced33"/>
    </style:style>
    <style:style style:name="P36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officeooo:paragraph-rsid="000ced33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0ced33"/>
    </style:style>
    <style:style style:name="P38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0ced33"/>
    </style:style>
    <style:style style:name="P39" style:family="paragraph" style:parent-style-name="Standard">
      <style:text-properties officeooo:paragraph-rsid="000ced33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1pt" fo:language="pl" fo:country="PL" fo:font-weight="bold" officeooo:paragraph-rsid="000ced33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line-height="150%">
        <style:tab-stops>
          <style:tab-stop style:position="1.27cm"/>
          <style:tab-stop style:position="15.875cm" style:type="right"/>
        </style:tab-stops>
      </style:paragraph-properties>
      <style:text-properties fo:color="#000000" style:font-name="Times New Roman" fo:font-size="11pt" fo:language="pl" fo:country="PL" fo:font-weight="bold" officeooo:paragraph-rsid="000ced33" style:font-name-asian="TimesNewRomanPSMT" style:font-size-asian="11pt" style:font-weight-asian="bold" style:font-name-complex="Times New Roman" style:font-size-complex="11pt" style:language-complex="zxx" style:country-complex="none" style:font-weight-complex="bold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1pt" fo:language="pl" fo:country="PL" officeooo:paragraph-rsid="000ced33" style:font-size-asian="11pt" style:font-name-complex="Times New Roman" style:font-size-complex="11pt"/>
    </style:style>
    <style:style style:name="P43" style:family="paragraph" style:parent-style-name="Standard">
      <style:paragraph-properties fo:line-height="150%"/>
      <style:text-properties fo:color="#000000" style:font-name="Times New Roman" fo:font-size="11pt" fo:language="pl" fo:country="PL" officeooo:paragraph-rsid="000ced33" style:font-size-asian="11pt" style:font-name-complex="Times New Roman" style:font-size-complex="11pt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1pt" fo:language="pl" fo:country="PL" officeooo:paragraph-rsid="000ced33" style:font-size-asian="11pt" style:font-name-complex="Times New Roman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officeooo:paragraph-rsid="000ced33" style:font-size-asian="11pt" style:font-name-complex="Times New Roman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font-name="Times New Roman" fo:font-size="11pt" fo:language="pl" fo:country="PL" officeooo:paragraph-rsid="000ced33" style:font-size-asian="11pt" style:font-name-complex="Times New Roman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officeooo:paragraph-rsid="000ced33" style:font-size-asian="11pt" style:font-name-complex="Times New Roman" style:font-size-complex="11pt"/>
    </style:style>
    <style:style style:name="P48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font-name="Times New Roman" fo:font-size="11pt" fo:language="pl" fo:country="PL" style:text-underline-style="none" fo:font-weight="bold" officeooo:paragraph-rsid="000ced33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officeooo:paragraph-rsid="000ced33" style:font-name-asian="Times New Roman" style:font-size-asian="11pt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ced33" style:font-size-asian="11pt" style:font-name-complex="Times New Roman" style:font-size-complex="11pt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1pt" fo:language="pl" fo:country="PL" officeooo:paragraph-rsid="000ced33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00ced33" style:font-size-asian="11pt" style:font-name-complex="Times New Roman" style:font-size-complex="11pt"/>
    </style:style>
    <style:style style:name="P53" style:family="paragraph" style:parent-style-name="Standard">
      <style:text-properties style:font-name="Times New Roman" fo:font-size="11pt" officeooo:paragraph-rsid="000ced33" style:font-size-asian="11pt" style:font-name-complex="Times New Roman" style:font-size-complex="11pt"/>
    </style:style>
    <style:style style:name="P54" style:family="paragraph" style:parent-style-name="Standard">
      <style:paragraph-properties fo:margin-left="3.778cm" fo:margin-right="0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officeooo:paragraph-rsid="000ced33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style:font-name="Times New Roman" fo:font-size="11pt" fo:language="pl" fo:country="PL" fo:font-weight="bold" officeooo:paragraph-rsid="000ced33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margin-left="0.635cm" fo:margin-right="0cm" fo:text-align="end" style:justify-single-word="false" fo:text-indent="0.021cm" style:auto-text-indent="false"/>
      <style:text-properties style:font-name="Times New Roman" fo:font-size="11pt" fo:language="pl" fo:country="PL" officeooo:paragraph-rsid="000ced33" style:font-size-asian="11pt" style:font-name-complex="Times New Roman" style:font-size-complex="11pt"/>
    </style:style>
    <style:style style:name="P57" style:family="paragraph" style:parent-style-name="Standard">
      <style:paragraph-properties fo:margin-left="0.635cm" fo:margin-right="0cm" fo:text-indent="0.021cm" style:auto-text-indent="false"/>
      <style:text-properties style:font-name="Times New Roman" fo:font-size="11pt" fo:language="pl" fo:country="PL" officeooo:paragraph-rsid="000ced33" style:font-size-asian="11pt" style:font-name-complex="Times New Roman" style:font-size-complex="11pt"/>
    </style:style>
    <style:style style:name="P58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1pt" fo:language="pl" fo:country="PL" officeooo:paragraph-rsid="000ced33" style:font-size-asian="11pt" style:font-name-complex="Times New Roman" style:font-size-complex="11pt" style:font-weight-complex="bold"/>
    </style:style>
    <style:style style:name="P59" style:family="paragraph" style:parent-style-name="Heading_20_4" style:list-style-name="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00ced33"/>
    </style:style>
    <style:style style:name="T1" style:family="text"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4" style:family="text">
      <style:text-properties fo:color="#000000"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5" style:family="text">
      <style:text-properties fo:color="#000000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fo:language="pl" fo:country="PL" style:text-underline-style="none" fo:font-weight="bold" style:font-name-asian="Arial Unicode MS1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Arial Unicode MS1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6" style:family="text">
      <style:text-properties fo:color="#000000" style:text-position="super 58%" style:font-name="Times New Roman" fo:font-size="11pt" fo:language="pl" fo:country="PL" style:font-size-asian="11pt" style:font-name-complex="Times New Roman" style:font-size-complex="11pt"/>
    </style:style>
    <style:style style:name="T17" style:family="text">
      <style:text-properties fo:color="#000000" style:text-line-through-style="none" style:text-line-through-type="none" style:text-position="0% 100%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imes New Roman" fo:font-size="11pt" style:text-underline-style="none" fo:font-weight="normal" officeooo:rsid="000d2d52" style:font-name-asian="Times New Roman1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imes New Roman" fo:font-size="11pt" style:text-underline-style="none" fo:font-weight="normal" officeooo:rsid="001024b5" style:font-name-asian="Times New Roman1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color="#000000" style:text-line-through-style="none" style:text-line-through-type="none" style:text-position="29% 100%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fo:color="#00ae00" style:font-name="Times New Roman" fo:font-size="11pt" fo:language="pl" fo:country="PL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ZAŁĄCZNIK NR 1</text:p>
      <text:p text:style-name="P5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34"/>
          </table:table-cell>
          <table:table-cell table:style-name="Tabela20.B1" table:number-columns-spanned="3" office:value-type="string">
            <text:p text:style-name="P40">FORMULARZ OFERTOWY</text:p>
          </table:table-cell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34"/>
          </table:table-cell>
          <table:table-cell table:style-name="Tabela20.A2" office:value-type="string">
            <text:p text:style-name="P42">strona</text:p>
          </table:table-cell>
          <table:table-cell table:style-name="Tabela20.C2" office:value-type="string">
            <text:p text:style-name="P34"/>
          </table:table-cell>
          <table:table-cell table:style-name="Tabela20.D2" office:value-type="string">
            <text:p text:style-name="P34"/>
          </table:table-cell>
        </table:table-row>
        <table:table-row table:style-name="Tabela20.1">
          <table:table-cell table:style-name="Tabela20.C2" office:value-type="string">
            <text:p text:style-name="P34"/>
          </table:table-cell>
          <table:table-cell table:style-name="Tabela20.B3" office:value-type="string">
            <text:p text:style-name="P44">z ogólnej liczby</text:p>
            <text:p text:style-name="P44">stron</text:p>
          </table:table-cell>
          <table:table-cell table:style-name="Tabela20.C2" office:value-type="string">
            <text:p text:style-name="P34"/>
          </table:table-cell>
          <table:table-cell table:style-name="Tabela20.D2" office:value-type="string">
            <text:p text:style-name="P35"/>
          </table:table-cell>
        </table:table-row>
      </table:table>
      <text:p text:style-name="P39"><text:span text:style-name="T1"><text:s text:c="30"/></text:span><text:span text:style-name="T2"><text:tab/></text:span><text:span text:style-name="T3">(pieczęć Wykonawcy)</text:span></text:p>
      <text:h text:style-name="P58" text:outline-level="4">FORMULARZ OFERTOWY</text:h>
      <text:p text:style-name="P45">Przetarg nieograniczony na:</text:p>
      <text:p text:style-name="P45"/>
      <text:p text:style-name="P46"/>
      <text:p text:style-name="P36"><text:span text:style-name="T5"><text:s/></text:span><text:span text:style-name="T7">„</text:span><text:span text:style-name="T8">Wykonanie bieżącej konserwacji <text:s/>nawierzchni dróg, ulic, chodników, placów i parkingów na terenie miasta Kowary</text:span><text:span text:style-name="T6">”.</text:span></text:p>
      <text:p text:style-name="P48"/>
      <text:p text:style-name="P45">dla</text:p>
      <text:p text:style-name="P49">Gminy Miejskiej Kowary, 58-530 <text:s/>Kowary, ul. 1 Maja 1a</text:p>
      <text:p text:style-name="P50"/>
      <text:p text:style-name="P43">Wykonawca:</text:p>
      <text:p text:style-name="P43">1.Zarejestrowana nazwa Przedsiębiorstwa:</text:p>
      <text:p text:style-name="P25">...................................................................................................................................................</text:p>
      <text:p text:style-name="P22">2.Zarejestrowany adres Przedsiębiorstwa:</text:p>
      <text:p text:style-name="P25">..................................................................................................................................................</text:p>
      <text:p text:style-name="P25">3.Numer telefonu: ............................................................. </text:p>
      <text:p text:style-name="P25">4.Numer faxu: ...................................................................</text:p>
      <text:p text:style-name="P23">5.Numer REGON:............................................................. </text:p>
      <text:p text:style-name="P23">6. Numer NIP: ...................................................................</text:p>
      <text:p text:style-name="P28">7.e-mail …........................................................................</text:p>
      <text:p text:style-name="P24">8. Numer konta bankowego: ..........................................................................................................................................</text:p>
      <text:p text:style-name="P24">9. Wymagane wadium w wysokości …............ zł (słownie: …..........................................................) zostało wniesione w formie: ….........................................................................</text:p>
      <text:p text:style-name="P26">10. Okres udzielonej gwarancji na wykonany przedmiot zamówienia ....................................</text:p>
      <text:p text:style-name="P27"><text:s/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7"/>
            <text:p text:style-name="P51"/>
            <text:p text:style-name="P37"><text:span text:style-name="T2">Upełnomocniony przedstawiciel </text:span><text:span text:style-name="T24"><text:s/></text:span><text:span text:style-name="T2">Wykonawcy</text:span></text:p>
          </table:table-cell>
        </table:table-row>
        <table:table-row table:style-name="Tabela21.2">
          <table:table-cell table:style-name="Tabela21.A1" office:value-type="string">
            <text:p text:style-name="P37"/>
          </table:table-cell>
        </table:table-row>
        <table:table-row table:style-name="Tabela21.3">
          <table:table-cell table:style-name="Tabela21.A1" office:value-type="string">
            <text:p text:style-name="P44">.......................................</text:p>
          </table:table-cell>
        </table:table-row>
        <table:table-row table:style-name="Tabela21.4">
          <table:table-cell table:style-name="Tabela21.A1" office:value-type="string">
            <text:p text:style-name="P37"><text:span text:style-name="T15">(</text:span><text:span text:style-name="T16">podpis, pieczęć</text:span><text:span text:style-name="T15">)</text:span></text:p>
          </table:table-cell>
        </table:table-row>
        <table:table-row table:style-name="Tabela21.5">
          <table:table-cell table:style-name="Tabela21.A1" office:value-type="string">
            <text:p text:style-name="P44">Data: .....................................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ext:soft-page-break/>
        <table:table-row table:style-name="Tabela22.1">
          <table:table-cell table:style-name="Tabela22.A1" office:value-type="string">
            <text:p text:style-name="P34"/>
          </table:table-cell>
          <table:table-cell table:style-name="Tabela22.B1" table:number-columns-spanned="3" office:value-type="string">
            <text:p text:style-name="P40">FORMULARZ OFERTOWY</text:p>
          </table:table-cell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34"/>
          </table:table-cell>
          <table:table-cell table:style-name="Tabela22.A2" office:value-type="string">
            <text:p text:style-name="P42">strona</text:p>
          </table:table-cell>
          <table:table-cell table:style-name="Tabela22.C2" office:value-type="string">
            <text:p text:style-name="P34"/>
          </table:table-cell>
          <table:table-cell table:style-name="Tabela22.D2" office:value-type="string">
            <text:p text:style-name="P34"/>
          </table:table-cell>
        </table:table-row>
        <table:table-row table:style-name="Tabela22.1">
          <table:table-cell table:style-name="Tabela22.C2" office:value-type="string">
            <text:p text:style-name="P34"/>
          </table:table-cell>
          <table:table-cell table:style-name="Tabela22.B3" office:value-type="string">
            <text:p text:style-name="P44">z ogólnej liczby</text:p>
            <text:p text:style-name="P44">stron</text:p>
          </table:table-cell>
          <table:table-cell table:style-name="Tabela22.C2" office:value-type="string">
            <text:p text:style-name="P34"/>
          </table:table-cell>
          <table:table-cell table:style-name="Tabela22.D2" office:value-type="string">
            <text:p text:style-name="P35"/>
          </table:table-cell>
        </table:table-row>
      </table:table>
      <text:p text:style-name="P38"><text:span text:style-name="T4"><text:s text:c="30"/></text:span><text:span text:style-name="T3"><text:tab/>(pieczęć Wykonawcy)</text:span></text:p>
      <text:p text:style-name="P47"/>
      <text:h text:style-name="P59" text:outline-level="4"><text:span text:style-name="T11">„</text:span><text:span text:style-name="T12">CENA OFERTY”</text:span></text:h>
      <text:p text:style-name="P29"><text:span text:style-name="T12">Oferujemy wykonanie przedmiotu zamówienia w postępowaniu prowadzonym w trybie przetargu nieograniczonego na zadanie pn. " </text:span><text:span text:style-name="T13"><text:s/>Wykonanie bieżącej konserwacji nawierzchni dróg, ulic, chodników, placów i parkingów na terenie miasta Kowary, <text:s/></text:span><text:span text:style-name="T14">za łączną <text:s/>cenę brutto (A do R) <text:s text:c="2"/>............................. zł</text:span></text:p>
      <text:p text:style-name="P21"><text:span text:style-name="T9">Cenę <text:s/>należy <text:s/>podać dla poszczególnych <text:s/>robót <text:s text:c="2"/>jak <text:s/>w Specyfikacji Istotnych Warunków</text:span><text:span text:style-name="T10"> </text:span><text:span text:style-name="T9">Zamówienia. </text:span></text:p>
      <text:p text:style-name="P32"/>
      <text:p text:style-name="P11">a) <text:s/>nakłady na 1m² <text:s/>uzupełnienia ubytków w nawierzchni asfaltowej z wycinką piłą spalinową na średnią głębokość 6 cm, z podbudową,</text:p>
      <text:p text:style-name="P12">A) <text:s/>.................... brutto</text:p>
      <text:p text:style-name="P11"/>
      <text:p text:style-name="P13">b) <text:s/>nakłady na 1m² <text:s/>uzupełnienia ubytków w nawierzchni asfaltowej z wycinką piłą spalinową na średnią głębokość 6 cm, bez podbudowy,</text:p>
      <text:p text:style-name="P14">B) <text:s text:c="2"/>.................... brutto</text:p>
      <text:p text:style-name="P17"><text:span text:style-name="T17">c) <text:s/>nakłady na 1 m² </text:span><text:span text:style-name="T21"><text:s/></text:span><text:span text:style-name="T17">uzupełnienia ubytków w nawierzchni asfaltowej bez wycinki piłą spalinową na średnią głębokość 6 cm, bez podbudowy,</text:span></text:p>
      <text:p text:style-name="P14">C) <text:s/>.................... brutto</text:p>
      <text:p text:style-name="P13"/>
      <text:p text:style-name="P17"><text:span text:style-name="T17">d) <text:s/>nakłady na 1 m² </text:span><text:span text:style-name="T21"><text:s/></text:span><text:span text:style-name="T17">uzupełnienia zniszczonych nawierzchni (bez względu na jej rodzaj) grysem na sucho, <text:s text:c="16"/>z zagęszczeniem bez względu na głębokość, powyżej 100 m² </text:span><text:span text:style-name="T21"><text:s/></text:span><text:span text:style-name="T17">w jednym miejscu, </text:span></text:p>
      <text:p text:style-name="P15"/>
      <text:p text:style-name="P14">D) <text:s/>.................... brutto</text:p>
      <text:p text:style-name="P16"/>
      <text:p text:style-name="P17"><text:span text:style-name="T17">e) <text:s/>nakłady na 1 m² </text:span><text:span text:style-name="T21"><text:s/></text:span><text:span text:style-name="T17">uzupełnienia zniszczonych nawierzchni <text:s/>(bez względu na jej rodzaj) grysem na sucho, poniżej 100 m² </text:span><text:span text:style-name="T21"><text:s/></text:span><text:span text:style-name="T17">w jednym miejscu, </text:span></text:p>
      <text:p text:style-name="P14">E) <text:s/>.................... brutto</text:p>
      <text:p text:style-name="P13"/>
      <text:p text:style-name="P13">f) <text:s/>nakłady na regulację 1 mb obrzeży, krawężników betonowych i kamiennych</text:p>
      <text:p text:style-name="P14"/>
      <text:p text:style-name="P14">F) <text:s/>.................... brutto</text:p>
      <text:p text:style-name="P14"/>
      <text:p text:style-name="P13"/>
      <text:p text:style-name="P13">g) <text:s/>nakłady na wbudowanie <text:s/>1 mb obrzeży lub krawężników betonowych z materiału wykonawcy. </text:p>
      <text:p text:style-name="P14"/>
      <text:p text:style-name="P14">G) <text:s/>.................... brutto</text:p>
      <text:p text:style-name="P14"/>
      <text:p text:style-name="P17"><text:span text:style-name="T17">h) <text:s/>nakłady na 1 m²</text:span><text:span text:style-name="T21"> </text:span><text:span text:style-name="T17">przebrukowania nawierzchni z kostki kamiennej,</text:span></text:p>
      <text:p text:style-name="P14"/>
      <text:p text:style-name="P14">H) <text:s/>.................... brutto</text:p>
      <text:p text:style-name="P14"/>
      <text:p text:style-name="P17"><text:span text:style-name="T17">i) <text:s/>nakłady na 1 m² </text:span><text:span text:style-name="T21"><text:s/></text:span><text:span text:style-name="T17">przebrukowania nawierzchni z kostki betonowej,</text:span></text:p>
      <text:p text:style-name="P14"/>
      <text:p text:style-name="P14">I) <text:s/>.................... brutto</text:p>
      <text:p text:style-name="P14"/>
      <text:p text:style-name="P17"><text:span text:style-name="T17">j) <text:s/>nakłady na 1 m² </text:span><text:span text:style-name="T21"><text:s/></text:span><text:span text:style-name="T17">uzupełnienia bruku z kostki kamiennej z materiału wykonawcy,</text:span></text:p>
      <text:p text:style-name="P14"/>
      <text:p text:style-name="P14">J) <text:s/>.................... brutto</text:p>
      <text:p text:style-name="P14"/>
      <text:p text:style-name="P17"><text:soft-page-break/><text:span text:style-name="T17">k) <text:s/>nakłady na 1 m² </text:span><text:span text:style-name="T21"><text:s/></text:span><text:span text:style-name="T17">ułożenie bruku z kostki kamiennej na podsypce cementowo piaskowej wraz z korytowaniem z <text:s/>materiału wykonawcy,</text:span></text:p>
      <text:p text:style-name="P14">K) .................... brutto</text:p>
      <text:p text:style-name="P14"/>
      <text:p text:style-name="P17"><text:span text:style-name="T17">l) <text:s/>nakłady na 1 m² </text:span><text:span text:style-name="T21"><text:s/></text:span><text:span text:style-name="T17">uzupełnienia bruku z kostki betonowej z materiału wykonawcy,</text:span></text:p>
      <text:p text:style-name="P14"/>
      <text:p text:style-name="P14">L) .................... brutto</text:p>
      <text:p text:style-name="P14"/>
      <text:p text:style-name="P17"><text:span text:style-name="T17">m) <text:s/>nakłady na 1 m² </text:span><text:span text:style-name="T21"><text:s/></text:span><text:span text:style-name="T17">ułożenie <text:s/>bruku z kostki betonowej na podsypce cementowo piaskowej wraz z korytowaniem z <text:s/>materiału wykonawcy,</text:span></text:p>
      <text:p text:style-name="P14">M) <text:s/>.................... brutto</text:p>
      <text:p text:style-name="P14"/>
      <text:p text:style-name="P33"><text:span text:style-name="T17">n) <text:s text:c="2"/>remont zniszczonej nawierzchni przy zastosowaniu frezowiny, powyżej 100 m² </text:span><text:span text:style-name="T21"><text:s/></text:span><text:span text:style-name="T17">w jednym miejscu, ułożenie z materiału </text:span><text:span text:style-name="T19">Zamawiającego</text:span><text:span text:style-name="T18">,</text:span><text:span text:style-name="T17"> </text:span><text:span text:style-name="T20"><text:s text:c="15"/></text:span></text:p>
      <text:p text:style-name="P30"/>
      <text:p text:style-name="P30">N) <text:s/>.................... brutto</text:p>
      <text:p text:style-name="P14"/>
      <text:p text:style-name="P19">o) nakłady na regulację 1 szt. <text:s/>studni kanalizacji deszczowej wraz z odtworzeniem nawierzchni </text:p>
      <text:p text:style-name="P14"/>
      <text:p text:style-name="P14">O) <text:s/>.................... brutto</text:p>
      <text:p text:style-name="P14"/>
      <text:p text:style-name="P20">p) nakłady na regulację 1 szt. wpustu ulicznego wraz z odtworzeniem nawierzchni </text:p>
      <text:p text:style-name="P14"/>
      <text:p text:style-name="P14">P) <text:s/>.................... brutto</text:p>
      <text:p text:style-name="P14"/>
      <text:p text:style-name="P13">r) <text:s/>nie ujęte wyżej prace związane z bieżącą konserwacją nawierzchni dróg, ulic, chodników, placów i parkingów rozliczane będą z przyjętą stawką i narzutami w oparciu <text:s/>o indywidualną wycenę,</text:p>
      <text:p text:style-name="P14"/>
      <text:p text:style-name="P14">R) .................... brutto</text:p>
      <text:p text:style-name="P18"/>
      <text:p text:style-name="P1">Na potwierdzenie spełnienia warunków udziału w postępowaniu załączam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</text:p>
      <text:p text:style-name="P4">Zastrzeżenie wykonawcy</text:p>
      <text:p text:style-name="P1">Niżej wymienione dokumenty składające się na ofertę nie mogą być ogólnie udostępnione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53">Oświadczam, że:</text:p>
      <text:p text:style-name="P52">1. Zapoznałem się z treścią SWIZ oraz załączonym wzorem umowy i nie wnoszę do nich zastrzeżeń oraz przyjmuję warunki w nich zawarte.</text:p>
      <text:p text:style-name="P52"/>
      <text:p text:style-name="P7">2. Uzyskałem wszelkie niezbędne informacje do przygotowania oferty i wykonania zamówienia.</text:p>
      <text:p text:style-name="P7"/>
      <text:p text:style-name="P9"><text:span text:style-name="T22">3. Zamówienie zrealizujemy </text:span><text:span text:style-name="T23">przy udziale/bez udziału*</text:span><text:span text:style-name="T22"> podwykonawców.</text:span></text:p>
      <text:p text:style-name="P8">(W przypadku realizacji zamówienia przy udziale podwykonawców należy wskazać część zamówienia, którą Wykonawca zamierza powierzyć podwykonawcy/om):</text:p>
      <text:p text:style-name="P8">Części zamówienia, które zamierzam powierzyć podwykonawcom:</text:p>
      <text:p text:style-name="P5">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</text:p>
      <text:p text:style-name="P5"><text:soft-page-break/>…………………………………………………………………………………………………………………</text:p>
      <text:p text:style-name="P6">4. W przypadku udzielenia nam zamówienia zobowiązujemy się <text:s/>do zawarcia umowy w miejscu<text:line-break/>i terminie wskazanym przez Zamawiającego.</text:p>
      <text:p text:style-name="P1">* niepotrzebne skreślić </text:p>
      <text:p text:style-name="P10"/>
      <text:p text:style-name="P18"/>
      <text:p text:style-name="P18"/>
      <text:p text:style-name="P18"/>
      <text:p text:style-name="P5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51"/>
            <text:p text:style-name="P51"/>
            <text:p text:style-name="P51"/>
            <text:p text:style-name="P37"><text:span text:style-name="T2">Upełnomocniony przedstawiciel </text:span><text:span text:style-name="T24"><text:s/></text:span><text:span text:style-name="T2">Wykonawcy</text:span></text:p>
          </table:table-cell>
        </table:table-row>
        <table:table-row table:style-name="Tabela23.1">
          <table:table-cell table:style-name="Tabela23.A1" office:value-type="string">
            <text:p text:style-name="P37"/>
          </table:table-cell>
        </table:table-row>
        <table:table-row table:style-name="Tabela23.1">
          <table:table-cell table:style-name="Tabela23.A1" office:value-type="string">
            <text:p text:style-name="P44">.......................................</text:p>
          </table:table-cell>
        </table:table-row>
        <table:table-row table:style-name="Tabela23.1">
          <table:table-cell table:style-name="Tabela23.A1" office:value-type="string">
            <text:p text:style-name="P37"><text:span text:style-name="T15">(</text:span><text:span text:style-name="T16">podpis, pieczęć</text:span><text:span text:style-name="T15">)</text:span></text:p>
          </table:table-cell>
        </table:table-row>
        <table:table-row table:style-name="Tabela23.1">
          <table:table-cell table:style-name="Tabela23.A1" office:value-type="string">
            <text:p text:style-name="P44">Data: .....................................</text:p>
          </table:table-cell>
        </table:table-row>
      </table:table>
      <text:p text:style-name="P56"/>
      <text:p text:style-name="P56"/>
      <text:p text:style-name="P56"/>
      <text:p text:style-name="P56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'Times New Roman PSMT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2S</meta:editing-duration>
    <meta:editing-cycles>5</meta:editing-cycles>
    <meta:generator>LibreOffice/5.4.1.2$Windows_x86 LibreOffice_project/ea7cb86e6eeb2bf3a5af73a8f7777ac570321527</meta:generator>
    <dc:date>2020-02-04T11:21:17.006000000</dc:date>
    <meta:document-statistic meta:table-count="4" meta:image-count="0" meta:object-count="0" meta:page-count="4" meta:paragraph-count="93" meta:word-count="639" meta:character-count="6140" meta:non-whitespace-character-count="5435"/>
    <meta:user-defined meta:name="Info 1"/>
    <meta:user-defined meta:name="Info 2"/>
    <meta:user-defined meta:name="Info 3"/>
    <meta:user-defined meta:name="Info 4"/>
  </office:meta>
</office:document-meta>
</file>