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F41F1ADDBE2AB0F7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6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2" style:family="table-row">
      <style:table-row-properties style:min-row-height="1.334cm" fo:keep-together="auto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6.8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18cm" table:align="left" style:writing-mode="lr-tb"/>
    </style:style>
    <style:style style:name="Tabela3.A" style:family="table-column">
      <style:table-column-properties style:column-width="11.689cm"/>
    </style:style>
    <style:style style:name="Tabela3.B" style:family="table-column">
      <style:table-column-properties style:column-width="5.3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1" text:anchor-type="page" text:anchor-page-number="1" svg:x="1.164cm" svg:y="0.667cm" svg:width="18.673cm" svg:height="2.35cm" draw:z-index="0">
        <draw:image xlink:href="Pictures/10000000000007D0000000F41F1ADDBE2AB0F7F2.jpg" xlink:type="simple" xlink:show="embed" xlink:actuate="onLoad" loext:mime-type="image/jpeg"/>
      </draw:frame>
      <text:p text:style-name="P1"/>
      <text:p text:style-name="Standard">Załącznik nr 1 – Formularz ofertowy</text:p>
      <text:p text:style-name="Standard"/>
      <text:p text:style-name="Standard">Część 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azwa producenta serwera</text:p>
          </table:table-cell>
          <table:table-cell table:style-name="Tabela1.A1" office:value-type="string">
            <text:p text:style-name="P2">Model</text:p>
          </table:table-cell>
          <table:table-cell table:style-name="Tabela1.A1" office:value-type="string">
            <text:p text:style-name="P2">Cena brutto</text:p>
          </table:table-cell>
          <table:table-cell table:style-name="Tabela1.D1" office:value-type="string">
            <text:p text:style-name="P2">Uwagi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D1" table:number-columns-spanned="4" office:value-type="string">
            <text:p text:style-name="P2">Specyfikacja serwer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Część II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Nazwa producenta serwera NAS</text:p>
          </table:table-cell>
          <table:table-cell table:style-name="Tabela2.A1" office:value-type="string">
            <text:p text:style-name="P2">Model</text:p>
          </table:table-cell>
          <table:table-cell table:style-name="Tabela2.A1" office:value-type="string">
            <text:p text:style-name="P2">Cena brutto</text:p>
          </table:table-cell>
          <table:table-cell table:style-name="Tabela2.D1" office:value-type="string">
            <text:p text:style-name="P2">Uwagi</text:p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2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1" office:value-type="string">
            <text:p text:style-name="P3"/>
          </table:table-cell>
        </table:table-row>
        <table:table-row table:style-name="Tabela2.1">
          <table:table-cell table:style-name="Tabela2.D1" table:number-columns-spanned="4" office:value-type="string">
            <text:p text:style-name="P2">Specyfikacja serwer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1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Część III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Nazwa</text:p>
          </table:table-cell>
          <table:table-cell table:style-name="Tabela3.B1" office:value-type="string">
            <text:p text:style-name="P2">Cena brutto</text:p>
          </table:table-cell>
        </table:table-row>
        <table:table-row table:style-name="Tabela3.1">
          <table:table-cell table:style-name="Tabela3.A1" office:value-type="string">
            <text:p text:style-name="P2">Windows Server Standard 2019 PL 64 bit – licencja na 16 rdzeni procesora pozwalająca na samodzielną instalację na serwerze zamawiającego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50 Licencji dostępowych Windows Server CAL 2019 Polish User (na użytkownika)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Razem</text:p>
          </table:table-cell>
          <table:table-cell table:style-name="Tabela3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Janas</meta:initial-creator>
    <meta:creation-date>2019-07-11T08:43:21.678000000</meta:creation-date>
    <dc:creator>Maciej Janas</dc:creator>
    <dc:date>2019-07-11T11:11:08.043000000</dc:date>
    <meta:editing-cycles>4</meta:editing-cycles>
    <meta:editing-duration>PT11M5S</meta:editing-duration>
    <meta:generator>LibreOffice/6.1.4.2$Windows_x86 LibreOffice_project/9d0f32d1f0b509096fd65e0d4bec26ddd1938fd3</meta:generator>
    <meta:document-statistic meta:table-count="3" meta:image-count="1" meta:object-count="0" meta:page-count="1" meta:paragraph-count="19" meta:word-count="64" meta:character-count="426" meta:non-whitespace-character-count="379"/>
  </office:meta>
</office:document-meta>
</file>