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 fo:font-size="16pt" fo:font-weight="bold" style:font-size-asian="16pt" style:font-weight-asian="bold" style:font-size-complex="16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eorgia" fo:font-size="16pt" fo:font-weight="normal" officeooo:rsid="003d55ad" officeooo:paragraph-rsid="00409abf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font-size="12pt" fo:font-weight="bold" officeooo:rsid="003ae3cf" officeooo:paragraph-rsid="003ae3cf" style:font-size-asian="12pt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Georgia" fo:font-size="12pt" fo:font-weight="bold" officeooo:paragraph-rsid="002755de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eorgia" fo:font-size="12pt" fo:font-weight="normal" officeooo:rsid="003ca82e" officeooo:paragraph-rsid="003ca8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eorgia" fo:font-size="12pt" fo:font-weight="normal" officeooo:rsid="003ca82e" officeooo:paragraph-rsid="00409a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2pt" fo:font-weight="normal" officeooo:rsid="003ca82e" officeooo:paragraph-rsid="00409abf" style:font-size-asian="12pt" style:font-weight-asian="normal" style:font-size-complex="12pt" style:font-weight-complex="normal"/>
    </style:style>
    <style:style style:name="T1" style:family="text">
      <style:text-properties officeooo:rsid="003ae3cf"/>
    </style:style>
    <style:style style:name="T2" style:family="text">
      <style:text-properties officeooo:rsid="003ca82e"/>
    </style:style>
    <style:style style:name="T3" style:family="text">
      <style:text-properties officeooo:rsid="003f4117"/>
    </style:style>
    <style:style style:name="T4" style:family="text">
      <style:text-properties officeooo:rsid="003d786f"/>
    </style:style>
    <style:style style:name="T5" style:family="text">
      <style:text-properties officeooo:rsid="0046a14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1e400" style:font-weight-asian="bold" style:font-weight-complex="bold"/>
    </style:style>
    <style:style style:name="T8" style:family="text">
      <style:text-properties fo:font-weight="bold" officeooo:rsid="003d55ad" style:font-weight-asian="bold" style:font-weight-complex="bold"/>
    </style:style>
    <style:style style:name="T9" style:family="text">
      <style:text-properties fo:font-weight="bold" officeooo:rsid="00491693" style:font-weight-asian="bold" style:font-weight-complex="bold"/>
    </style:style>
    <style:style style:name="T10" style:family="text">
      <style:text-properties fo:font-weight="bold" officeooo:rsid="004b1152" style:font-weight-asian="bold" style:font-weight-complex="bold"/>
    </style:style>
    <style:style style:name="T11" style:family="text">
      <style:text-properties officeooo:rsid="004b1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</text:p>
      <text:p text:style-name="P6"><text:span text:style-name="T1">o</text:span> posiedzeni<text:span text:style-name="T1">u</text:span> Komisji <text:span text:style-name="T2">Rady Miejskiej w Kowarach</text:span></text:p>
      <text:p text:style-name="P6"/>
      <text:p text:style-name="P7">W dniu <text:span text:style-name="T9">11</text:span><text:span text:style-name="T6">.</text:span><text:span text:style-name="T7">0</text:span><text:span text:style-name="T10">5</text:span><text:span text:style-name="T6">.201</text:span><text:span text:style-name="T10">6</text:span><text:span text:style-name="T6"> r. </text:span><text:span text:style-name="T10">(środa)</text:span><text:span text:style-name="T6"> o godz. 1</text:span><text:span text:style-name="T10">3</text:span><text:span text:style-name="T6">:00</text:span> odbędzie się posiedzenie Komisji <text:span text:style-name="T3">Budżetu, Planowania i Finansów oraz Komisji Rewizyjnej</text:span> w Urzęd<text:span text:style-name="T3">zie</text:span> Miejski<text:span text:style-name="T3">m</text:span> w Kowarach, <text:span text:style-name="T3">w pokoju nr 27 (II p.).</text:span></text:p>
      <text:p text:style-name="P8">Tematem posiedzenia <text:span text:style-name="T11">k</text:span>omisji będzie:</text:p>
      <text:p text:style-name="P8">- <text:span text:style-name="T11">omówienie uchwały Nr 1/107/2016 Składu Orzekającego Regionalnej Izby Obrachunkowej z dnia 28 kwietnia 2016 r. <text:s/>w sprawie opinii o przedłożonym przez Burmistrza Miasta Kowary sprawozdaniu z wykonania budżetu miasta Kowary za 2015 r.</text:span></text:p>
      <text:p text:style-name="P8">- <text:span text:style-name="T4">sprawy różne</text:span></text:p>
      <text:p text:style-name="P8"/>
      <text:p text:style-name="P8"/>
      <text:p text:style-name="P8"><text:span text:style-name="T4"/></text:p>
      <text:p text:style-name="P4"/>
      <text:p text:style-name="P3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>
      <style:text-properties style:font-name="Georgia" fo:font-size="10pt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5:06:38.22</meta:creation-date>
    <dc:date>2016-05-05T14:48:08.814000000</dc:date>
    <meta:editing-duration>PT6H18M59S</meta:editing-duration>
    <meta:editing-cycles>34</meta:editing-cycles>
    <meta:generator>LibreOffice/4.1.2.3$Windows_x86 LibreOffice_project/40b2d7fde7e8d2d7bc5a449dc65df4d08a7dd38</meta:generator>
    <meta:print-date>2015-04-21T12:19:13.206000000</meta:print-date>
    <meta:document-statistic meta:table-count="0" meta:image-count="0" meta:object-count="0" meta:page-count="1" meta:paragraph-count="8" meta:word-count="80" meta:character-count="527" meta:non-whitespace-character-count="452"/>
  </office:meta>
</office:document-meta>
</file>