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mbria2" svg:font-family="Cambria" style:font-family-generic="roman" style:font-pitch="variable"/>
    <style:font-face style:name="Cambria1" svg:font-family="Cambria" style:font-adornments="Pogrubiona" style:font-family-generic="roman" style:font-pitch="variable"/>
    <style:font-face style:name="Cambria" svg:font-family="Cambria" style:font-adornments="Regularna" style:font-family-generic="roman" style:font-pitch="variable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5.105cm" style:rel-column-width="19678*"/>
    </style:style>
    <style:style style:name="Tabela1.B" style:family="table-column">
      <style:table-column-properties style:column-width="11.896cm" style:rel-column-width="45857*"/>
    </style:style>
    <style:style style:name="Tabela1.1" style:family="table-row">
      <style:table-row-properties fo:keep-together="auto"/>
    </style:style>
    <style:style style:name="Tabela1.A1" style:family="table-cell" style:data-style-name="N10100">
      <style:table-cell-properties fo:background-color="#dddddd" fo:padding="0.097cm" fo:border-left="none" fo:border-right="none" fo:border-top="none" fo:border-bottom="0.05pt dotted #000000" style:writing-mode="page">
        <style:background-image/>
      </style:table-cell-properties>
    </style:style>
    <style:style style:name="Tabela1.B1" style:family="table-cell" style:data-style-name="N10100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7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B8" style:family="table-cell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1.A9" style:family="table-cell" style:data-style-name="N10100">
      <style:table-cell-properties fo:background-color="#dddddd" fo:padding="0.097cm" fo:border="none" style:writing-mode="page">
        <style:background-image/>
      </style:table-cell-properties>
    </style:style>
    <style:style style:name="Tabela1.B9" style:family="table-cell">
      <style:table-cell-properties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5.106cm" style:rel-column-width="19684*"/>
    </style:style>
    <style:style style:name="Tabela2.B" style:family="table-column">
      <style:table-column-properties style:column-width="11.894cm" style:rel-column-width="45851*"/>
    </style:style>
    <style:style style:name="Tabela2.1" style:family="table-row">
      <style:table-row-properties fo:keep-together="auto"/>
    </style:style>
    <style:style style:name="Tabela2.A1" style:family="table-cell" style:data-style-name="N10100">
      <style:table-cell-properties fo:background-color="#dddddd" fo:padding="0.097cm" fo:border-left="none" fo:border-right="none" fo:border-top="none" fo:border-bottom="0.05pt dotted #000000" style:writing-mode="page">
        <style:background-image/>
      </style:table-cell-properties>
    </style:style>
    <style:style style:name="Tabela2.B1" style:family="table-cell" style:data-style-name="N10100">
      <style:table-cell-properties fo:background-color="transparent" fo:padding="0.097cm" fo:border-left="0.05pt solid #000000" fo:border-right="none" fo:border-top="none" fo:border-bottom="0.05pt dotted #000000" style:writing-mode="page">
        <style:background-image/>
      </style:table-cell-properties>
    </style:style>
    <style:style style:name="Tabela2.A2" style:family="table-cell" style:data-style-name="N10100">
      <style:table-cell-properties fo:background-color="#dddddd" fo:padding="0.097cm" fo:border="none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Title">
      <style:text-properties fo:language="pl" fo:country="PL" officeooo:rsid="001a0ab3" officeooo:paragraph-rsid="001a0ab3" style:language-asian="zxx" style:country-asian="none" style:language-complex="zxx" style:country-complex="none"/>
    </style:style>
    <style:style style:name="P2" style:family="paragraph" style:parent-style-name="Text_20_body">
      <style:text-properties fo:font-size="8pt" fo:language="pl" fo:country="PL" fo:font-style="italic" officeooo:rsid="003ba747" officeooo:paragraph-rsid="00477799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2bf96a" officeooo:paragraph-rsid="007094d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2bf96a" officeooo:paragraph-rsid="002bf96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35d214" officeooo:paragraph-rsid="0043b6b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35d214" officeooo:paragraph-rsid="0035d21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367373" officeooo:paragraph-rsid="0036737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367373" officeooo:paragraph-rsid="0036737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paragraph-rsid="00352a9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paragraph-rsid="006a62b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6bbf52" officeooo:paragraph-rsid="006bbf5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6bbf52" officeooo:paragraph-rsid="0076556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1c26bc" officeooo:paragraph-rsid="001c26b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1d35d7" officeooo:paragraph-rsid="001d35d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1eb63c" officeooo:paragraph-rsid="001eb63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560deb" officeooo:paragraph-rsid="00560de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3624d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4320a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775436" officeooo:paragraph-rsid="007deb7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0cc70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f1e5b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font-size="8pt" fo:language="pl" fo:country="PL" fo:font-style="italic" officeooo:rsid="003ba747" officeooo:paragraph-rsid="006f1e5b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24" style:family="paragraph" style:parent-style-name="Title">
      <style:paragraph-properties fo:break-before="page"/>
      <style:text-properties officeooo:rsid="0064320a" officeooo:paragraph-rsid="006f1e5b"/>
    </style:style>
    <style:style style:name="P25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rsid="006d53e6" officeooo:paragraph-rsid="006d53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paragraph-rsid="007deb7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7" style:family="paragraph" style:parent-style-name="Text_20_body" style:list-style-name="Wypunktowanie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5344c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8" style:family="paragraph" style:parent-style-name="Text_20_body" style:list-style-name="Wypunktowanie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0cc70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29" style:family="paragraph" style:parent-style-name="Text_20_body" style:list-style-name="Wypunktowanie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7deb75" officeooo:paragraph-rsid="007deb7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Text_20_body" style:list-style-name="L9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f1e5b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2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3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 style:list-style-name="L6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3624d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5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rsid="0066be18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6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rsid="007cc5e9" officeooo:paragraph-rsid="007cc5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L8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5a1e11" officeooo:paragraph-rsid="005a1e1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Table_20_Contents" style:list-style-name="L8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5a1e11" officeooo:paragraph-rsid="0062a26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Table_20_Contents" style:list-style-name="L8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656fb2" officeooo:paragraph-rsid="007094d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Table_20_Contents" style:list-style-name="L4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officeooo:paragraph-rsid="007b07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 style:list-style-name="L10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64320a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2" style:family="paragraph" style:parent-style-name="Table_20_Contents" style:list-style-name="L10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599930" officeooo:paragraph-rsid="006f1e5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3" style:family="paragraph" style:parent-style-name="Table_20_Contents" style:list-style-name="L1">
      <style:paragraph-properties fo:margin-top="0.101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 style:list-style-name="L7">
      <style:paragraph-properties fo:margin-top="0.101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 style:list-style-name="L7">
      <style:paragraph-properties fo:margin-top="0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rsid="006a62b1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 style:list-style-name="L7">
      <style:paragraph-properties fo:margin-top="0.101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mbria2" fo:font-size="10pt" fo:font-style="normal" fo:text-shadow="none" style:text-underline-style="none" fo:font-weight="normal" officeooo:rsid="006a62b1" officeooo:paragraph-rsid="006a62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624d0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437ce3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6a62b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Cambria2" fo:font-size="10pt" fo:language="pl" fo:country="PL" fo:font-style="normal" fo:text-shadow="none" style:text-underline-style="none" fo:font-weight="bold" officeooo:rsid="006a62b1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2027c7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rsid="00599930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officeooo:rsid="002bf96a"/>
    </style:style>
    <style:style style:name="T10" style:family="text">
      <style:text-properties officeooo:rsid="003b74e3"/>
    </style:style>
    <style:style style:name="T11" style:family="text">
      <style:text-properties officeooo:rsid="0004d0b4"/>
    </style:style>
    <style:style style:name="T12" style:family="text">
      <style:text-properties officeooo:rsid="00079fb6"/>
    </style:style>
    <style:style style:name="T13" style:family="text">
      <style:text-properties officeooo:rsid="0040dc1e"/>
    </style:style>
    <style:style style:name="T14" style:family="text">
      <style:text-properties fo:color="#000000" style:text-outline="false" style:text-line-through-style="none" style:text-line-through-type="none" style:font-name="Cambria2" fo:font-size="10pt" fo:language="pl" fo:country="PL" fo:font-style="normal" fo:text-shadow="none" style:text-underline-style="none" fo:font-weight="normal" officeooo:rsid="002027c7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mbria2" fo:font-size="10pt" fo:language="pl" fo:country="PL" fo:font-style="normal" fo:text-shadow="none" style:text-underline-style="none" fo:font-weight="bold" officeooo:rsid="002027c7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mbria2" fo:font-size="10pt" fo:language="pl" fo:country="PL" fo:font-style="normal" fo:text-shadow="none" style:text-underline-style="none" fo:font-weight="bold" officeooo:rsid="006a62b1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" style:family="text">
      <style:text-properties fo:color="#000000" fo:language="pl" fo:country="PL" fo:font-weight="bold" officeooo:rsid="007b075a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officeooo:rsid="0062a269"/>
    </style:style>
    <style:style style:name="T19" style:family="text">
      <style:text-properties officeooo:rsid="00637ed3"/>
    </style:style>
    <style:style style:name="T20" style:family="text">
      <style:text-properties style:font-name="Cambria" officeooo:rsid="005a1e11"/>
    </style:style>
    <style:style style:name="T21" style:family="text">
      <style:text-properties officeooo:rsid="006a36b9"/>
    </style:style>
    <style:style style:name="T22" style:family="text">
      <style:text-properties officeooo:rsid="00352a9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52a94" style:font-weight-asian="bold" style:font-weight-complex="bold"/>
    </style:style>
    <style:style style:name="T25" style:family="text">
      <style:text-properties fo:font-weight="bold" officeooo:rsid="006a36b9" style:font-weight-asian="bold" style:font-weight-complex="bold"/>
    </style:style>
    <style:style style:name="T26" style:family="text">
      <style:text-properties officeooo:rsid="006a62b1"/>
    </style:style>
    <style:style style:name="T27" style:family="text">
      <style:text-properties fo:language="pl" fo:country="PL" officeooo:rsid="002027c7" style:language-asian="zxx" style:country-asian="none" style:language-complex="zxx" style:country-complex="none"/>
    </style:style>
    <style:style style:name="T28" style:family="text">
      <style:text-properties fo:language="pl" fo:country="PL" officeooo:rsid="00599930" style:language-asian="zxx" style:country-asian="none" style:language-complex="zxx" style:country-complex="none"/>
    </style:style>
    <style:style style:name="T29" style:family="text">
      <style:text-properties fo:language="pl" fo:country="PL" officeooo:rsid="003624d0" style:language-asian="zxx" style:country-asian="none" style:language-complex="zxx" style:country-complex="none"/>
    </style:style>
    <style:style style:name="T30" style:family="text">
      <style:text-properties fo:language="pl" fo:country="PL" officeooo:rsid="00437ce3" style:language-asian="zxx" style:country-asian="none" style:language-complex="zxx" style:country-complex="none"/>
    </style:style>
    <style:style style:name="T31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32" style:family="text">
      <style:text-properties fo:language="pl" fo:country="PL" officeooo:rsid="00599930" style:language-asian="zxx" style:country-asian="none" style:font-name-complex="Times New Roman" style:language-complex="zxx" style:country-complex="none"/>
    </style:style>
    <style:style style:name="T33" style:family="text">
      <style:text-properties fo:language="pl" fo:country="PL" officeooo:rsid="002027c7" style:language-asian="zxx" style:country-asian="none" style:font-name-complex="Times New Roman" style:language-complex="zxx" style:country-complex="none"/>
    </style:style>
    <style:style style:name="T34" style:family="text">
      <style:text-properties fo:language="pl" fo:country="PL" officeooo:rsid="006f803a" style:language-asian="zxx" style:country-asian="none" style:font-name-complex="Times New Roman" style:language-complex="zxx" style:country-complex="none"/>
    </style:style>
    <style:style style:name="T35" style:family="text">
      <style:text-properties fo:language="pl" fo:country="PL" fo:font-weight="bold" officeooo:rsid="00599930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language="pl" fo:country="PL" fo:font-weight="bold" officeooo:rsid="002027c7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language="pl" fo:country="PL" fo:font-weight="bold" officeooo:rsid="007529a8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language="pl" fo:country="PL" fo:font-weight="bold" officeooo:rsid="008e9459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fo:language="pl" fo:country="PL" fo:font-weight="bold" officeooo:rsid="00599930" style:language-asian="zxx" style:country-asian="none" style:font-weight-asian="bold" style:font-name-complex="Times New Roman" style:language-complex="zxx" style:country-complex="none" style:font-weight-complex="bold"/>
    </style:style>
    <style:style style:name="T41" style:family="text">
      <style:text-properties officeooo:rsid="006d53e6"/>
    </style:style>
    <style:style style:name="T42" style:family="text">
      <style:text-properties officeooo:rsid="0065344c"/>
    </style:style>
    <style:style style:name="T43" style:family="text">
      <style:text-properties officeooo:rsid="0060cc70"/>
    </style:style>
    <style:style style:name="T44" style:family="text">
      <style:text-properties officeooo:rsid="006f1e5b"/>
    </style:style>
    <style:style style:name="T45" style:family="text">
      <style:text-properties officeooo:rsid="006f803a"/>
    </style:style>
    <style:style style:name="T46" style:family="text">
      <style:text-properties officeooo:rsid="007094d6"/>
    </style:style>
    <style:style style:name="T47" style:family="text">
      <style:text-properties fo:font-style="italic" officeooo:rsid="0065344c" style:font-style-asian="italic" style:font-style-complex="italic"/>
    </style:style>
    <style:style style:name="T48" style:family="text">
      <style:text-properties fo:font-style="italic" officeooo:rsid="006f1e5b" style:font-style-asian="italic" style:font-style-complex="italic"/>
    </style:style>
    <style:style style:name="T49" style:family="text">
      <style:text-properties fo:font-style="italic" officeooo:rsid="007deb75" style:font-style-asian="italic" style:font-style-complex="italic"/>
    </style:style>
    <style:style style:name="T50" style:family="text">
      <style:text-properties officeooo:rsid="00735cf7"/>
    </style:style>
    <style:style style:name="T51" style:family="text">
      <style:text-properties officeooo:rsid="007b4f6c"/>
    </style:style>
    <style:style style:name="T52" style:family="text">
      <style:text-properties fo:font-weight="normal" officeooo:rsid="004dcc82" style:font-name-asian="Andale Sans UI" style:font-weight-asian="normal" style:font-name-complex="Tahoma" style:font-weight-complex="normal"/>
    </style:style>
    <style:style style:name="T53" style:family="text">
      <style:text-properties fo:font-weight="normal" officeooo:rsid="00896bd9" style:font-name-asian="Andale Sans UI" style:font-weight-asian="normal" style:font-name-complex="Tahoma" style:font-weight-complex="normal"/>
    </style:style>
    <style:style style:name="T54" style:family="text">
      <style:text-properties fo:font-weight="normal" officeooo:rsid="007deb75" style:font-name-asian="Andale Sans UI" style:font-weight-asian="normal" style:font-name-complex="Tahoma" style:font-weight-complex="normal"/>
    </style:style>
    <style:style style:name="T55" style:family="text">
      <style:text-properties officeooo:rsid="007ac5d8"/>
    </style:style>
    <style:style style:name="T56" style:family="text">
      <style:text-properties officeooo:rsid="007deb75"/>
    </style:style>
    <style:style style:name="T57" style:family="text">
      <style:text-properties officeooo:rsid="007590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100" number:language="pl" number:country="PL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d<text:span text:style-name="T10">la kandydatów do pracy</text:span></text:p>
      <table:table table:name="Tabela1" table:style-name="Tabela1" table:template-name="Tabela klauzuli informacyjnej">
        <table:table-column table:style-name="Tabela1.A"/>
        <table:table-column table:style-name="Tabela1.B"/>
        <table:table-row table:style-name="Tabela1.1">
          <table:table-cell table:style-name="Tabela1.A1" office:value-type="float" office:value="0">
            <text:p text:style-name="P14">TOŻSAMOŚĆ ADMINISTRATORA DANYCH</text:p>
          </table:table-cell>
          <table:table-cell table:style-name="Tabela1.B1" office:value-type="float" office:value="0">
            <text:p text:style-name="P9">Administratorem <text:span text:style-name="T56">Twoich</text:span> danych osobowych jest <text:span text:style-name="T21">Urząd Miejski w</text:span> Kowar<text:span text:style-name="T21">ach</text:span>, ul. 1 Maja 1a, 58-530 Kowary, tel. 75 64 39 222, e-mail: <text:a xlink:type="simple" xlink:href="mailto:bok@kowary.pl" text:style-name="Internet_20_link" text:visited-style-name="Visited_20_Internet_20_Link">bok@kowary.pl</text:a></text:p>
          </table:table-cell>
        </table:table-row>
        <table:table-row>
          <table:table-cell table:style-name="Tabela1.A1" office:value-type="float" office:value="0">
            <text:p text:style-name="P15">DANE INSPEKTORA <text:span text:style-name="T9">OCHRONY</text:span> DANYCH</text:p>
          </table:table-cell>
          <table:table-cell table:style-name="Tabela1.B2" office:value-type="string">
            <text:p text:style-name="P9">Kontakt <text:span text:style-name="T56">e-mail </text:span>do Inspektora Ochrony Danych: <text:a xlink:type="simple" xlink:href="mailto:iod@kowary.pl" text:style-name="Internet_20_link" text:visited-style-name="Visited_20_Internet_20_Link">iod@kowary.pl</text:a></text:p>
          </table:table-cell>
        </table:table-row>
        <table:table-row table:style-name="Tabela1.1">
          <table:table-cell table:style-name="Tabela1.A1" office:value-type="float" office:value="0">
            <text:p text:style-name="P16">CELE ORAZ PODSTAWA PRAWNA PRZETWARZANIA DANYCH OSOBOWYCH</text:p>
          </table:table-cell>
          <table:table-cell table:style-name="Tabela1.B3" office:value-type="string">
            <text:p text:style-name="P11"><text:span text:style-name="T56">Twoje</text:span> dane będą przetwarzane w cel<text:span text:style-name="T26">ach</text:span>: </text:p>
            <text:list xml:id="list3214370027" text:style-name="L1">
              <text:list-item>
                <text:p text:style-name="P43"><text:span text:style-name="T6">n</text:span><text:span text:style-name="T5">ab</text:span><text:span text:style-name="T6">oru</text:span><text:span text:style-name="T5"> kandydatów </text:span><text:span text:style-name="T37">do pracy</text:span><text:span text:style-name="T3">, </text:span><text:span text:style-name="T4">gdzie podstawą przetwarzania jest:</text:span></text:p>
              </text:list-item>
            </text:list>
            <text:list xml:id="list1211261241" text:style-name="L2">
              <text:list-item>
                <text:list>
                  <text:list-item>
                    <text:p text:style-name="P31"><text:span text:style-name="T15">ustawa</text:span><text:span text:style-name="T14"> z dnia 26 czerwca 1974 r. </text:span><text:span text:style-name="T15">Kodeks </text:span><text:span text:style-name="T17">p</text:span><text:span text:style-name="T15">racy</text:span><text:span text:style-name="T7">, </text:span><text:span text:style-name="T8">w trybie art. 6 ust. 1 lit. c RODO,</text:span></text:p>
                  </text:list-item>
                </text:list>
              </text:list-item>
            </text:list>
            <text:list xml:id="list488558443" text:style-name="L3">
              <text:list-item>
                <text:list>
                  <text:list-item>
                    <text:p text:style-name="P32"><text:span text:style-name="T16">u</text:span><text:span text:style-name="T15">stawa</text:span><text:span text:style-name="T14"> z dnia 21 listopada 2008 r. </text:span><text:span text:style-name="T15">o pracownikach samorządowych</text:span><text:span text:style-name="T7">, </text:span><text:span text:style-name="T8">w trybie art. 6 ust. 1 lit. c RODO,</text:span></text:p>
                  </text:list-item>
                </text:list>
              </text:list-item>
            </text:list>
            <text:list xml:id="list1542188185" text:style-name="L4">
              <text:list-item>
                <text:list>
                  <text:list-item>
                    <text:p text:style-name="P40"><text:span text:style-name="T38">r</text:span><text:span text:style-name="T35">ozporządzenie</text:span><text:span text:style-name="T28"> Ministra Rodziny, Pracy i Polityki Społecznej z dnia 10 grudnia 2018 r. </text:span><text:span text:style-name="T35">w sprawie dokumentacji pracowniczej</text:span><text:span text:style-name="T28">,</text:span><text:span text:style-name="T35"> </text:span><text:span text:style-name="T28">w trybie art. 6 ust. 1 lit. c RODO,</text:span></text:p>
                  </text:list-item>
                </text:list>
              </text:list-item>
            </text:list>
            <text:list xml:id="list364820583" text:style-name="L5">
              <text:list-item>
                <text:list>
                  <text:list-item>
                    <text:p text:style-name="P35"><text:span text:style-name="T35">ustawa</text:span><text:span text:style-name="T28"> z dnia 6 września 2001 r. </text:span><text:span text:style-name="T35">o dostępie do informacji publicznej</text:span><text:span text:style-name="T27">, </text:span><text:span text:style-name="T28">w trybie art. 6 ust. 1 lit. c RODO,</text:span></text:p>
                  </text:list-item>
                </text:list>
              </text:list-item>
            </text:list>
            <text:list xml:id="list3989436726" text:style-name="L6">
              <text:list-item>
                <text:list>
                  <text:list-item>
                    <text:p text:style-name="P33"><text:span text:style-name="T40">ustawa</text:span><text:span text:style-name="T32"> z dnia 17 grudnia 2004 r. </text:span><text:span text:style-name="T40">o odpowiedzialności za naruszenie dyscypliny finansów publicznych</text:span><text:span text:style-name="T33">, </text:span><text:span text:style-name="T32">w trybie art. 6 ust. 1 lit. c RODO,</text:span></text:p>
                  </text:list-item>
                  <text:list-item>
                    <text:p text:style-name="P36"><text:span text:style-name="T40">d</text:span><text:span text:style-name="T39">ziałania podejmowane przed zawarciem umowy,</text:span><text:span text:style-name="T31"> w trybie art. 6 ust. 1 lit. b RODO;</text:span></text:p>
                  </text:list-item>
                </text:list>
              </text:list-item>
            </text:list>
            <text:list xml:id="list3108180452" text:style-name="L7">
              <text:list-item>
                <text:list>
                  <text:list-item>
                    <text:p text:style-name="P45"><text:span text:style-name="T40">z</text:span><text:span text:style-name="T39">goda</text:span><text:span text:style-name="T32">, w trybie art. 6 ust. 1 lit. a RODO;</text:span></text:p>
                  </text:list-item>
                </text:list>
              </text:list-item>
              <text:list-item>
                <text:p text:style-name="P44"><text:span text:style-name="T35">przeprowadzenia badań lekarskich</text:span><text:span text:style-name="T28">, gdzie podstawą przetwarzania jest:</text:span></text:p>
                <text:list>
                  <text:list-item>
                    <text:p text:style-name="P44"><text:span text:style-name="T35">ustawa</text:span><text:span text:style-name="T28"> z dnia 26 czerwca 1974 r. </text:span><text:span text:style-name="T35">Kodeks Pracy</text:span><text:span text:style-name="T36">,</text:span><text:span text:style-name="T27"> </text:span><text:span text:style-name="T28">w trybie art. 6 ust. 1 lit. c RODO,</text:span></text:p>
                  </text:list-item>
                  <text:list-item>
                    <text:p text:style-name="P46"><text:span text:style-name="T40">rozporządzenie</text:span><text:span text:style-name="T32"> Ministra Zdrowia i Opieki Społecznej z dnia 30 maja 1996 r. </text:span><text:span text:style-name="T40">w sprawie przeprowadzania badań lekarskich pracowników, zakresu profilaktycznej opieki zdrowotnej nad pracownikami oraz orzeczeń lekarskich wydawanych do celów przewidzianych w Kodeksie pracy</text:span><text:span text:style-name="T33">, </text:span><text:span text:style-name="T32">w trybie art. 6 ust. 1 lit. c RODO.</text:span></text:p>
                  </text:list-item>
                </text:list>
              </text:list-item>
            </text:list>
            <text:p text:style-name="P25"><text:span text:style-name="T31">Informacje dotyczące kandydata pozyskane w </text:span><text:span text:style-name="T34">wyżej wymienionych celach </text:span><text:span text:style-name="T31">będą dalej przetwarzane w celach związanych z zatrudnieniem pracownika.</text:span></text:p>
          </table:table-cell>
        </table:table-row>
        <table:table-row table:style-name="Tabela1.1">
          <table:table-cell table:style-name="Tabela1.A1" office:value-type="float" office:value="0">
            <text:p text:style-name="P17">ODBIORCY DANYCH</text:p>
          </table:table-cell>
          <table:table-cell table:style-name="Tabela1.B4" office:value-type="string">
            <text:list xml:id="list1819213243" text:style-name="L8">
              <text:list-item>
                <text:p text:style-name="P37">firma świadcząca usługę <text:span text:style-name="T18">hostingu serwisu Biuletynu Informacji Publicznej</text:span>,</text:p>
              </text:list-item>
              <text:list-item>
                <text:p text:style-name="P38">użytkownicy <text:s/><text:span text:style-name="T18">serwisu Biuletynu Informacji Publicznej,</text:span></text:p>
              </text:list-item>
              <text:list-item>
                <text:p text:style-name="P39">operatorzy pocztowi,</text:p>
              </text:list-item>
              <text:list-item>
                <text:p text:style-name="P39"><text:span text:style-name="T19">p</text:span><text:span text:style-name="T20">odmiot wykonujący zadania z zakresu medycyny pracy.</text:span></text:p>
              </text:list-item>
            </text:list>
          </table:table-cell>
        </table:table-row>
        <table:table-row table:style-name="Tabela1.1">
          <table:table-cell table:style-name="Tabela1.A1" office:value-type="float" office:value="0">
            <text:p text:style-name="P4">OKRES PRZECHOWYWANIA DANYCH</text:p>
          </table:table-cell>
          <table:table-cell table:style-name="Tabela1.B5" office:value-type="string">
            <text:p text:style-name="P3">Pozyskane <text:span text:style-name="T46">dokumenty</text:span> będą przechowywane przez okres <text:span text:style-name="T46">maksymalnie 3 miesięcy po rekrutacji</text:span>, <text:span text:style-name="T11">a po jej zakończeniu odesłane kandydatom.</text:span> </text:p>
            <text:p text:style-name="P3">Protokoły z posiedzeń Komisji do spraw naboru posiadają kategorię archiwalną A <text:span text:style-name="T12">(przechowywane są wieczyście)</text:span>, natomiast pozostała dokumentacja przebiegu procesu rekrutacji jest przechowywana przez okres <text:span text:style-name="T55">5 </text:span>lat, a następnie, po uzyskaniu zgody Archiwum Państwowego – brakowana.</text:p>
          </table:table-cell>
        </table:table-row>
        <table:table-row table:style-name="Tabela1.1">
          <table:table-cell table:style-name="Tabela1.A1" office:value-type="float" office:value="0">
            <text:p text:style-name="P4">PRAWA PODMIOTÓW DANYCH</text:p>
          </table:table-cell>
          <table:table-cell table:style-name="Tabela1.B6" office:value-type="string">
            <text:p text:style-name="P26"><text:span text:style-name="T22">Przysługuje Ci prawo żądania </text:span><text:span text:style-name="T24">dostępu</text:span><text:span text:style-name="T22"> do własnych danych, </text:span><text:span text:style-name="T24">sprostowania</text:span><text:span text:style-name="T22">, </text:span><text:span text:style-name="T24">usunięcia</text:span><text:span text:style-name="T22">, </text:span><text:span text:style-name="T24">ograniczenia przetwarzania</text:span><text:span text:style-name="T22">, oraz do </text:span><text:span text:style-name="T24">cofnięcia zgody</text:span><text:span text:style-name="T22"> na przetwarzanie w stosunku do przetwarzania dokonywanego na podstawie zgody.</text:span></text:p>
            <text:p text:style-name="P10">Przysługuje także <text:span text:style-name="T56">Ci</text:span> prawo do wniesienia <text:span text:style-name="T23">skargi</text:span> do Prezesa Urzędu Ochrony Danych Osobowych.</text:p>
          </table:table-cell>
        </table:table-row>
        <table:table-row table:style-name="Tabela1.1">
          <table:table-cell table:style-name="Tabela1.A1" office:value-type="float" office:value="0">
            <text:p text:style-name="P6">INFORMACJA O WARUNKACH PODANIA DANYCH OSOBOWYCH</text:p>
          </table:table-cell>
          <table:table-cell table:style-name="Tabela1.B7" office:value-type="string">
            <text:p text:style-name="P5">Podanie danych <text:span text:style-name="T13">jest wymogiem ustawowym</text:span>. <text:span text:style-name="T13">Niepodanie danych skutkuje wykluczeniem z procesu rekrutacji. </text:span></text:p>
            <text:p text:style-name="P18"><text:span text:style-name="T29">Podanie danych oznaczonych jako dobrowolne nie jest obowiązkowe, a ich niepodanie nie ma negatywnych skutków w procesie </text:span><text:span text:style-name="T30">rekrutacji.</text:span></text:p>
            <text:p text:style-name="P18"><text:span text:style-name="T2"/></text:p>
          </table:table-cell>
        </table:table-row>
        <text:soft-page-break/>
        <table:table-row table:style-name="Tabela1.1">
          <table:table-cell table:style-name="Tabela1.A1" office:value-type="float" office:value="0">
            <text:p text:style-name="P8">INFORMACJA O ZAUTOMATYZOWANYM PODEJMOWANIU DECYZJI</text:p>
          </table:table-cell>
          <table:table-cell table:style-name="Tabela1.B8" office:value-type="string">
            <text:p text:style-name="P7">Zautomatyzowane podejmowanie decyzji nie jest realizowane.</text:p>
          </table:table-cell>
        </table:table-row>
        <table:table-row table:style-name="Tabela1.1">
          <table:table-cell table:style-name="Tabela1.A9" office:value-type="float" office:value="0">
            <text:p text:style-name="P12">INFORMACJE DOTYCZĄCE ZGÓD</text:p>
          </table:table-cell>
          <table:table-cell table:style-name="Tabela1.B9" office:value-type="string">
            <text:p text:style-name="P20"><text:span text:style-name="Strong_20_Emphasis"><text:span text:style-name="T54">Masz </text:span></text:span><text:span text:style-name="Strong_20_Emphasis"><text:span text:style-name="T52">prawo wycofać zgodę w dowolnym momencie, przy czym cofnięcie zgody nie wpływa na zgodność z prawem przetwarzania dokonanego przed cofnięciem zgody. <text:s/></text:span></text:span><text:span text:style-name="Strong_20_Emphasis"><text:span text:style-name="T53">D</text:span></text:span><text:span text:style-name="T51">ane, na przetwarzanie których wycofano zgodę, zostaną usunięte.</text:span></text:p>
            <text:p text:style-name="P20"/>
            <text:p text:style-name="P13">W celu <text:span text:style-name="T26">n</text:span>ab<text:span text:style-name="T26">oru</text:span> kandydatów <text:span text:style-name="T57">do pracy</text:span> na podstawie zgody przetwarza<text:span text:style-name="T56">my</text:span> <text:span text:style-name="T56">nadmiarowe </text:span>dane osobowe <text:span text:style-name="T56">umieszczone w CV/liście motywacyjnym lub innego rodzaju dokumentach, które możesz dołączyć do aplikacji</text:span>, przy czym przyjmuje<text:span text:style-name="T56">my</text:span>, że dobrowolnie ujawniając te dane wyraża<text:span text:style-name="T56">sz</text:span> zgodę na ich przetwarzanie. <text:span text:style-name="T45">Dane nadmiarowe będą także przetwarzane (wciąż na podstawie zgody) w celach związanych z zatrudnieniem, co wynika z ustawowego obowiązku przechowywania dokumentów złożonych przez kandydatów. </text:span>Aby <text:span text:style-name="T23">wycofa</text:span><text:span text:style-name="T25">ć</text:span><text:span text:style-name="T23"> zgodę</text:span> na przetwarzanie <text:span text:style-name="T41">tych </text:span>danych osobowych, <text:span text:style-name="T21">złóż</text:span> <text:span text:style-name="T41">żądanie </text:span>pisemn<text:span text:style-name="T41">ie</text:span> <text:span text:style-name="T41">lub ustnie</text:span> do <text:span text:style-name="T56">Wydział Organizacyjny i Kadr Urzędu Miejskiego w Kowarach, lub na adres e-mail </text:span><text:a xlink:type="simple" xlink:href="mailto:kadry@kowary.pl" text:style-name="Internet_20_link" text:visited-style-name="Visited_20_Internet_20_Link"><text:span text:style-name="T56">kadry@kowary.pl</text:span></text:a><text:span text:style-name="T56">. </text:span></text:p>
          </table:table-cell>
        </table:table-row>
      </table:table>
      <text:p text:style-name="P2"/>
      <text:p text:style-name="P24">Dodatkowe informacje dot. przetwarzania <text:span text:style-name="T42">danych osobowych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float" office:value="0">
            <text:p text:style-name="P19">KATEGORIE DANYCH OSOBOWYCH</text:p>
          </table:table-cell>
          <table:table-cell table:style-name="Tabela2.B1" office:value-type="float" office:value="0">
            <text:p text:style-name="P21">Dane zwykłe:</text:p>
            <text:list xml:id="list7837444" text:style-name="Wypunktowanie">
              <text:list-item>
                <text:p text:style-name="P27"><text:span text:style-name="T43">i</text:span>mi<text:span text:style-name="T56">ę (imiona) i</text:span> nazwisko,</text:p>
              </text:list-item>
              <text:list-item>
                <text:p text:style-name="P28">data urodzenia,</text:p>
              </text:list-item>
              <text:list-item>
                <text:p text:style-name="P29">dane kontaktowe,</text:p>
              </text:list-item>
              <text:list-item>
                <text:p text:style-name="P28">obywatelstwo,</text:p>
              </text:list-item>
              <text:list-item>
                <text:p text:style-name="P28"><text:span text:style-name="T50">dane zawarte w dokumentach potwierdzających </text:span>przebieg dotychczasowego zatrudnienia,</text:p>
              </text:list-item>
              <text:list-item>
                <text:p text:style-name="P28"><text:span text:style-name="T50">dane zawarte w dokumentach potwierdzających </text:span>wykształcenie i kwalifikacje,</text:p>
              </text:list-item>
              <text:list-item>
                <text:p text:style-name="P28">inne dane osobowe zawarte w liście motywacyjnym/CV <text:span text:style-name="T42">(</text:span><text:span text:style-name="T47">dane przetwarzane na podstawie zgody</text:span><text:span text:style-name="T42">)</text:span>.</text:p>
              </text:list-item>
            </text:list>
            <text:p text:style-name="P21"/>
            <text:p text:style-name="P22">Dane szczególnej kategorii <text:span text:style-name="T56">(</text:span><text:span text:style-name="T49">przetwarzane po wskazaniu kandydata do zatrudnienia</text:span><text:span text:style-name="T56">)</text:span>:</text:p>
            <text:list xml:id="list1177790368" text:style-name="L9">
              <text:list-item>
                <text:p text:style-name="P30">informacje o niekaralności,</text:p>
              </text:list-item>
              <text:list-item>
                <text:p text:style-name="P30">dane dotyczące zdrowia.</text:p>
              </text:list-item>
            </text:list>
          </table:table-cell>
        </table:table-row>
        <table:table-row>
          <table:table-cell table:style-name="Tabela2.A2" office:value-type="float" office:value="0">
            <text:p text:style-name="P19">ŹRÓDŁO DANYCH</text:p>
          </table:table-cell>
          <table:table-cell table:style-name="Tabela2.B2" office:value-type="string">
            <text:list xml:id="list179024697" text:style-name="L10">
              <text:list-item>
                <text:p text:style-name="P41">Osoba, której dane dotyczą</text:p>
              </text:list-item>
              <text:list-item>
                <text:p text:style-name="P42">Krajowy Rejestr Karny</text:p>
              </text:list-item>
              <text:list-item>
                <text:p text:style-name="P42">Główna Komisja Orzekająca w Sprawach o Naruszenie Dyscypliny Finansów Publicznych <text:span text:style-name="T44">(</text:span><text:span text:style-name="T48">dotyczy osób zatrudnianych na stanowiskach związanych z dysponowaniem środkami publicznymi</text:span><text:span text:style-name="T44">)</text:span>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mbria2" svg:font-family="Cambria" style:font-family-generic="roman" style:font-pitch="variable"/>
    <style:font-face style:name="Cambria1" svg:font-family="Cambria" style:font-adornments="Pogrubiona" style:font-family-generic="roman" style:font-pitch="variable"/>
    <style:font-face style:name="Cambria" svg:font-family="Cambria" style:font-adornments="Regularna" style:font-family-generic="roman" style:font-pitch="variable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>
        <style:tab-stops/>
      </style:paragraph-properties>
      <style:text-properties style:font-name="Cambria" fo:font-family="Cambria" style:font-style-name="Regularna" style:font-family-generic="roman" style:font-pitch="variable" fo:background-color="transparen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loext:graphic-properties draw:fill-image-width="0cm" draw:fill-image-height="0cm"/>
      <style:paragraph-properties fo:text-align="center" style:justify-single-word="false">
        <style:tab-stops/>
      </style:paragraph-properties>
      <style:text-properties style:font-name="Cambria1" fo:font-family="Cambria" style:font-style-name="Pogrubiona" style:font-family-generic="roman" style:font-pitch="variable" fo:font-size="22pt" fo:font-weight="bold" fo:background-color="transparent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EUAlbertina" fo:font-family="EUAlberti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ypunktowani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ela_20_klauzuli_20_informacyjnej.1" style:display-name="Tabela klauzuli informacyjnej.1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2" style:display-name="Tabela klauzuli informacyjnej.2" style:family="table-cell">
      <style:table-cell-properties fo:border-left="0.06pt soli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3" style:display-name="Tabela klauzuli informacyjnej.3" style:family="table-cell">
      <style:table-cell-properties fo:background-color="#dddddd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4" style:display-name="Tabela klauzuli informacyjnej.4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5" style:display-name="Tabela klauzuli informacyjnej.5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6" style:display-name="Tabela klauzuli informacyjnej.6" style:family="table-cell">
      <style:table-cell-properties fo:background-color="#dddddd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7" style:display-name="Tabela klauzuli informacyjnej.7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8" style:display-name="Tabela klauzuli informacyjnej.8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9" style:display-name="Tabela klauzuli informacyjnej.9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0" style:display-name="Tabela klauzuli informacyjnej.10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1" style:display-name="Tabela klauzuli informacyjnej.11" style:family="table-cell">
      <style:table-cell-properties fo:background-color="#dddddd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2" style:display-name="Tabela klauzuli informacyjnej.12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3" style:display-name="Tabela klauzuli informacyjnej.13" style:family="table-cell">
      <style:table-cell-properties fo:background-color="#dddddd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4" style:display-name="Tabela klauzuli informacyjnej.14" style:family="table-cell">
      <style:table-cell-properties fo:border-left="0.06pt soli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5" style:display-name="Tabela klauzuli informacyjnej.15" style:family="table-cell">
      <style:table-cell-properties fo:border-left="0.06pt solid #000000" fo:border-bottom="0.06pt dotte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style:style style:name="Tabela_20_klauzuli_20_informacyjnej.16" style:display-name="Tabela klauzuli informacyjnej.16" style:family="table-cell">
      <style:table-cell-properties fo:border-left="0.06pt solid #000000"/>
      <style:paragraph-properties fo:text-align="justify"/>
      <style:text-properties style:use-window-font-color="true" fo:font-size="10pt" style:font-name="Cambria" fo:font-family="Cambria" style:font-style-name="Regularna" style:font-size-asian="10pt" style:font-name-asian="Andale Sans UI" style:font-family-asian="'Andale Sans UI'" style:font-size-complex="10pt"/>
    </style:style>
    <table:table-template table:name="Tabela klauzuli informacyjnej" table:first-row-end-column="row" table:first-row-start-column="column" table:last-row-end-column="row" table:last-row-start-column="column">
      <table:first-row table:style-name="Tabela_20_klauzuli_20_informacyjnej.1"/>
      <table:last-row table:style-name="Tabela_20_klauzuli_20_informacyjnej.2"/>
      <table:first-column table:style-name="Tabela_20_klauzuli_20_informacyjnej.3"/>
      <table:last-column table:style-name="Tabela_20_klauzuli_20_informacyjnej.4"/>
      <table:body table:style-name="Tabela_20_klauzuli_20_informacyjnej.9"/>
      <table:even-rows table:style-name="Tabela_20_klauzuli_20_informacyjnej.5"/>
      <table:odd-rows table:style-name="Tabela_20_klauzuli_20_informacyjnej.6"/>
      <table:even-columns table:style-name="Tabela_20_klauzuli_20_informacyjnej.7"/>
      <table:odd-columns table:style-name="Tabela_20_klauzuli_20_informacyjnej.8"/>
      <table:background table:style-name="Tabela_20_klauzuli_20_informacyjnej.10"/>
      <loext:first-row-even-column table:style-name="Tabela_20_klauzuli_20_informacyjnej.15"/>
      <loext:last-row-even-column table:style-name="Tabela_20_klauzuli_20_informacyjnej.16"/>
      <loext:first-row-end-column table:style-name="Tabela_20_klauzuli_20_informacyjnej.12"/>
      <loext:first-row-start-column table:style-name="Tabela_20_klauzuli_20_informacyjnej.11"/>
      <loext:last-row-end-column table:style-name="Tabela_20_klauzuli_20_informacyjnej.14"/>
      <loext:last-row-start-column table:style-name="Tabela_20_klauzuli_20_informacyjnej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5:46:20.221000000</meta:creation-date>
    <meta:editing-duration>PT17H6M22S</meta:editing-duration>
    <meta:editing-cycles>36</meta:editing-cycles>
    <meta:generator>LibreOffice/5.4.7.2$Windows_X86_64 LibreOffice_project/c838ef25c16710f8838b1faec480ebba495259d0</meta:generator>
    <dc:date>2019-05-10T08:15:14.296000000</dc:date>
    <dc:creator>Krzysztof Radomski</dc:creator>
    <meta:document-statistic meta:table-count="2" meta:image-count="0" meta:object-count="0" meta:page-count="3" meta:paragraph-count="55" meta:word-count="688" meta:character-count="4831" meta:non-whitespace-character-count="4218"/>
    <meta:user-defined meta:name="Info 1"/>
    <meta:user-defined meta:name="Info 2"/>
    <meta:user-defined meta:name="Info 3"/>
    <meta:user-defined meta:name="Info 4"/>
  </office:meta>
</office:document-meta>
</file>