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9.103cm" fo:margin-left="-0.178cm" table:align="left" style:writing-mode="lr-tb"/>
    </style:style>
    <style:style style:name="Tabela3.A" style:family="table-column">
      <style:table-column-properties style:column-width="19.103cm"/>
    </style:style>
    <style:style style:name="Tabela3.A1" style:family="table-cell">
      <style:table-cell-properties fo:padding="0.199cm" fo:border="0.05pt solid #000000"/>
    </style:style>
    <style:style style:name="Tabela5" style:family="table">
      <style:table-properties style:width="19.076cm" fo:margin-left="-0.176cm" table:align="left" style:writing-mode="lr-tb"/>
    </style:style>
    <style:style style:name="Tabela5.A" style:family="table-column">
      <style:table-column-properties style:column-width="4.763cm"/>
    </style:style>
    <style:style style:name="Tabela5.C" style:family="table-column">
      <style:table-column-properties style:column-width="3.175cm"/>
    </style:style>
    <style:style style:name="Tabela5.D" style:family="table-column">
      <style:table-column-properties style:column-width="6.3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0.861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005cm" fo:keep-together="auto"/>
    </style:style>
    <style:style style:name="Tabela6" style:family="table">
      <style:table-properties style:width="19.059cm" fo:margin-left="-0.176cm" table:align="left" style:writing-mode="lr-tb"/>
    </style:style>
    <style:style style:name="Tabela6.A" style:family="table-column">
      <style:table-column-properties style:column-width="5.115cm"/>
    </style:style>
    <style:style style:name="Tabela6.B" style:family="table-column">
      <style:table-column-properties style:column-width="9.305cm"/>
    </style:style>
    <style:style style:name="Tabela6.C" style:family="table-column">
      <style:table-column-properties style:column-width="4.63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9.006cm" fo:margin-left="-0.176cm" table:align="left" style:writing-mode="lr-tb"/>
    </style:style>
    <style:style style:name="Tabela1.A" style:family="table-column">
      <style:table-column-properties style:column-width="2.981cm"/>
    </style:style>
    <style:style style:name="Tabela1.B" style:family="table-column">
      <style:table-column-properties style:column-width="2.842cm"/>
    </style:style>
    <style:style style:name="Tabela1.C" style:family="table-column">
      <style:table-column-properties style:column-width="2.556cm"/>
    </style:style>
    <style:style style:name="Tabela1.D" style:family="table-column">
      <style:table-column-properties style:column-width="10.6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90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9.004cm" fo:margin-left="-0.176cm" table:align="left" style:writing-mode="lr-tb"/>
    </style:style>
    <style:style style:name="Tabela2.A" style:family="table-column">
      <style:table-column-properties style:column-width="9.484cm"/>
    </style:style>
    <style:style style:name="Tabela2.B" style:family="table-column">
      <style:table-column-properties style:column-width="9.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  <style:text-properties style:font-name="Cambria" fo:font-weight="normal" officeooo:paragraph-rsid="004954be" style:font-weight-asian="normal" style:font-name-complex="Arial" style:font-weight-complex="normal"/>
    </style:style>
    <style:style style:name="P3" style:family="paragraph" style:parent-style-name="Standard">
      <style:paragraph-properties fo:line-height="150%"/>
      <style:text-properties style:font-name="Cambria" fo:font-weight="normal" officeooo:paragraph-rsid="004954be" style:font-weight-asian="normal" style:font-name-complex="Arial" style:font-weight-complex="normal"/>
    </style:style>
    <style:style style:name="P4" style:family="paragraph" style:parent-style-name="Standard">
      <style:text-properties style:font-name="Cambria" fo:font-weight="normal" officeooo:paragraph-rsid="004954be" style:font-weight-asian="normal" style:font-name-complex="Arial" style:font-weight-complex="normal"/>
    </style:style>
    <style:style style:name="P5" style:family="paragraph" style:parent-style-name="Standard">
      <style:paragraph-properties fo:line-height="100%"/>
      <style:text-properties style:font-name="Cambria" fo:font-weight="normal" officeooo:paragraph-rsid="004954be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mbria" fo:font-weight="normal" officeooo:paragraph-rsid="004954be" style:font-weight-asian="normal" style:font-weight-complex="normal"/>
    </style:style>
    <style:style style:name="P7" style:family="paragraph" style:parent-style-name="Standard">
      <style:text-properties style:font-name="Cambria" fo:font-weight="normal" officeooo:paragraph-rsid="004954be" style:font-weight-asian="normal" style:font-weight-complex="normal"/>
    </style:style>
    <style:style style:name="P8" style:family="paragraph" style:parent-style-name="Standard">
      <style:paragraph-properties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2pt" fo:font-weight="normal" officeooo:rsid="0043857b" officeooo:paragraph-rsid="004954be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ambria" fo:font-size="12pt" fo:font-weight="normal" officeooo:rsid="0043857b" officeooo:paragraph-rsid="004954b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00%"/>
      <style:text-properties fo:color="#000000" style:font-name="Cambria" fo:font-weight="normal" officeooo:paragraph-rsid="004954be" style:font-weight-asian="normal" style:font-name-complex="Arial" style:font-weight-complex="normal"/>
    </style:style>
    <style:style style:name="P17" style:family="paragraph" style:parent-style-name="Footer">
      <style:paragraph-properties>
        <style:tab-stops/>
      </style:paragraph-properties>
      <style:text-properties style:font-name="Cambria" fo:font-size="14pt" fo:font-weight="normal" style:font-size-asian="14pt" style:font-weight-asian="normal" style:font-name-complex="Arial" style:font-size-complex="10pt" style:font-style-complex="italic" style:font-weight-complex="normal"/>
    </style:style>
    <style:style style:name="P18" style:family="paragraph" style:parent-style-name="Footer">
      <style:paragraph-properties fo:line-height="200%" fo:text-align="center" style:justify-single-word="false">
        <style:tab-stops/>
      </style:paragraph-properties>
      <style:text-properties style:font-name="Cambria" fo:font-size="14pt" fo:font-weight="normal" style:font-size-asian="14pt" style:font-weight-asian="normal" style:font-name-complex="Arial" style:font-style-complex="italic" style:font-weight-complex="normal"/>
    </style:style>
    <style:style style:name="P19" style:family="paragraph" style:parent-style-name="Footnote">
      <style:text-properties style:font-name="Cambria" officeooo:rsid="0042e324" officeooo:paragraph-rsid="0042e324"/>
    </style:style>
    <style:style style:name="P20" style:family="paragraph" style:parent-style-name="Standard" style:master-page-name="">
      <loext:graphic-properties draw:fill="none"/>
      <style:paragraph-properties fo:margin-left="10.8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0.8cm" fo:margin-right="0cm" fo:orphans="2" fo:widows="2" fo:hyphenation-ladder-count="no-limit" fo:text-indent="0cm" style:auto-text-indent="false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mbria" fo:font-size="10pt" fo:font-style="italic" fo:font-weight="normal" officeooo:rsid="004482fe" officeooo:paragraph-rsid="004482fe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Cambria" fo:font-weight="normal" officeooo:paragraph-rsid="004954be" style:font-weight-asian="normal" style:font-weight-complex="normal"/>
    </style:style>
    <style:style style:name="P25" style:family="paragraph" style:parent-style-name="Table_20_Contents">
      <style:paragraph-properties fo:margin-top="0.3cm" fo:margin-bottom="0cm" loext:contextual-spacing="false" style:writing-mode="lr-tb">
        <style:tab-stops>
          <style:tab-stop style:position="18.503cm" style:type="right" style:leader-style="dotted" style:leader-text="."/>
        </style:tab-stops>
      </style:paragraph-properties>
      <style:text-properties style:font-name="Cambria" fo:font-size="10.5pt" officeooo:paragraph-rsid="004954be" style:font-size-asian="10.5pt" style:font-size-complex="10.5pt"/>
    </style:style>
    <style:style style:name="P26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style:font-name="Cambri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Footnote" style:list-style-name="L2">
      <style:text-properties style:font-name="Cambria" officeooo:rsid="0042e324" officeooo:paragraph-rsid="0042e324"/>
    </style:style>
    <style:style style:name="P28" style:family="paragraph" style:parent-style-name="Standard" style:list-style-name="L1">
      <style:text-properties style:font-name="Cambria" fo:font-weight="normal" style:font-weight-asian="normal" style:font-name-complex="Arial" style:font-weight-complex="normal"/>
    </style:style>
    <style:style style:name="P29" style:family="paragraph" style:parent-style-name="Standard" style:list-style-name="L3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 style:list-style-name="L3">
      <style:text-properties style:font-name="Cambria" fo:font-size="12pt" fo:font-style="normal" fo:font-weight="normal" officeooo:rsid="004c9aad" officeooo:paragraph-rsid="004c9a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 style:list-style-name="L3">
      <style:text-properties officeooo:paragraph-rsid="004954be"/>
    </style:style>
    <style:style style:name="P32" style:family="paragraph" style:parent-style-name="Standard" style:list-style-name="L1">
      <style:paragraph-properties fo:margin-top="0.199cm" fo:margin-bottom="0cm" loext:contextual-spacing="false"/>
      <style:text-properties style:font-name="Cambria" fo:font-weight="normal" officeooo:paragraph-rsid="004954be" style:font-weight-asian="normal" style:font-name-complex="Arial" style:font-weight-complex="normal"/>
    </style:style>
    <style:style style:name="P33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paragraph-rsid="004954be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rsid="004954be" officeooo:paragraph-rsid="004954be" style:font-size-asian="12pt" style:font-weight-asian="normal" style:font-name-complex="Arial" style:font-size-complex="12pt" style:font-weight-complex="normal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1pt" style:font-size-asian="11pt" style:font-name-complex="Arial"/>
    </style:style>
    <style:style style:name="T4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5" style:family="text">
      <style:text-properties fo:color="#000000"/>
    </style:style>
    <style:style style:name="T6" style:family="text">
      <style:text-properties fo:color="#000000" officeooo:rsid="0042e324"/>
    </style:style>
    <style:style style:name="T7" style:family="text">
      <style:text-properties fo:color="#000000" officeooo:rsid="0043857b"/>
    </style:style>
    <style:style style:name="T8" style:family="text">
      <style:text-properties officeooo:rsid="004482fe"/>
    </style:style>
    <style:style style:name="T9" style:family="text">
      <style:text-properties fo:font-size="12pt" officeooo:rsid="0043857b" style:font-size-asian="12pt" style:font-name-complex="Arial" style:font-size-complex="12pt"/>
    </style:style>
    <style:style style:name="T10" style:family="text">
      <style:text-properties fo:font-size="12pt" officeooo:rsid="004482fe" style:font-size-asian="12pt" style:font-name-complex="Arial" style:font-size-complex="12pt"/>
    </style:style>
    <style:style style:name="T11" style:family="text">
      <style:text-properties officeooo:rsid="00466ce2"/>
    </style:style>
    <style:style style:name="T12" style:family="text">
      <style:text-properties style:font-name="Cambria" fo:font-size="12pt" fo:font-style="normal" fo:font-weight="normal" officeooo:rsid="003a4bc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Cambria" fo:font-size="12pt" fo:font-style="normal" fo:font-weight="normal" officeooo: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officeooo:rsid="004aa41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4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/text:p>
      <text:p text:style-name="P17"/>
      <text:p text:style-name="P18">KWESTIONARIUSZ KANDYDATA</text:p>
      <text:list xml:id="list3822926709" text:style-name="L1">
        <text:list-item>
          <text:p text:style-name="P28">Dane osobowe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Imię (imiona) i nazwisko <text:tab/></text:p>
            <text:p text:style-name="P25">Data urodzenia <text:tab/></text:p>
            <text:p text:style-name="P25">Dane kontaktowe (<text:span text:style-name="T14">adres zamieszkania, </text:span>telefon, e-mail, itp.) <text:tab/></text:p>
            <text:p text:style-name="P25"><text:tab/></text:p>
            <text:p text:style-name="P25"><text:tab/></text:p>
            <text:p text:style-name="P25"><text:tab/></text:p>
            <text:p text:style-name="P25">Obowiązujący okres wypowiedzenia / możliwość rozpoczęcia pracy <text:tab/></text:p>
          </table:table-cell>
        </table:table-row>
      </table:table>
      <text:list xml:id="list165151171359775" text:continue-numbering="true" text:style-name="L1">
        <text:list-item>
          <text:p text:style-name="P32">Wykształcenie</text:p>
        </text:list-item>
      </text:list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Szkoła średnia/policealna/</text:p>
            <text:p text:style-name="P12">wyższa uczelnia/</text:p>
            <text:p text:style-name="P12">studia podyplomowe</text:p>
          </table:table-cell>
          <table:table-cell table:style-name="Tabela5.A1" office:value-type="string">
            <text:p text:style-name="P11">Wydział/ kierunek</text:p>
          </table:table-cell>
          <table:table-cell table:style-name="Tabela5.A1" office:value-type="string">
            <text:p text:style-name="P11">Rok ukończenia</text:p>
          </table:table-cell>
          <table:table-cell table:style-name="Tabela5.D1" office:value-type="string">
            <text:p text:style-name="P11">Uzyskany tytuł</text:p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4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5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</table:table>
      <text:list xml:id="list165151441728058" text:continue-numbering="true" text:style-name="L1">
        <text:list-item>
          <text:p text:style-name="P33">Kwalifikacje dodatkowe (szkolenia, warsztaty, kursy)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">Firma szkoleniowa</text:p>
          </table:table-cell>
          <table:table-cell table:style-name="Tabela6.A1" office:value-type="string">
            <text:p text:style-name="P8">Tematyka szkolenia</text:p>
          </table:table-cell>
          <table:table-cell table:style-name="Tabela6.C1" office:value-type="string">
            <text:p text:style-name="P8">Czas trwania szkolenia</text:p>
          </table:table-cell>
        </table:table-row>
        <table:table-row table:style-name="Tabela6.1">
          <table:table-cell table:style-name="Tabela6.A1" office:value-type="string">
            <text:p text:style-name="P8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</table:table>
      <text:list xml:id="list165150665859380" text:continue-numbering="true" text:style-name="L1">
        <text:list-item>
          <text:p text:style-name="P33">Doświadczenie zawodow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Okres zatrudnienia</text:p>
          </table:table-cell>
          <table:table-cell table:style-name="Tabela1.A1" office:value-type="string">
            <text:p text:style-name="P9">Nazwa firmy</text:p>
          </table:table-cell>
          <table:table-cell table:style-name="Tabela1.A1" office:value-type="string">
            <text:p text:style-name="P9">Stanowisko/a</text:p>
          </table:table-cell>
          <table:table-cell table:style-name="Tabela1.D1" office:value-type="string">
            <text:p text:style-name="P9">Zakres obowiązków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ext:soft-page-break/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</table:table>
      <text:p text:style-name="P16"/>
      <text:p text:style-name="P5"><text:span text:style-name="T5">Czy był</text:span><text:span text:style-name="T6">a/był</text:span><text:span text:style-name="T5"> Pani/Pan zatrudniona/</text:span><text:span text:style-name="T6">zatrudniony </text:span><text:span text:style-name="T5">w którejkolwiek jednostce, o których mowa w art. 2 ustawy o pracownikach samorządowych</text:span><text:span text:style-name="T5"><text:note text:id="ftn1" text:note-class="footnote"><text:note-citation>1</text:note-citation><text:note-body><text:p text:style-name="P19">W art. 2 ustaw<text:span text:style-name="T11">y</text:span> z dnia 21 listopada 2008 r. o pracownikach samorządowych mowa o:</text:p><text:list xml:id="list2204456730" text:style-name="L2"><text:list-item><text:p text:style-name="P27">urzędach marszałkowskich oraz wojewódzkich samorządowych jednostkach organizacyjnych; </text:p></text:list-item><text:list-item><text:p text:style-name="P27">starostwach powiatowych oraz powiatowych jednostkach organizacyjnych;</text:p></text:list-item><text:list-item><text:p text:style-name="P27">urzędach gmin, jednostkach pomocniczych gmin oraz gminnych jednostkach i zakładach budżetowych;</text:p></text:list-item><text:list-item><text:p text:style-name="P27">biurach (ich odpowiednikach) związków jednostek samorządu terytorialnego oraz zakładów budżetowych utworzonych przez te związki</text:p></text:list-item><text:list-item><text:p text:style-name="P27">biurach (ich odpowiednikach) jednostek administracyjnych jednostek samorządu terytorialnego.</text:p></text:list-item></text:list></text:note-body></text:note></text:span><text:span text:style-name="T5"> </text:span><text:span text:style-name="T7">(zaznaczyć właściwe, jeśli dotyczy)</text:span><text:span text:style-name="T5">:</text:span></text:p>
      <text:p text:style-name="P3"><draw:control text:anchor-type="as-char" draw:z-index="3" draw:name="Kształt1" draw:style-name="gr1" draw:text-style-name="P35" svg:width="0.6cm" svg:height="0.6cm" draw:control="control2"/>na czas nieokreślony</text:p>
      <text:p text:style-name="P3"><draw:control text:anchor-type="as-char" draw:z-index="4" draw:name="Kształt1" draw:style-name="gr1" draw:text-style-name="P35" svg:width="0.6cm" svg:height="0.6cm" draw:control="control3"/>na czas określony dłuższy niż 6 miesięcy lub na zastępstwo przez okres dłuższy niż 6 miesięcy</text:p>
      <text:p text:style-name="P15">Jeśli składała/składał Pani/Pan egzamin kończący służbę przygotowawczą, jaki był wynik egzaminu (zaznaczyć właściwe, jeśli dotyczy):</text:p>
      <text:p text:style-name="P13"><draw:control text:anchor-type="as-char" draw:z-index="5" draw:name="Kształt1" draw:style-name="gr1" draw:text-style-name="P35" svg:width="0.6cm" svg:height="0.6cm" draw:control="control4"/><text:span text:style-name="T8">p</text:span>ozytywny</text:p>
      <text:p text:style-name="P24"><text:span text:style-name="T9"><draw:control text:anchor-type="as-char" draw:z-index="2" draw:name="Kształt1" draw:style-name="gr1" draw:text-style-name="P35" svg:width="0.6cm" svg:height="0.6cm" draw:control="control1"/></text:span><text:span text:style-name="T10">n</text:span><text:span text:style-name="T9">egatywny</text:span></text:p>
      <text:list xml:id="list165150834017146" text:continue-list="list165150665859380" text:style-name="L1">
        <text:list-item>
          <text:p text:style-name="P34">Oczekiwania względem przyszłego pracodawcy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3">Oczekiwane wynagrodzenie </text:span><text:span text:style-name="T4">brutto</text:span></text:p>
            <text:p text:style-name="P10">w okresie próbnym</text:p>
          </table:table-cell>
          <table:table-cell table:style-name="Tabela2.B1" office:value-type="string">
            <text:p text:style-name="P6"><text:span text:style-name="T3">Oczekiwane wynagrodzenie </text:span><text:span text:style-name="T4">brutto</text:span></text:p>
            <text:p text:style-name="P10">po okresie próbnym</text:p>
          </table:table-cell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2"/>
          </table:table-cell>
        </table:table-row>
      </table:table>
      <text:p text:style-name="P7"/>
      <text:p text:style-name="P14">Podpisując kwestionariusz oświadczam, że:</text:p>
      <text:list xml:id="list3510982596" text:style-name="L3">
        <text:list-item>
          <text:p text:style-name="P29">podane powyżej informacje są zgodne z prawdą, </text:p>
        </text:list-item>
        <text:list-item>
          <text:p text:style-name="P30">jestem obywatelem Rzeczpospolitej Polskiej,</text:p>
        </text:list-item>
        <text:list-item>
          <text:p text:style-name="P29">posiadam pełną zdolność do czynności prawnych, korzystam z pełni praw publicznych, cieszę się nieposzlakowaną opinią, nie byłam/em skazana/y prawomocnym wyrokiem sądu za umyślne przestępstwo ścigane z oskarżenia publicznego lub umyślne przestępstwo skarbowe.</text:p>
        </text:list-item>
        <text:list-item>
          <text:p text:style-name="P31"><text:span text:style-name="T12">udostępniono mi informacje dotyczące </text:span><text:span text:style-name="T13">sposobów</text:span><text:span text:style-name="T12"> przetwarzania moich danych osobowych.</text:span></text:p>
          <text:p text:style-name="P29"/>
        </text:list-item>
      </text:list>
      <text:p text:style-name="P20"/>
      <text:p text:style-name="P22"/>
      <text:p text:style-name="P22"/>
      <text:p text:style-name="P21"><text:tab/>……………………….…………………………………….</text:p>
      <text:p text:style-name="P23"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cm" fo:margin-left="1.28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09cm" svg:y="0.002cm" svg:width="0.483cm" svg:height="0.397cm" draw:z-index="1"><draw:text-box><text:p text:style-name="Footer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Gościno</meta:initial-creator>
    <meta:creation-date>2009-09-30T11:43:00</meta:creation-date>
    <dc:date>2019-05-10T09:18:49.358000000</dc:date>
    <meta:editing-cycles>31</meta:editing-cycles>
    <meta:editing-duration>PT5H19M10S</meta:editing-duration>
    <meta:generator>LibreOffice/5.4.1.2$Windows_x86 LibreOffice_project/ea7cb86e6eeb2bf3a5af73a8f7777ac570321527</meta:generator>
    <dc:creator>Krzysztof Radomski</dc:creator>
    <meta:document-statistic meta:table-count="5" meta:image-count="0" meta:object-count="0" meta:page-count="2" meta:paragraph-count="51" meta:word-count="268" meta:character-count="2187" meta:non-whitespace-character-count="1965"/>
  </office:meta>
</office:document-meta>
</file>