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Footnote" style:list-style-name="L2">
      <style:text-properties style:font-name="Cambria" officeooo:rsid="0042e324" officeooo:paragraph-rsid="0042e324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<text:s/>KANDYDATA</text:p>
      <text:list xml:id="list1300145052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62715339768387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62715308340158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62716022684243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3654426674" text:style-name="L2"><text:list-item><text:p text:style-name="P27">urzędach marszałkowskich oraz wojewódzkich samorządowych jednostkach organizacyjnych; </text:p></text:list-item><text:list-item><text:p text:style-name="P27">starostwach powiatowych oraz powiatowych jednostkach organizacyjnych;</text:p></text:list-item><text:list-item><text:p text:style-name="P27">urzędach gmin, jednostkach pomocniczych gmin oraz gminnych jednostkach i zakładach budżetowych;</text:p></text:list-item><text:list-item><text:p text:style-name="P27">biurach (ich odpowiednikach) związków jednostek samorządu terytorialnego oraz zakładów budżetowych utworzonych przez te związki</text:p></text:list-item><text:list-item><text:p text:style-name="P27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62716528334318" text:continue-list="list162716022684243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1685531423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29">posiadam pełną zdolność do czynności prawnych, korzystam z pełni praw publicznych, cieszę się nieposzlakowaną opinią, nie byłam/em skazana/y prawomocnym wyrokiem sądu za umyślne przestępstwo ścigane z oskarżenia publicznego lub umyślne przestępstwo skarbowe.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11-14T16:27:14.302000000</dc:date>
    <meta:editing-cycles>32</meta:editing-cycles>
    <meta:editing-duration>PT5H23M57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1" meta:word-count="268" meta:character-count="2188" meta:non-whitespace-character-count="1965"/>
  </office:meta>
</office:document-meta>
</file>