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,Bold" svg:font-family="'Times New Roman,Bold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6.00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07179"/>
    </style:style>
    <style:style style:name="P2" style:family="paragraph" style:parent-style-name="Standard">
      <style:text-properties officeooo:rsid="00007179" officeooo:paragraph-rsid="00007179"/>
    </style:style>
    <style:style style:name="P3" style:family="paragraph" style:parent-style-name="Standard">
      <style:paragraph-properties fo:text-align="center" style:justify-single-word="false"/>
      <style:text-properties officeooo:rsid="00007179" officeooo:paragraph-rsid="00007179"/>
    </style:style>
    <style:style style:name="P4" style:family="paragraph" style:parent-style-name="Standard">
      <style:paragraph-properties fo:text-align="start" style:justify-single-word="false"/>
      <style:text-properties officeooo:rsid="00007179" officeooo:paragraph-rsid="00007179"/>
    </style:style>
    <style:style style:name="P5" style:family="paragraph" style:parent-style-name="Standard">
      <style:paragraph-properties fo:text-align="justify" style:justify-single-word="false"/>
      <style:text-properties officeooo:rsid="00007179" officeooo:paragraph-rsid="00007179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07179" officeooo:paragraph-rsid="0000717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11f6d" officeooo:paragraph-rsid="00011f6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c222c" officeooo:paragraph-rsid="000c222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c222c" officeooo:paragraph-rsid="000c222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11f6d" officeooo:paragraph-rsid="00011f6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166e7" officeooo:paragraph-rsid="000166e7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166e7" officeooo:paragraph-rsid="000231e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166e7" officeooo:paragraph-rsid="000c222c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officeooo:paragraph-rsid="00007179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0c222c" officeooo:paragraph-rsid="000c222c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2" fo:font-size="12pt" fo:font-weight="bold" officeooo:rsid="000166e7" officeooo:paragraph-rsid="000231ef" style:font-size-asian="12pt" style:font-weight-asian="bold" style:font-name-complex="Verdana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c222c"/>
    </style:style>
    <style:style style:name="P21" style:family="paragraph" style:parent-style-name="Standard">
      <style:paragraph-properties fo:text-align="justify" style:justify-single-word="false"/>
      <style:text-properties officeooo:paragraph-rsid="000883ac"/>
    </style:style>
    <style:style style:name="P22" style:family="paragraph" style:parent-style-name="Standard">
      <style:paragraph-properties fo:text-align="justify" style:justify-single-word="false"/>
      <style:text-properties officeooo:paragraph-rsid="0010d07d"/>
    </style:style>
    <style:style style:name="P23" style:family="paragraph" style:parent-style-name="Standard">
      <style:paragraph-properties fo:text-align="justify" style:justify-single-word="false"/>
      <style:text-properties officeooo:rsid="000366e1" officeooo:paragraph-rsid="000366e1"/>
    </style:style>
    <style:style style:name="P24" style:family="paragraph" style:parent-style-name="Standard">
      <style:paragraph-properties fo:text-align="start" style:justify-single-word="false" fo:break-before="column"/>
      <style:text-properties officeooo:rsid="00007179" officeooo:paragraph-rsid="00007179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rsid="00011f6d"/>
    </style:style>
    <style:style style:name="P27" style:family="paragraph" style:parent-style-name="Table_20_Contents">
      <style:paragraph-properties fo:text-align="start" style:justify-single-word="false"/>
      <style:text-properties officeooo:rsid="00011f6d" officeooo:paragraph-rsid="00011f6d"/>
    </style:style>
    <style:style style:name="P28" style:family="paragraph" style:parent-style-name="Table_20_Contents">
      <style:paragraph-properties fo:text-align="start" style:justify-single-word="false"/>
      <style:text-properties officeooo:rsid="00011f6d" officeooo:paragraph-rsid="000231ef"/>
    </style:style>
    <style:style style:name="P29" style:family="paragraph" style:parent-style-name="Table_20_Contents">
      <style:paragraph-properties fo:text-align="start" style:justify-single-word="false"/>
      <style:text-properties officeooo:rsid="000231ef" officeooo:paragraph-rsid="000231ef"/>
    </style:style>
    <style:style style:name="P30" style:family="paragraph" style:parent-style-name="Standard" style:master-page-name="Standard">
      <style:paragraph-properties style:page-number="auto"/>
      <style:text-properties style:font-name="Times New Roman1" fo:font-size="12pt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0d8baa" officeooo:paragraph-rsid="0010d07d" style:font-size-asian="11pt" style:font-weight-asian="bold" style:font-weight-complex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officeooo:rsid="00007179" style:font-size-asian="12pt"/>
    </style:style>
    <style:style style:name="T3" style:family="text">
      <style:text-properties style:font-name="Times New Roman1" fo:font-size="12pt" fo:font-weight="bold" style:font-size-asian="12pt" style:font-weight-asian="bold"/>
    </style:style>
    <style:style style:name="T4" style:family="text">
      <style:text-properties style:font-name="Times New Roman1" fo:font-size="11pt" fo:font-weight="bold" style:font-size-asian="11pt" style:font-weight-asian="bold"/>
    </style:style>
    <style:style style:name="T5" style:family="text">
      <style:text-properties style:font-name="Times New Roman1" fo:font-size="11pt" fo:font-weight="bold" style:font-size-asian="11pt" style:font-weight-asian="bold" style:font-weight-complex="bold"/>
    </style:style>
    <style:style style:name="T6" style:family="text">
      <style:text-properties style:font-name="Times New Roman1" fo:font-size="11pt" fo:font-weight="bold" officeooo:rsid="000231ef" style:font-size-asian="11pt" style:font-weight-asian="bold" style:font-weight-complex="bold"/>
    </style:style>
    <style:style style:name="T7" style:family="text">
      <style:text-properties style:font-name="Times New Roman1" fo:font-size="11pt" fo:font-weight="bold" officeooo:rsid="000d8baa" style:font-size-asian="11pt" style:font-weight-asian="bold" style:font-weight-complex="bold"/>
    </style:style>
    <style:style style:name="T8" style:family="text">
      <style:text-properties style:font-name="Times New Roman1" fo:font-size="11pt" fo:font-weight="bold" officeooo:rsid="000c222c" style:font-size-asian="11pt" style:font-weight-asian="bold" style:font-weight-complex="bold"/>
    </style:style>
    <style:style style:name="T9" style:family="text">
      <style:text-properties style:font-name="Times New Roman1" fo:font-size="11pt" fo:font-weight="bold" officeooo:rsid="000366e1" style:font-size-asian="11pt" style:font-weight-asian="bold" style:font-weight-complex="bold"/>
    </style:style>
    <style:style style:name="T10" style:family="text">
      <style:text-properties style:font-name="Times New Roman1" fo:font-size="11pt" style:font-size-asian="11pt"/>
    </style:style>
    <style:style style:name="T11" style:family="text">
      <style:text-properties style:font-name="Times New Roman1" fo:font-size="11pt" officeooo:rsid="000231ef" style:font-size-asian="11pt"/>
    </style:style>
    <style:style style:name="T12" style:family="text">
      <style:text-properties style:font-name="Times New Roman1" fo:font-size="11pt" officeooo:rsid="000366e1" style:font-size-asian="11pt"/>
    </style:style>
    <style:style style:name="T13" style:family="text">
      <style:text-properties style:font-name="Times New Roman1" fo:font-size="11pt" officeooo:rsid="0005eda7" style:font-size-asian="11pt"/>
    </style:style>
    <style:style style:name="T14" style:family="text">
      <style:text-properties style:font-name="Times New Roman1" fo:font-size="11pt" officeooo:rsid="000a391d" style:font-size-asian="11pt"/>
    </style:style>
    <style:style style:name="T15" style:family="text">
      <style:text-properties style:font-name="Times New Roman1" fo:font-size="11pt" officeooo:rsid="000c222c" style:font-size-asian="11pt"/>
    </style:style>
    <style:style style:name="T16" style:family="text">
      <style:text-properties style:font-name="Times New Roman1" fo:font-size="11pt" officeooo:rsid="000d8baa" style:font-size-asian="11pt"/>
    </style:style>
    <style:style style:name="T17" style:family="text">
      <style:text-properties style:font-name="Times New Roman1" fo:font-size="11pt" officeooo:rsid="001610bc" style:font-size-asian="11pt"/>
    </style:style>
    <style:style style:name="T18" style:family="text">
      <style:text-properties style:font-name="Times New Roman1" fo:font-size="11pt" fo:font-weight="normal" style:font-size-asian="11pt" style:font-weight-asian="normal" style:font-weight-complex="normal"/>
    </style:style>
    <style:style style:name="T19" style:family="text">
      <style:text-properties style:font-name="Times New Roman1" fo:font-size="11pt" fo:font-weight="normal" officeooo:rsid="000231ef" style:font-size-asian="11pt" style:font-weight-asian="normal" style:font-weight-complex="normal"/>
    </style:style>
    <style:style style:name="T20" style:family="text">
      <style:text-properties style:font-name="Times New Roman1" fo:font-size="11pt" fo:font-weight="normal" officeooo:rsid="000d8baa" style:font-size-asian="11pt" style:font-weight-asian="normal" style:font-weight-complex="normal"/>
    </style:style>
    <style:style style:name="T21" style:family="text">
      <style:text-properties style:font-name="Times New Roman1" fo:font-size="11pt" fo:font-weight="normal" officeooo:rsid="000366e1" style:font-size-asian="11pt" style:font-weight-asian="normal" style:font-weight-complex="normal"/>
    </style:style>
    <style:style style:name="T22" style:family="text">
      <style:text-properties style:font-name="Times New Roman1" fo:font-size="11pt" fo:font-weight="normal" officeooo:rsid="000a391d" style:font-size-asian="11pt" style:font-weight-asian="normal" style:font-weight-complex="normal"/>
    </style:style>
    <style:style style:name="T23" style:family="text">
      <style:text-properties style:font-name="Times New Roman1" fo:font-size="11pt" fo:font-weight="normal" officeooo:rsid="000883ac" style:font-size-asian="11pt" style:font-weight-asian="normal" style:font-weight-complex="normal"/>
    </style:style>
    <style:style style:name="T24" style:family="text">
      <style:text-properties style:font-name="Times New Roman1" fo:font-size="11pt" fo:font-weight="normal" officeooo:rsid="0005eda7" style:font-size-asian="11pt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d8baa" style:font-weight-asian="bold" style:font-weight-complex="bold"/>
    </style:style>
    <style:style style:name="T27" style:family="text">
      <style:text-properties style:text-position="super 58%" officeooo:rsid="00011f6d" fo:background-color="transparent" loext:char-shading-value="0"/>
    </style:style>
    <style:style style:name="T28" style:family="text">
      <style:text-properties style:text-position="0% 100%" officeooo:rsid="00011f6d" fo:background-color="transparent" loext:char-shading-value="0"/>
    </style:style>
    <style:style style:name="T29" style:family="text">
      <style:text-properties officeooo:rsid="00011f6d"/>
    </style:style>
    <style:style style:name="T30" style:family="text">
      <style:text-properties style:font-name="Times New Roman,Bold" fo:font-size="11pt" fo:font-weight="bold" style:font-size-asian="11pt" style:font-weight-asian="bold"/>
    </style:style>
    <style:style style:name="T31" style:family="text">
      <style:text-properties style:font-name="Times New Roman,Bold" fo:font-size="11pt" style:font-size-asian="11pt"/>
    </style:style>
    <style:style style:name="T32" style:family="text">
      <style:text-properties style:font-name="Times New Roman,Bold" fo:font-size="11pt" officeooo:rsid="0005eda7" style:font-size-asian="11pt"/>
    </style:style>
    <style:style style:name="T33" style:family="text">
      <style:text-properties style:font-name="Times New Roman,Bold" fo:font-size="11pt" fo:font-weight="normal" style:font-size-asian="11pt" style:font-weight-asian="normal" style:font-weight-complex="normal"/>
    </style:style>
    <style:style style:name="T34" style:family="text">
      <style:text-properties style:font-name="Times New Roman,Bold" fo:font-size="11pt" fo:font-weight="normal" officeooo:rsid="000883ac" style:font-size-asian="11pt" style:font-weight-asian="normal" style:font-weight-complex="normal"/>
    </style:style>
    <style:style style:name="T35" style:family="text">
      <style:text-properties style:font-name="Times New Roman,Bold" fo:font-size="12pt" fo:font-weight="bold" style:font-size-asian="12pt" style:font-weight-asian="bold"/>
    </style:style>
    <style:style style:name="T36" style:family="text">
      <style:text-properties style:font-name="Verdana" fo:font-size="7pt" style:font-size-asian="7pt" style:font-name-complex="Verdana"/>
    </style:style>
    <style:style style:name="T37" style:family="text">
      <style:text-properties fo:color="#000000" style:font-name="Verdana" fo:font-size="7pt" style:font-size-asian="7pt" style:font-name-complex="Verdana" style:font-size-complex="9pt"/>
    </style:style>
    <style:style style:name="T38" style:family="text">
      <style:text-properties fo:color="#000000" style:font-name="Verdana" fo:font-size="7pt" officeooo:rsid="0005109e" style:font-size-asian="7pt" style:font-name-complex="Verdana" style:font-size-complex="9pt"/>
    </style:style>
    <style:style style:name="T39" style:family="text">
      <style:text-properties fo:color="#000000" style:font-name="Verdana" fo:font-size="7pt" fo:font-weight="bold" style:font-size-asian="7pt" style:font-weight-asian="bold" style:font-name-complex="Verdana" style:font-size-complex="9pt" style:font-weight-complex="bold"/>
    </style:style>
    <style:style style:name="T40" style:family="text">
      <style:text-properties fo:color="#000000" style:text-position="super 58%" style:font-name="Verdana" fo:font-size="7pt" officeooo:rsid="0005109e" style:font-size-asian="7pt" style:font-name-complex="Verdana" style:font-size-complex="9pt"/>
    </style:style>
    <style:style style:name="T41" style:family="text">
      <style:text-properties fo:color="#000000" style:text-position="0% 100%" style:font-name="Verdana" fo:font-size="7pt" officeooo:rsid="0005109e" style:font-size-asian="7pt" style:font-name-complex="Verdana" style:font-size-complex="9pt"/>
    </style:style>
    <style:style style:name="T42" style:family="text">
      <style:text-properties officeooo:rsid="000231ef"/>
    </style:style>
    <style:style style:name="T43" style:family="text">
      <style:text-properties officeooo:rsid="000c02c0"/>
    </style:style>
    <style:style style:name="T44" style:family="text">
      <style:text-properties officeooo:rsid="000c222c"/>
    </style:style>
    <style:style style:name="T45" style:family="text">
      <style:text-properties officeooo:rsid="0014ca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………………………………………….. <text:tab/><text:tab/><text:tab/><text:tab/><text:span text:style-name="T44">Kowary, dnia…………………</text:span><text:tab/></text:p>
      <text:p text:style-name="P15">………………………………………….. <text:tab/><text:tab/><text:tab/></text:p>
      <text:p text:style-name="P16">………………………………………….. </text:p>
      <text:p text:style-name="P1"><text:span text:style-name="T2">nr tel.</text:span><text:span text:style-name="T1">........................................................<text:tab/><text:tab/><text:tab/></text:span></text:p>
      <text:p text:style-name="P2"><text:s text:c="9"/>(oznaczenie przedsiębiorcy)<text:tab/><text:tab/><text:tab/><text:tab/><text:tab/></text:p>
      <text:p text:style-name="P2"/>
      <text:p text:style-name="P3"><text:span text:style-name="T25">OŚWIADCZENIE</text:span> </text:p>
      <text:p text:style-name="P6">o wartości sprzedaży napojów alkoholowych <text:span text:style-name="T43">za</text:span> rok </text:p>
      <text:p text:style-name="P6"/>
      <text:p text:style-name="P3">…................................</text:p>
      <text:p text:style-name="P4"/>
      <text:p text:style-name="P4">Ja, niżej podpisana (y)............................................................................................................................</text:p>
      <text:p text:style-name="P5">działając na <text:span text:style-name="T28">podstawie art 11</text:span><text:span text:style-name="T27">1</text:span><text:span text:style-name="T28"> ust. 4 ustawy z dnia 26 października 1982 r. o wychowaniu w trzeźwości i przeciwdziałaniu alkoholizmowi </text:span></text:p>
      <text:p text:style-name="P24"/>
      <text:p text:style-name="P7">oświadczam, że </text:p>
      <text:p text:style-name="P6"/>
      <text:p text:style-name="P10">w okresie od dnia 01 stycznia …......... roku do dnia 31 grudnia ….......... roku wartość sprzedaży* napojów alkoholowych w punkcie sprzedaży (sklep, gastronomi<text:span text:style-name="T44">a</text:span>)** zlokalizowanym w Kowarach, przy ul.................................................................................................................................</text:p>
      <text:p text:style-name="P10">wyniosła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Rodzaj sprzedawanych napojów alkoholowych</text:p>
          </table:table-cell>
          <table:table-cell table:style-name="Tabela1.A1" office:value-type="string">
            <text:p text:style-name="P27">Wartość brutto sprzedanych napojów alkoholowych</text:p>
          </table:table-cell>
          <table:table-cell table:style-name="Tabela1.D1" office:value-type="string">
            <text:p text:style-name="P27">Słownie złotych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7">Napoje o zawartości do 4,5% alkoholu oraz piwo</text:p>
            <text:p text:style-name="P27"/>
          </table:table-cell>
          <table:table-cell table:style-name="Tabela1.A2" office:value-type="string">
            <text:p text:style-name="P27"/>
            <text:p text:style-name="P27"/>
            <text:p text:style-name="P27"/>
            <text:p text:style-name="P27">….............................zł</text:p>
          </table:table-cell>
          <table:table-cell table:style-name="Tabela1.D2" office:value-type="string">
            <text:p text:style-name="P25">…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7">Napoje o zawartości powyżej 4,5% do 18% alkoholu <text:line-break/>(z wyjątkiem piwa)</text:p>
            <text:p text:style-name="P27"/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>…..............................<text:span text:style-name="T29">zł</text:span></text:p>
          </table:table-cell>
          <table:table-cell table:style-name="Tabela1.D2" office:value-type="string">
            <text:p text:style-name="P25">…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7">Napoje o zawartości powyżej 18% alkoholu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>…..............................<text:span text:style-name="T29">zł</text:span></text:p>
          </table:table-cell>
          <table:table-cell table:style-name="Tabela1.D2" office:value-type="string">
            <text:p text:style-name="P25">…....................................................................................................................................................</text:p>
          </table:table-cell>
        </table:table-row>
      </table:table>
      <text:p text:style-name="P10"/>
      <text:p text:style-name="P9">Jednocześnie oświadczam, że jestem świadoma/świadomy, iż w przypadku złożenia fałszywych danych w powyższym oświadczeniu, zezwolenie na sprzedaż napojów alkoholowych zostanie cofnięte w formie decyzji administracyjnej zgodnie z art. 18 ust. 10 pkt 5 ustawy o wychowaniu w trzeźwości i przeciwdziałaniu alkoholizmowi.</text:p>
      <text:p text:style-name="P8"/>
      <text:p text:style-name="P13"><text:tab/></text:p>
      <text:p text:style-name="P13"><text:tab/><text:tab/><text:tab/><text:tab/> <text:s text:c="26"/>….....................................................................</text:p>
      <text:p text:style-name="P11"><text:tab/><text:tab/><text:tab/><text:tab/><text:tab/><text:tab/><text:tab/><text:tab/>podpis przedsiębiorcy lub osoby <text:s text:c="25"/><text:tab/><text:tab/><text:tab/><text:tab/><text:tab/><text:tab/><text:tab/>odpowiedzialnej za działalność przedsiębiorcy <text:tab/><text:tab/><text:tab/><text:tab/><text:tab/><text:tab/><text:tab/><text:tab/><text:tab/>(pełnomocnika)***</text:p>
      <text:p text:style-name="P11">*<text:span text:style-name="T37">W oświadczeniu podawana jest </text:span><text:span text:style-name="T39">rzeczywista wartość sprzedaży</text:span><text:span text:style-name="T37">, tzn. niezaniżona i niezawyżona, zawierająca VAT i akcyzę </text:span><text:span text:style-name="T38">( art. 2</text:span><text:span text:style-name="T40">1</text:span><text:span text:style-name="T41"> ust. 1 pkt 8 Ustawy- Dz. U. 2016.487 ze zm. )</text:span><text:span text:style-name="T37">.</text:span></text:p>
      <text:p text:style-name="P11">**<text:span text:style-name="T36"> Niewłaściwe skreślić.</text:span></text:p>
      <text:p text:style-name="P12">*** <text:span text:style-name="T36">W przypadku prowadzenia działalności na podstawie umowy spółki cywilnej – podpisy wszystkich wspólników.</text:span></text:p>
      <text:p text:style-name="P18"><text:soft-page-break/>POUCZENIE</text:p>
      <text:p text:style-name="P20"><text:span text:style-name="T5">1</text:span><text:span text:style-name="T10">. <text:s/></text:span><text:span text:style-name="T15">Ustalenie opłaty za </text:span><text:span text:style-name="T17">korzystanie z </text:span><text:span text:style-name="T15">zezwolenie na sprzedaż napojów alkoholowych jest czynnością materialno – techniczną dotyczącą obowiązku wynikającego z przepisu prawa i dokonywane jest przez przedsiębiorcę.</text:span></text:p>
      <text:p text:style-name="P17">Do zapłaty <text:span text:style-name="T45">(proszę uzupełnić)</text:span>:</text:p>
      <text:p text:style-name="P17">całość za …….……. rok <text:s/>…………………………..</text:p>
      <text:p text:style-name="P17">I rata -31.01….…….. r. <text:s/>…………………………....</text:p>
      <text:p text:style-name="P17">II rata -31.05….……. r. <text:s/>…………………………....</text:p>
      <text:p text:style-name="P17">III rata -30.09.……….r. <text:s/>…………………………...</text:p>
      <text:p text:style-name="P20"><text:span text:style-name="T8">2</text:span><text:span text:style-name="T15">. <text:s text:c="2"/></text:span><text:span text:style-name="T12">Przedsiębiorcy</text:span><text:span text:style-name="T19"> prowadzący sprzedaż napojów alkoholowych w roku poprzednim są obowiązani do złożenia, </text:span><text:span text:style-name="T6">do dnia 31 stycznia</text:span><text:span text:style-name="T19">, pisemnego oświadczenia o wartości sprzedaży poszczególnych rodzajów napojów alkoholowych w punkcie sprzedaży w roku poprzednim</text:span><text:span text:style-name="T18">. W przypadku </text:span><text:span text:style-name="T33">niezłożenia oświadczenia w </text:span><text:span text:style-name="T18">ww. terminie </text:span><text:span text:style-name="T10">organ zezwalający stwierdza wygaśnięcie zezwolenia (zezwoleń).</text:span></text:p>
      <text:p text:style-name="P21"><text:span text:style-name="T7">3</text:span><text:span text:style-name="T5">. <text:s text:c="2"/></text:span><text:span text:style-name="T18">W przypadku </text:span><text:span text:style-name="T21">niedopełnieni</text:span><text:span text:style-name="T22">a</text:span><text:span text:style-name="T21"> terminu złożenia oświadczenia o wartości sprzedaży napojów alkoholowych- </text:span><text:span text:style-name="T23">tj. do 31.01 </text:span><text:span text:style-name="T20">danego roku</text:span><text:span text:style-name="T18">, </text:span><text:span text:style-name="T23">przedsiębiorca ma możliwość uzupełnić brakujące oświadczenie wraz z wniesieniem </text:span><text:span text:style-name="T34">opłaty dodatkowej w wysokości 30% </text:span><text:span text:style-name="T24">wartości opłaty za korzystanie z zezwolenia </text:span><text:span text:style-name="T23">(</text:span><text:span text:style-name="T20">w terminie do 30 dni od dnia upływu terminu do dokonania czynności złożenia oświadczenia).</text:span><text:span text:style-name="T23"> W razie nieuzupełnienia- zezwolenie wygaśnie. </text:span></text:p>
      <text:p text:style-name="P14"><text:span text:style-name="T7">4</text:span><text:span text:style-name="T10">. <text:s text:c="2"/>W przypadku </text:span><text:span text:style-name="T12">niedokonani</text:span><text:span text:style-name="T14">a</text:span><text:span text:style-name="T12"> opłaty </text:span><text:span text:style-name="T13">za korzystanie z zezwolenia</text:span><text:span text:style-name="T10">, </text:span><text:span text:style-name="T13">w</text:span><text:span text:style-name="T31">ygasa </text:span><text:span text:style-name="T32">ono </text:span><text:span text:style-name="T31">z upływem 30 dni </text:span><text:span text:style-name="T10">od </text:span><text:span text:style-name="T31">dnia upływu terminu dopełnienia obowiązku dokonania </text:span><text:span text:style-name="T32">raty </text:span><text:span text:style-name="T31">opłaty </text:span><text:span text:style-name="T32">-</text:span><text:span text:style-name="T31"> jeżeli przedsiębiorca w terminie </text:span><text:span text:style-name="T32">tym</text:span><text:span text:style-name="T31"> </text:span><text:span text:style-name="T10">nie wniesi</text:span><text:span text:style-name="T31">e raty opłaty</text:span><text:span text:style-name="T10"> </text:span><text:span text:style-name="T31">powiększonej o 30% </text:span><text:span text:style-name="T32">jej wartości.</text:span></text:p>
      <text:p text:style-name="P19"><text:span text:style-name="T7">5</text:span><text:span text:style-name="T5">.</text:span><text:span text:style-name="T10"> <text:s text:c="2"/>W przypadku </text:span><text:span text:style-name="T30">przedstawienia fałszywych danych w oświadczeniu </text:span><text:span text:style-name="T10">organ zezwalający cofa zezwolenie (zezwolenia).</text:span></text:p>
      <text:p text:style-name="P19"><text:span text:style-name="T7">6</text:span><text:span text:style-name="T10">. <text:s text:c="2"/>Jako </text:span><text:span text:style-name="T30">wartość brutto sprzedaży napojów alkoholowych </text:span><text:span text:style-name="T10">należy podać </text:span><text:span text:style-name="T7">rzeczywistą wartość sprzedaży</text:span><text:span text:style-name="T16"> (</text:span><text:span text:style-name="T10">kwotę należną przedsiębiorcy za sprzedane napoje alkoholowe</text:span><text:span text:style-name="T16">)</text:span><text:span text:style-name="T10">, </text:span><text:span text:style-name="T16">tj. niezaniżoną ani niezawyżoną,</text:span><text:span text:style-name="T10"> z uwzględnieniem podatku od towarów i usług oraz podatku akcyzowego.</text:span></text:p>
      <text:p text:style-name="P19"><text:span text:style-name="T7">7</text:span><text:span text:style-name="T5">. <text:s text:c="2"/></text:span><text:span text:style-name="T10">Wartość sprzedaży napojów alkoholowych w roku poprzednim przedstawiona w oświadczeniu stanowi </text:span><text:span text:style-name="T30">podstawę do naliczenia opłaty rocznej za korzystanie </text:span><text:span text:style-name="T4">z zezwol</text:span><text:span text:style-name="T30">enia (zezwoleń) </text:span><text:span text:style-name="T4">w danym roku kalendarzowym.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Rodzaj sprzedawanych napojów alkoholowych</text:p>
          </table:table-cell>
          <table:table-cell table:style-name="Tabela2.A1" office:value-type="string">
            <text:p text:style-name="P29">Opłata podstawowa pobierana w przypadku, gdy wartość sprzedaży napojów alkoholowych nie przekracza progu ustawowego</text:p>
          </table:table-cell>
          <table:table-cell table:style-name="Tabela2.D1" office:value-type="string">
            <text:p text:style-name="P29">Opłata podwyższona pobierana w przypadku gdy wartość sprzedaży napojów alkoholowych przekroczyła próg ustawowy</text:p>
          </table:table-cell>
        </table:table-row>
        <table:table-row>
          <table:table-cell table:style-name="Tabela2.A2" office:value-type="string">
            <text:p text:style-name="P28">1.</text:p>
          </table:table-cell>
          <table:table-cell table:style-name="Tabela2.A2" office:value-type="string">
            <text:p text:style-name="P28">Napoje o zawartości do 4,5% alkoholu oraz piw<text:span text:style-name="T42">o</text:span></text:p>
          </table:table-cell>
          <table:table-cell table:style-name="Tabela2.A2" office:value-type="string">
            <text:p text:style-name="P29">Przy wartości sprzedaży do 37 500,00 zł- opłata wynosi 525,00 zł</text:p>
          </table:table-cell>
          <table:table-cell table:style-name="Tabela2.D2" office:value-type="string">
            <text:p text:style-name="P29">Przy wartości sprzedaży powyżej 37 500,00- opłata wynosi 1,4 % ogólnej wartości sprzedaży tych napojów w roku poprzednim</text:p>
          </table:table-cell>
        </table:table-row>
        <table:table-row>
          <table:table-cell table:style-name="Tabela2.A2" office:value-type="string">
            <text:p text:style-name="P28">2.</text:p>
          </table:table-cell>
          <table:table-cell table:style-name="Tabela2.A2" office:value-type="string">
            <text:p text:style-name="P28">Napoje o zawartości powyżej 4,5% do 18% alkoholu ( z wyjątkiem piwa)</text:p>
          </table:table-cell>
          <table:table-cell table:style-name="Tabela2.A2" office:value-type="string">
            <text:p text:style-name="P29">Przy wartości sprzedaży do 37 500,00 zł- opłata wynosi 525,00 zł</text:p>
          </table:table-cell>
          <table:table-cell table:style-name="Tabela2.D2" office:value-type="string">
            <text:p text:style-name="P29">Przy wartości sprzedaży powyżej 37 500,00- opłata wynosi 1,4 % ogólnej wartości sprzedaży tych napojów w roku poprzednim</text:p>
          </table:table-cell>
        </table:table-row>
        <table:table-row>
          <table:table-cell table:style-name="Tabela2.A2" office:value-type="string">
            <text:p text:style-name="P28">3.</text:p>
          </table:table-cell>
          <table:table-cell table:style-name="Tabela2.A2" office:value-type="string">
            <text:p text:style-name="P28">Napoje o zawartości powyżej 18% alkoholu</text:p>
          </table:table-cell>
          <table:table-cell table:style-name="Tabela2.A2" office:value-type="string">
            <text:p text:style-name="P29">Przy wartości sprzedaży do 77 000,00 zł- opłata wynosi 2 100,00 zł</text:p>
          </table:table-cell>
          <table:table-cell table:style-name="Tabela2.D2" office:value-type="string">
            <text:p text:style-name="P29">Przy wartości sprzedaży powyżej 77 000,00- opłata wynosi 2,7 % ogólnej wartości sprzedaży tych napojów w roku poprzednim</text:p>
          </table:table-cell>
        </table:table-row>
      </table:table>
      <text:p text:style-name="P31"/>
      <text:p text:style-name="P22"><text:span text:style-name="T7">8</text:span><text:span text:style-name="T9">. <text:s text:c="2"/></text:span><text:span text:style-name="T10">Opłatę roczną za korzystanie z zezwolenia (zezwoleń) w danym roku kalendarzowym należy uiszczać </text:span><text:span text:style-name="T13">jednorazowo lub </text:span><text:span text:style-name="T10">w trzech równych ratach, w ustawowych, niep</text:span><text:span text:style-name="T11">rzekraczalnych</text:span><text:span text:style-name="T10"> terminach: </text:span><text:span text:style-name="T3">do 31 stycznia, 31 maja oraz do </text:span><text:span text:style-name="T35">30 września danego roku</text:span><text:span text:style-name="T4">.</text:span></text:p>
      <text:p text:style-name="P22"><text:span text:style-name="T11">Wpłat należy dokonać na rachunek bankowy Gminy- </text:span><text:span text:style-name="T6">80 1020 2124 0000 8102 0011 0684</text:span></text:p>
      <text:p text:style-name="P23"><text:span text:style-name="T26">9</text:span><text:span text:style-name="T25">.</text:span> <text:s text:c="2"/>Przedsiębiorca, którego zezwolenie wygasło, może wystąpić z wnioskiem o wydanie nowego zezwolenia nie wcześniej niż po upływie 6 miesięcy od dnia wydania decyzji o wygaśnięciu zezwol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,Bold" svg:font-family="'Times New Roman,Bold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1T14:08:27.187000000</meta:creation-date>
    <dc:date>2021-12-29T07:59:19.565000000</dc:date>
    <meta:editing-duration>PT26M29S</meta:editing-duration>
    <meta:editing-cycles>17</meta:editing-cycles>
    <meta:generator>LibreOffice/6.3.4.2$Windows_X86_64 LibreOffice_project/60da17e045e08f1793c57c00ba83cdfce946d0aa</meta:generator>
    <meta:print-date>2017-01-05T07:41:18.143000000</meta:print-date>
    <meta:document-statistic meta:table-count="2" meta:image-count="0" meta:object-count="0" meta:page-count="2" meta:paragraph-count="68" meta:word-count="703" meta:character-count="6123" meta:non-whitespace-character-count="5350"/>
  </office:meta>
</office:document-meta>
</file>