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_1">
      <text:list-level-style-number text:level="1" text:style-name="WW_CharLFO10LVL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background-color="#FFFFFF" style:page-number="1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0" style:parent-style-name="Nagłówek4" style:family="paragraph">
      <style:paragraph-properties fo:text-align="end">
        <style:tab-stops>
          <style:tab-stop style:type="left" style:position="-0.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" style:parent-style-name="Nagłówek4" style:family="paragraph">
      <style:paragraph-properties fo:text-align="center">
        <style:tab-stops>
          <style:tab-stop style:type="left" style:position="-0.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2" style:parent-style-name="Nagłówek4" style:family="paragraph">
      <style:paragraph-properties fo:text-align="center">
        <style:tab-stops>
          <style:tab-stop style:type="left" style:position="-0.6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6" style:parent-style-name="WW-Tekstpodstawowy3" style:family="paragraph">
      <style:paragraph-properties fo:line-height="150%"/>
      <style:text-properties fo:color="#000000" fo:font-size="11pt" style:font-size-asian="11pt" style:font-size-complex="11pt"/>
    </style:style>
    <style:style style:name="P77" style:parent-style-name="WW-Tekstpodstawowy3" style:family="paragraph">
      <style:paragraph-properties fo:line-height="150%">
        <style:tab-stops>
          <style:tab-stop style:type="right" style:position="5.875in"/>
          <style:tab-stop style:type="right" style:position="6.25in"/>
        </style:tab-stops>
      </style:paragraph-properties>
      <style:text-properties fo:color="#000000" fo:font-size="11pt" style:font-size-asian="11pt" style:font-size-complex="11pt"/>
    </style:style>
    <style:style style:name="P78" style:parent-style-name="WW-Tekstpodstawowy3" style:family="paragraph">
      <style:paragraph-properties fo:line-height="150%"/>
      <style:text-properties fo:color="#000000" fo:font-size="11pt" style:font-size-asian="11pt" style:font-size-complex="11pt" fo:language="en" fo:country="US"/>
    </style:style>
    <style:style style:name="P79" style:parent-style-name="WW-Tekstpodstawowy3" style:family="paragraph">
      <style:paragraph-properties fo:line-height="150%"/>
      <style:text-properties fo:color="#000000" fo:font-size="11pt" style:font-size-asian="11pt" style:font-size-complex="11pt" fo:language="en" fo:country="US"/>
    </style:style>
    <style:style style:name="P80" style:parent-style-name="WW-Tekstpodstawowy3" style:family="paragraph">
      <style:paragraph-properties fo:line-height="150%"/>
      <style:text-properties fo:color="#000000" fo:font-size="11pt" style:font-size-asian="11pt" style:font-size-complex="11pt" fo:language="en" fo:country="US"/>
    </style:style>
    <style:style style:name="P81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1pt" style:font-size-asian="11pt" style:font-size-complex="11pt" fo:language="en" fo:country="US" fo:hyphenate="false"/>
    </style:style>
    <style:style style:name="P82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1pt" style:font-size-asian="11pt" style:font-size-complex="11pt" fo:hyphenate="false"/>
    </style:style>
    <style:style style:name="P83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1pt" style:font-size-asian="11pt" style:font-size-complex="11pt" fo:hyphenate="false"/>
    </style:style>
    <style:style style:name="P84" style:parent-style-name="WW-Tekstpodstawowy3" style:family="paragraph">
      <style:paragraph-properties fo:widows="0" fo:orphans="0" style:punctuation-wrap="simple" style:text-autospace="none" style:vertical-align="baseline" fo:line-height="150%"/>
      <style:text-properties fo:color="#000000" fo:font-size="11pt" style:font-size-asian="11pt" style:font-size-complex="11pt" fo:hyphenate="false"/>
    </style:style>
    <style:style style:name="P85" style:parent-style-name="WW-Tekstpodstawowy3" style:family="paragraph">
      <style:paragraph-properties fo:widows="0" fo:orphans="0" style:punctuation-wrap="simple" style:text-autospace="none" style:vertical-align="baseline" fo:line-height="150%"/>
      <style:text-properties fo:hyphenate="false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P88" style:parent-style-name="Normalny" style:family="paragraph">
      <style:paragraph-properties fo:break-before="page"/>
      <style:text-properties fo:hyphenate="true"/>
    </style:style>
    <style:style style:name="P89" style:parent-style-name="WW-Tekstpodstawowy2123" style:family="paragraph">
      <style:paragraph-properties fo:widows="0" fo:orphans="0" fo:text-align="justify" style:line-height-at-least="0.0694in">
        <style:tab-stops>
          <style:tab-stop style:type="left" style:position="4.1347in"/>
          <style:tab-stop style:type="right" style:position="6.25in"/>
        </style:tab-stops>
      </style:paragraph-properties>
      <style:text-properties style:font-name="Times New Roman" style:font-name-asian="Times New Roman" style:font-name-complex="Times New Roman" fo:color="#000000" style:font-size-complex="11pt" fo:background-color="#FFFFFF"/>
    </style:style>
    <style:style style:name="P90" style:parent-style-name="Nagłówek4" style:family="paragraph">
      <style:paragraph-properties fo:text-align="center"/>
    </style:style>
    <style:style style:name="T91" style:parent-style-name="Domyślnaczcionkaakapitu" style:family="text">
      <style:text-properties style:font-name-asian="Times New Roman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 style:font-weight-complex="bold" fo:color="#000000" style:font-size-complex="11pt"/>
    </style:style>
    <style:style style:name="T96" style:parent-style-name="Domyślnaczcionkaakapitu" style:family="text">
      <style:text-properties style:font-weight-complex="bold" fo:color="#000000"/>
    </style:style>
    <style:style style:name="T97" style:parent-style-name="Domyślnaczcionkaakapitu" style:family="text">
      <style:text-properties style:font-name="Times New Roman" style:font-name-complex="Times New Roman" style:font-weight-complex="bold" fo:color="#000000" style:font-size-complex="11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6" style:parent-style-name="Paragrafy" style:family="paragraph">
      <style:paragraph-properties fo:text-align="justify" fo:margin-top="0in" fo:margin-bottom="0in"/>
    </style:style>
    <style:style style:name="P117" style:parent-style-name="Standard" style:family="paragraph">
      <style:paragraph-properties fo:text-align="center"/>
    </style:style>
    <style:style style:name="P118" style:parent-style-name="Paragrafy" style:family="paragraph">
      <style:paragraph-properties fo:text-align="justify" fo:margin-top="0in" fo:margin-bottom="0in" fo:line-height="150%"/>
      <style:text-properties style:font-name="Times New Roman" style:font-name-complex="Times New Roman" style:font-weight-complex="bold" fo:color="#000000" style:font-size-complex="11pt"/>
    </style:style>
    <style:style style:name="P119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20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21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1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5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26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12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30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13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34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35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36" style:parent-style-name="Normalny" style:family="paragraph">
      <style:paragraph-properties fo:text-align="justify" style:vertical-align="auto" fo:margin-top="0.0416in"/>
      <style:text-properties style:font-name-asian="Courier New" fo:font-weight="bold" style:font-weight-asian="bold" style:font-weight-complex="bold" fo:hyphenate="true"/>
    </style:style>
    <style:style style:name="P137" style:parent-style-name="Normalny" style:family="paragraph">
      <style:paragraph-properties fo:widows="0" fo:orphans="0" style:vertical-align="auto"/>
    </style:style>
    <style:style style:name="P138" style:parent-style-name="Normalny" style:family="paragraph">
      <style:paragraph-properties fo:widows="0" fo:orphans="0" style:vertical-align="auto"/>
    </style:style>
    <style:style style:name="P139" style:parent-style-name="Normalny" style:family="paragraph">
      <style:paragraph-properties fo:widows="0" fo:orphans="0" style:vertical-align="auto"/>
    </style:style>
    <style:style style:name="P140" style:parent-style-name="Normalny" style:family="paragraph">
      <style:paragraph-properties fo:widows="0" fo:orphans="0" style:vertical-align="auto"/>
    </style:style>
    <style:style style:name="P141" style:parent-style-name="Normalny" style:family="paragraph">
      <style:paragraph-properties fo:widows="0" fo:orphans="0" style:vertical-align="auto"/>
    </style:style>
    <style:style style:name="P142" style:parent-style-name="Normalny" style:family="paragraph">
      <style:paragraph-properties fo:margin-left="0.5in">
        <style:tab-stops/>
      </style:paragraph-properties>
    </style:style>
    <style:style style:name="P143" style:parent-style-name="Normalny" style:family="paragraph">
      <style:paragraph-properties fo:widows="0" fo:orphans="0" style:vertical-align="auto"/>
    </style:style>
    <style:style style:name="P144" style:parent-style-name="Normalny" style:family="paragraph">
      <style:paragraph-properties fo:widows="0" fo:orphans="0" style:vertical-align="auto"/>
    </style:style>
    <style:style style:name="P145" style:parent-style-name="Normalny" style:family="paragraph">
      <style:paragraph-properties fo:widows="0" fo:orphans="0" style:vertical-align="auto" fo:margin-left="0.5in">
        <style:tab-stops/>
      </style:paragraph-properties>
    </style:style>
    <style:style style:name="P146" style:parent-style-name="Tekstpodstawowywcity" style:family="paragraph">
      <style:paragraph-properties fo:widows="2" fo:orphans="2" style:text-autospace="none" fo:text-align="start" fo:line-height="150%" fo:margin-right="0in"/>
      <style:text-properties fo:color="#000000" fo:font-size="11pt" style:font-size-asian="11pt" style:font-size-complex="11pt"/>
    </style:style>
    <style:style style:name="P147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149" style:family="table-column">
      <style:table-column-properties style:column-width="3.4354in" style:use-optimal-column-width="false"/>
    </style:style>
    <style:style style:name="Table148" style:family="table">
      <style:table-properties style:width="3.4354in" fo:margin-left="0in" table:align="righ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>
        <style:tab-stops>
          <style:tab-stop style:type="left" style:position="4.1347in"/>
          <style:tab-stop style:type="right" style:position="6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end">
        <style:tab-stops>
          <style:tab-stop style:type="left" style:position="3.8395in"/>
          <style:tab-stop style:type="center" style:position="4.627in"/>
          <style:tab-stop style:type="right" style:position="6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end">
        <style:tab-stops>
          <style:tab-stop style:type="left" style:position="3.8395in"/>
          <style:tab-stop style:type="center" style:position="4.627in"/>
          <style:tab-stop style:type="right" style:position="6.25in"/>
        </style:tab-stops>
      </style:paragraph-properties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end">
        <style:tab-stops>
          <style:tab-stop style:type="center" style:position="5.1187in"/>
          <style:tab-stop style:type="right" style:position="6.25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end">
        <style:tab-stops>
          <style:tab-stop style:type="center" style:position="5.1187in"/>
          <style:tab-stop style:type="right" style:position="6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Stopka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3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hyphenate="true"/>
    </style:style>
    <style:style style:name="P17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8" style:parent-style-name="Standard" style:family="paragraph">
      <style:text-properties style:font-name="Times New Roman" style:font-name-complex="Times New Roman" fo:color="#000000"/>
    </style:style>
    <style:style style:name="P179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0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06" style:parent-style-name="Standard" style:family="paragraph">
      <style:paragraph-properties fo:text-align="justify" fo:margin-bottom="0.1388in"/>
    </style:style>
    <style:style style:name="T207" style:parent-style-name="Domyślnaczcionkaakapitu" style:family="text"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T208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T209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P210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211" style:parent-style-name="Standard" style:family="paragraph">
      <style:paragraph-properties fo:text-align="justify" fo:margin-bottom="0.1388in"/>
    </style:style>
    <style:style style:name="T212" style:parent-style-name="Domyślnaczcionkaakapitu" style:family="text"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T213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T2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215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216" style:parent-style-name="Standard" style:family="paragraph">
      <style:paragraph-properties fo:text-align="justify" fo:margin-bottom="0.1388in"/>
    </style:style>
    <style:style style:name="T217" style:parent-style-name="Domyślnaczcionkaakapitu" style:family="text"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T218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T219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1pt" style:font-size-asian="11pt" style:font-size-complex="11pt" style:language-asian="en" style:country-asian="US"/>
    </style:style>
    <style:style style:name="P220" style:parent-style-name="Standard" style:family="paragraph">
      <style:paragraph-properties fo:text-align="justify" fo:margin-bottom="0.1388in"/>
    </style:style>
    <style:style style:name="P221" style:parent-style-name="Standard" style:family="paragraph">
      <style:paragraph-properties fo:text-align="justify" fo:margin-bottom="0.1388in"/>
    </style:style>
    <style:style style:name="T222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1pt" style:font-size-asian="11pt" style:font-size-complex="11pt" style:language-asian="en" style:country-asian="US"/>
    </style:style>
    <style:style style:name="P223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P224" style:parent-style-name="Normalny" style:family="paragraph">
      <style:paragraph-properties fo:break-before="page"/>
      <style:text-properties style:font-name="Times New Roman" style:font-name-complex="Times New Roman" fo:font-style="italic" style:font-style-asian="italic" style:font-style-complex="italic" fo:color="#000000" fo:hyphenate="true"/>
    </style:style>
    <style:style style:name="P225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TableColumn227" style:family="table-column">
      <style:table-column-properties style:column-width="3.4354in" style:use-optimal-column-width="false"/>
    </style:style>
    <style:style style:name="Table226" style:family="table">
      <style:table-properties style:width="3.4354in" fo:margin-left="0in" table:align="righ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240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241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242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P246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247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P248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49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50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51" style:parent-style-name="Standard" style:family="paragraph">
      <style:paragraph-properties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52" style:parent-style-name="Standard" style:family="paragraph">
      <style:paragraph-properties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53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254" style:parent-style-name="Domyślnaczcionkaakapitu" style:family="text">
      <style:text-properties style:font-name-asian="Courier New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4" style:parent-style-name="Domyślnaczcionkaakapitu" style:family="text">
      <style:text-properties style:font-name-asian="Courier New"/>
    </style:style>
    <style:style style:name="T275" style:parent-style-name="Domyślnaczcionkaakapitu" style:family="text">
      <style:text-properties style:font-name-asian="Courier New"/>
    </style:style>
    <style:style style:name="T276" style:parent-style-name="Domyślnaczcionkaakapitu" style:family="text">
      <style:text-properties style:font-name-asian="Courier New"/>
    </style:style>
    <style:style style:name="P277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ableColumn279" style:family="table-column">
      <style:table-column-properties style:column-width="0.2493in" style:use-optimal-column-width="false"/>
    </style:style>
    <style:style style:name="TableColumn280" style:family="table-column">
      <style:table-column-properties style:column-width="1.5951in" style:use-optimal-column-width="false"/>
    </style:style>
    <style:style style:name="TableColumn281" style:family="table-column">
      <style:table-column-properties style:column-width="1.0548in" style:use-optimal-column-width="false"/>
    </style:style>
    <style:style style:name="TableColumn282" style:family="table-column">
      <style:table-column-properties style:column-width="1.0541in" style:use-optimal-column-width="false"/>
    </style:style>
    <style:style style:name="TableColumn283" style:family="table-column">
      <style:table-column-properties style:column-width="1.0361in" style:use-optimal-column-width="false"/>
    </style:style>
    <style:style style:name="TableColumn284" style:family="table-column">
      <style:table-column-properties style:column-width="1.7444in" style:use-optimal-column-width="false"/>
    </style:style>
    <style:style style:name="Table278" style:family="table">
      <style:table-properties style:width="6.734in" fo:margin-left="0in" table:align="left"/>
    </style:style>
    <style:style style:name="TableRow285" style:family="table-row">
      <style:table-row-properties style:min-row-height="0.5118in"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asian="Calibri" style:font-name-complex="Times New Roman" style:font-style-complex="italic" fo:color="#000000" fo:font-size="10pt" style:font-size-asian="10pt" style:font-size-complex="10pt" style:language-asian="en" style:country-asian="US"/>
    </style:style>
    <style:style style:name="T292" style:parent-style-name="Domyślnaczcionkaakapitu" style:family="text">
      <style:text-properties style:font-name="Times New Roman" style:font-name-asian="Calibri" style:font-name-complex="Times New Roman" style:font-style-complex="italic" fo:color="#000000" fo:font-size="10pt" style:font-size-asian="10pt" style:font-size-complex="10pt" style:language-asian="en" style:country-asian="US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 fo:hyphenate="true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 fo:hyphenate="true"/>
    </style:style>
    <style:style style:name="TableRow303" style:family="table-row">
      <style:table-row-properties style:min-row-height="0.3479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</style:style>
    <style:style style:name="P308" style:parent-style-name="Standard" style:family="paragraph">
      <style:paragraph-properties style:snap-to-layout-grid="false"/>
    </style:style>
    <style:style style:name="P309" style:parent-style-name="Standard" style:family="paragraph">
      <style:paragraph-properties style:snap-to-layout-grid="false"/>
    </style:style>
    <style:style style:name="P310" style:parent-style-name="Standard" style:family="paragraph">
      <style:paragraph-properties style:snap-to-layout-grid="false"/>
    </style:style>
    <style:style style:name="P311" style:parent-style-name="Standard" style:family="paragraph">
      <style:paragraph-properties style:snap-to-layout-grid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  <style:text-properties fo:hyphenate="true"/>
    </style:style>
    <style:style style:name="TableRow320" style:family="table-row">
      <style:table-row-properties style:min-row-height="0.3388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</style:style>
    <style:style style:name="P325" style:parent-style-name="Standard" style:family="paragraph">
      <style:paragraph-properties style:snap-to-layout-grid="false"/>
    </style:style>
    <style:style style:name="P326" style:parent-style-name="Standard" style:family="paragraph">
      <style:paragraph-properties style:snap-to-layout-grid="false"/>
    </style:style>
    <style:style style:name="P327" style:parent-style-name="Standard" style:family="paragraph">
      <style:paragraph-properties style:snap-to-layout-grid="false"/>
    </style:style>
    <style:style style:name="P328" style:parent-style-name="Standard" style:family="paragraph">
      <style:paragraph-properties style:snap-to-layout-grid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fo:hyphenate="true"/>
    </style:style>
    <style:style style:name="TableRow337" style:family="table-row">
      <style:table-row-properties style:min-row-height="0.3388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</style:style>
    <style:style style:name="P342" style:parent-style-name="Standard" style:family="paragraph">
      <style:paragraph-properties style:snap-to-layout-grid="false"/>
    </style:style>
    <style:style style:name="P343" style:parent-style-name="Standard" style:family="paragraph">
      <style:paragraph-properties style:snap-to-layout-grid="false"/>
    </style:style>
    <style:style style:name="P344" style:parent-style-name="Standard" style:family="paragraph">
      <style:paragraph-properties style:snap-to-layout-grid="false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fo:hyphenate="true"/>
    </style:style>
    <style:style style:name="P3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55" style:parent-style-name="Standard" style:family="paragraph">
      <style:paragraph-properties fo:text-align="justify">
        <style:tab-stops>
          <style:tab-stop style:type="left" style:position="0.0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6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TableColumn358" style:family="table-column">
      <style:table-column-properties style:column-width="3.4354in" style:use-optimal-column-width="false"/>
    </style:style>
    <style:style style:name="Table357" style:family="table">
      <style:table-properties style:width="3.4354in" fo:margin-left="0in" table:align="righ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371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372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373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P377" style:parent-style-name="Standard" style:family="paragraph">
      <style:paragraph-properties fo:text-align="justify" fo:background-color="#FFFFFF"/>
      <style:text-properties style:font-name="Times New Roman" style:font-name-complex="Times New Roman" fo:color="#00000A" fo:font-size="11pt" style:font-size-asian="11pt" style:font-size-complex="11pt" style:language-complex="ar" style:country-complex="SA"/>
    </style:style>
    <style:style style:name="P378" style:parent-style-name="Normalny" style:family="paragraph">
      <style:paragraph-properties fo:break-before="page"/>
      <style:text-properties style:font-name="Times New Roman" style:font-name-complex="Times New Roman" fo:color="#00000A" fo:font-size="11pt" style:font-size-asian="11pt" style:font-size-complex="11pt" style:language-complex="ar" style:country-complex="SA" fo:hyphenate="true"/>
    </style:style>
    <style:style style:name="P379" style:parent-style-name="Standard" style:family="paragraph">
      <style:paragraph-properties fo:text-align="justify" fo:background-color="#FFFFFF"/>
      <style:text-properties style:font-name="Times New Roman" style:font-name-complex="Times New Roman" fo:color="#00000A" fo:font-size="11pt" style:font-size-asian="11pt" style:font-size-complex="11pt" style:language-complex="ar" style:country-complex="SA"/>
    </style:style>
    <style:style style:name="P380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complex="ar" style:country-complex="SA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complex="ar" style:country-complex="SA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complex="ar" style:country-complex="SA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 style:language-complex="ar" style:country-complex="SA"/>
    </style:style>
    <style:style style:name="P385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complex="pl" style:country-complex="PL"/>
    </style:style>
    <style:style style:name="P386" style:parent-style-name="Standard" style:family="paragraph">
      <style:paragraph-properties style:text-autospace="none" fo:text-align="center" fo:margin-top="0.0833in"/>
      <style:text-properties style:font-name="Times New Roman" style:font-name-asian="Calibri" style:font-name-complex="Times New Roman" fo:font-weight="bold" style:font-weight-asian="bold" style:font-weight-complex="bold" style:language-asian="en" style:country-asian="US" fo:hyphenate="true"/>
    </style:style>
    <style:style style:name="P387" style:parent-style-name="Standard" style:family="paragraph">
      <style:paragraph-properties style:text-autospace="none" fo:text-align="center" fo:margin-top="0.0833in" style:line-height-at-least="0.0694in">
        <style:tab-stops>
          <style:tab-stop style:type="left" style:position="4.0361in"/>
          <style:tab-stop style:type="left" style:position="4.1347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 fo:color="#000000" fo:hyphenate="true"/>
    </style:style>
    <style:style style:name="P388" style:parent-style-name="Standard" style:family="paragraph">
      <style:paragraph-properties style:text-autospace="none" fo:text-align="center" fo:margin-top="0.0833in"/>
      <style:text-properties style:font-name="Times New Roman" style:font-name-complex="Times New Roman" fo:hyphenate="true"/>
    </style:style>
    <style:style style:name="P389" style:parent-style-name="Bezodstępów" style:family="paragraph">
      <style:paragraph-properties fo:text-align="justify"/>
    </style:style>
    <style:style style:name="T390" style:parent-style-name="Domyślnaczcionkaakapitu" style:family="text">
      <style:text-properties style:language-asian="pl" style:country-asian="PL"/>
    </style:style>
    <style:style style:name="T391" style:parent-style-name="Domyślnaczcionkaakapitu" style:family="text">
      <style:text-properties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10" style:parent-style-name="Domyślnaczcionkaakapitu" style:family="text">
      <style:text-properties style:text-position="super 66.6%"/>
    </style:style>
    <style:style style:name="P411" style:parent-style-name="NormalnyWeb" style:family="paragraph">
      <style:paragraph-properties fo:text-align="justify" fo:line-height="150%" fo:text-indent="0.3937in"/>
    </style:style>
    <style:style style:name="P412" style:parent-style-name="NormalnyWeb" style:family="paragraph">
      <style:paragraph-properties fo:text-align="justify" fo:line-height="150%"/>
      <style:text-properties fo:color="#000000"/>
    </style:style>
    <style:style style:name="P413" style:parent-style-name="NormalnyWeb" style:family="paragraph">
      <style:paragraph-properties fo:text-align="justify" fo:line-height="150%"/>
    </style:style>
    <style:style style:name="T414" style:parent-style-name="Domyślnaczcionkaakapitu" style:family="text">
      <style:text-properties fo:color="#000000"/>
    </style:style>
    <style:style style:name="T415" style:parent-style-name="Domyślnaczcionkaakapitu" style:family="text">
      <style:text-properties fo:color="#000000"/>
    </style:style>
    <style:style style:name="P416" style:parent-style-name="NormalnyWeb" style:family="paragraph">
      <style:paragraph-properties fo:text-align="justify" fo:line-height="150%"/>
    </style:style>
    <style:style style:name="T417" style:parent-style-name="Domyślnaczcionkaakapitu" style:family="text">
      <style:text-properties fo:color="#000000"/>
    </style:style>
    <style:style style:name="P418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color="#000000"/>
    </style:style>
    <style:style style:name="P419" style:parent-style-name="Tekstprzypisudolnego" style:family="paragraph">
      <style:paragraph-properties fo:text-align="justify"/>
    </style:style>
    <style:style style:name="T420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Tekstprzypisudolneg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5" style:parent-style-name="NormalnyWeb" style:family="paragraph">
      <style:paragraph-properties fo:text-align="justify" fo:line-height="100%" fo:margin-left="0.0986in" fo:text-indent="-0.0986in" fo:background-color="#FFFFFF">
        <style:tab-stops>
          <style:tab-stop style:type="left" style:position="2.9in"/>
        </style:tab-stops>
      </style:paragraph-properties>
      <style:text-properties style:font-name-asian="Arial" fo:font-weight="bold" style:font-weight-asian="bold" style:font-weight-complex="bold" fo:color="#00000A"/>
    </style:style>
    <style:style style:name="P426" style:parent-style-name="NormalnyWeb" style:family="paragraph">
      <style:paragraph-properties fo:text-align="justify" fo:line-height="115%" fo:margin-left="0.0986in" fo:text-indent="-0.0986in" fo:background-color="#FFFFFF">
        <style:tab-stops>
          <style:tab-stop style:type="left" style:position="2.9in"/>
        </style:tab-stops>
      </style:paragraph-properties>
      <style:text-properties fo:font-weight="bold" style:font-weight-asian="bold"/>
    </style:style>
    <style:style style:name="P427" style:parent-style-name="Normalny" style:family="paragraph">
      <style:paragraph-properties fo:break-before="page"/>
      <style:text-properties fo:hyphenate="true"/>
    </style:style>
    <style:style style:name="P428" style:parent-style-name="Standard" style:family="paragraph">
      <style:paragraph-properties fo:text-align="end" fo:margin-bottom="0.0833in"/>
      <style:text-properties fo:font-weight="bold" style:font-weight-asian="bold"/>
    </style:style>
    <style:style style:name="P429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430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431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fo:font-weight="bold" style:font-weight-asian="bold" style:font-weight-complex="bold"/>
    </style:style>
    <style:style style:name="P43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435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54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P455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P456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P457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P458" style:parent-style-name="Akapitzlistą" style:family="paragraph">
      <style:paragraph-properties fo:text-align="justify"/>
      <style:text-properties fo:hyphenate="true"/>
    </style:style>
    <style:style style:name="P459" style:parent-style-name="Akapitzlistą" style:family="paragraph">
      <style:paragraph-properties fo:text-align="justify"/>
      <style:text-properties fo:hyphenate="true"/>
    </style:style>
    <style:style style:name="P460" style:parent-style-name="Akapitzlistą" style:family="paragraph">
      <style:paragraph-properties fo:text-align="justify"/>
      <style:text-properties fo:hyphenate="true"/>
    </style:style>
    <style:style style:name="P461" style:parent-style-name="Akapitzlistą" style:family="paragraph">
      <style:paragraph-properties fo:text-align="justify"/>
      <style:text-properties fo:hyphenate="true"/>
    </style:style>
    <style:style style:name="P462" style:parent-style-name="Normalny" style:family="paragraph">
      <style:paragraph-properties fo:break-before="page"/>
      <style:text-properties fo:font-style="italic" style:font-style-asian="italic" fo:hyphenate="true"/>
    </style:style>
    <style:style style:name="P463" style:parent-style-name="Standard" style:family="paragraph">
      <style:paragraph-properties fo:text-align="justify"/>
      <style:text-properties fo:font-style="italic" style:font-style-asian="italic"/>
    </style:style>
    <style:style style:name="P464" style:parent-style-name="Standard" style:family="paragraph">
      <style:paragraph-properties fo:text-align="justify"/>
      <style:text-properties fo:font-style="italic" style:font-style-asian="italic"/>
    </style:style>
    <style:style style:name="P465" style:parent-style-name="Standard" style:family="paragraph">
      <style:paragraph-properties fo:text-align="justify"/>
      <style:text-properties fo:font-style="italic" style:font-style-asian="italic"/>
    </style:style>
    <style:style style:name="P466" style:parent-style-name="Standard" style:family="paragraph">
      <style:paragraph-properties fo:text-align="justify"/>
    </style:style>
    <style:style style:name="T467" style:parent-style-name="Domyślnaczcionkaakapitu" style:family="text">
      <style:text-properties fo:font-style="italic" style:font-style-asian="italic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line-height="115%" fo:margin-left="4.2305in" fo:text-indent="0.4916in" fo:background-color="#FFFFFF">
        <style:tab-stops>
          <style:tab-stop style:type="left" style:position="2.9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color="#00000A" style:language-asian="pl" style:country-asian="PL"/>
    </style:style>
    <style:style style:name="P471" style:parent-style-name="Standard" style:family="paragraph">
      <style:paragraph-properties fo:text-align="justify" fo:margin-top="0.0833in" style:line-height-at-least="0.1388in" fo:margin-right="0.0277in">
        <style:tab-stops>
          <style:tab-stop style:type="left" style:position="2.2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2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/>
      <text:h text:style-name="P40" text:outline-level="4">Załącznik nr 1</text:h>
      <text:h text:style-name="P41" text:outline-level="4"/>
      <text:h text:style-name="P42" text:outline-level="4"><text:span text:style-name="T43">FORMULARZ</text:span><text:span text:style-name="T44"><text:s/></text:span><text:span text:style-name="T45">OFERTOWY</text:span></text:h>
      <text:p text:style-name="P46"/>
      <text:p text:style-name="P47"><text:span text:style-name="T48">Zapytanie ofertowe na:<text:s/></text:span><text:span text:style-name="T49">Usługa polegająca na wykonaniu, dostawie, montażu 15 tablic informacyjnych dwustronnych, wykonanych<text:s/></text:span><text:span text:style-name="T50">zgodnie</text:span><text:span text:style-name="T51"><text:s/>z wytycznymi Mechanizmu Finansowego EOG na lata 2014-2021 i<text:s/></text:span><text:span text:style-name="T52">zgodnie z Podręcznikiem „</text:span><text:span text:style-name="T53">Komunikacja i identyfikacja wizualna Fundusze EOG</text:span><text:span text:style-name="T54"><text:s/>i fundusze norweskie 2014-2021”</text:span><text:span text:style-name="T55">  oraz zgodnie z</text:span><text:span text:style-name="T56"><text:s/>polskimi przepisami prawa</text:span><text:span text:style-name="T57"><text:s/>w sprawie określenia działań informacyjnych podejmowanych przez podmioty realizujące zadania finansowane lub dofinansowane z budżetu państwa lub z państwowych funduszy celowych oraz<text:s/></text:span><text:span text:style-name="T58">na wykonaniu, dostawie,<text:s/></text:span><text:span text:style-name="T59">montażu 15 tablic pamiątkowych jednostronnych,<text:s/></text:span><text:span text:style-name="T60">zgodnie</text:span><text:span text:style-name="T61"><text:s/>z wytycznymi Mechanizmu Finansowego EOG na lata 2014-2021 i<text:s/></text:span><text:span text:style-name="T62">zgodnie z Podręcznikiem „</text:span><text:span text:style-name="T63">Komunikacja i identyfikacja wizualna Fundusze EOG i fundusze norweskie 2014-2021</text:span><text:span text:style-name="T64">”</text:span><text:span text:style-name="T65"><text:s/></text:span><text:span text:style-name="T66">w ramach realizacji projektu „Zielono-niebieskie Kowary”.</text:span></text:p>
      <text:p text:style-name="P67"/>
      <text:p text:style-name="P68"/>
      <text:p text:style-name="P69">dla</text:p>
      <text:p text:style-name="P70"><text:span text:style-name="T71"><text:s text:c="2"/></text:span><text:span text:style-name="T72">Gminy Miejskiej Kowary, 58-530 <text:s/>Kowary, ul. 1 Maja 1a</text:span></text:p>
      <text:p text:style-name="P73"/>
      <text:p text:style-name="P74">Wykonawca:</text:p>
      <text:p text:style-name="P75">1.Zarejestrowana nazwa Przedsiębiorstwa:</text:p>
      <text:p text:style-name="P76">...................................................................................................................................................</text:p>
      <text:p text:style-name="P77">2.Zarejestrowany adres Przedsiębiorstwa:</text:p>
      <text:p text:style-name="P78">...................................................................................................................................................</text:p>
      <text:p text:style-name="P79">3.Numer telefonu: .............................................................</text:p>
      <text:p text:style-name="P80">4.Numer faxu: ...................................................................</text:p>
      <text:p text:style-name="P81">5.Numer REGON:.............................................................</text:p>
      <text:p text:style-name="P82">6. Numer NIP: ...................................................................</text:p>
      <text:p text:style-name="P83">7. e-mail …........................................................................</text:p>
      <text:p text:style-name="P84">8. Numer konta bankowego: ....................................................................................................................</text:p>
      <text:p text:style-name="P85"><text:span text:style-name="T86">9.</text:span><text:s/><text:span text:style-name="T87">Upełnomocniony przedstawiciel <text:s/>Wykonawcy …………………………………………………........</text:span></text:p>
      <text:p text:style-name="P88"/>
      <text:p text:style-name="P89"/>
      <text:h text:style-name="P90" text:outline-level="4"><text:span text:style-name="T91">„</text:span>CENA<text:span text:style-name="T92"><text:s/></text:span>OFERTY<text:span text:style-name="T93">”</text:span></text:h>
      <text:p text:style-name="P94"><text:span text:style-name="T95">My niżej podpisani, działając w imieniu Wykonawcy,</text:span><text:span text:style-name="T96"><text:s/>o</text:span><text:span text:style-name="T97">ferujemy wykonanie przedmiotu zamówienia w postępowaniu prowadzonym na zadanie pn.:<text:s/></text:span><text:span text:style-name="T98">Usługa polegająca na wykonaniu, dostawie, montażu 15 tablic informacyjnych dwustronnych, wykonanych<text:s/></text:span><text:span text:style-name="T99">zgodnie</text:span><text:span text:style-name="T100"><text:s/>z wytycznymi Mechanizmu Finansowego EOG na lata 2014-2021 i<text:s/></text:span><text:span text:style-name="T101">zgodnie z Podręcznikiem „</text:span><text:span text:style-name="T102">Komunikacja i identyfikacja wizualna Fundusze EOG</text:span><text:span text:style-name="T103"><text:s/>i fundusze norweskie 2014-2021”</text:span><text:span text:style-name="T104">  oraz zgodnie z</text:span><text:span text:style-name="T105"><text:s/>polskimi przepisami prawa</text:span><text:span text:style-name="T106"><text:s/>w sprawie określenia działań informacyjnych podejmowanych przez podmioty realizujące zadania finansowane lub dofinansowane z budżetu państwa lub z państwowych funduszy celowych oraz<text:s/></text:span><text:span text:style-name="T107">na wykonaniu, dostawie,<text:s/></text:span><text:span text:style-name="T108">montażu 15 tablic pamiątkowych jednostronnych,<text:s/></text:span><text:span text:style-name="T109">zgodnie</text:span><text:span text:style-name="T110"><text:s/>z wytycznymi Mechanizmu Finansowego EOG na lata 2014-2021 i<text:s/></text:span><text:span text:style-name="T111">zgodnie z Podręcznikiem „</text:span><text:span text:style-name="T112">Komunikacja i identyfikacja wizualna Fundusze EOG i fundusze norweskie 2014-2021</text:span><text:span text:style-name="T113">”</text:span><text:span text:style-name="T114"><text:s/></text:span><text:span text:style-name="T115">w ramach realizacji projektu „Zielono-niebieskie Kowary”.</text:span></text:p>
      <text:p text:style-name="P116"/>
      <text:p text:style-name="P117"/>
      <text:p text:style-name="P118">za cenę ryczałtową brutto: ............................................................... zł</text:p>
      <text:p text:style-name="P119">(słownie:..................................................................................................................................)</text:p>
      <text:p text:style-name="P120"/>
      <text:p text:style-name="P121"><text:span text:style-name="T122">w kwocie netto :</text:span><text:span text:style-name="T123">..................................................................................<text:s/></text:span><text:span text:style-name="T124">zł</text:span></text:p>
      <text:p text:style-name="P125">(słownie:..................................................................................................................................)</text:p>
      <text:p text:style-name="P126"><text:span text:style-name="T127">podatek VAT<text:s/></text:span><text:span text:style-name="T128">..............</text:span><text:span text:style-name="T129"><text:s/>%<text:s/></text:span></text:p>
      <text:p text:style-name="P130"><text:span text:style-name="T131">w kwocie:</text:span><text:span text:style-name="T132"><text:s/>.................................................</text:span><text:span text:style-name="T133">zł</text:span></text:p>
      <text:p text:style-name="P134">(słownie:....................................................................................................................................)</text:p>
      <text:p text:style-name="P135"/>
      <text:p text:style-name="P136">Oświadczam, że :<text:s/></text:p>
      <text:list text:style-name="LFO8">
        <text:list-item text:start-value="1">
          <text:p text:style-name="P137">uzyskałem wszelkie niezbędne informacje do przygotowania oferty i wykonania zamówienia<text:s/></text:p>
        </text:list-item>
        <text:list-item>
          <text:p text:style-name="P138">wskazana w tym formularzu oferty cena obejmuje wszystkie koszty oraz zobowiązania Wykonawcy wymienione w zapytaniu ofertowym, opisie przedmiotu zamówienia oraz we wzorze umowy;<text:s/></text:p>
        </text:list-item>
        <text:list-item>
          <text:p text:style-name="P139">przyjmuję do wiadomości i nie zgłaszam zastrzeżeń do ustalonego w sposób ryczałtowy wynagrodzenia z tytułu<text:s/>realizacji umowy w sprawie zamówienia stanowiącej wynik niniejszego postępowania;</text:p>
        </text:list-item>
        <text:list-item>
          <text:p text:style-name="P140">zapoznałem się z treścią zapytania ofertowego oraz załączonym wzorem umowy i nie wnoszę do nich zastrzeżeń oraz przyjmuję warunki w nich zawarte;<text:s/></text:p>
        </text:list-item>
        <text:list-item>
          <text:p text:style-name="P141">akceptujemy wszystkie zapisy umowy i zobowiązujemy się do podpisania umowy wg wzoru<text:s/></text:p>
        </text:list-item>
      </text:list>
      <text:p text:style-name="P142">stanowiącego załącznik do zapytania ofertowego;</text:p>
      <text:list text:style-name="LFO8" text:continue-numbering="true">
        <text:list-item>
          <text:p text:style-name="P143">niniejsza oferta jest ważna min. 30 dni od dnia składania ofert, tj. do ……………..</text:p>
        </text:list-item>
        <text:list-item>
          <text:p text:style-name="P144">w razie wybrania naszej oferty zobowiązujemy się do podpisania umowy na warunkach zawartych w załączonym wzorze umowy w miejscu i terminie określonym przez Zamawiającego.</text:p>
        </text:list-item>
      </text:list>
      <text:p text:style-name="P145"/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Upełnomocniony przedstawiciel Przedsiębiorstwa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.......................................</text:p>
          </table:table-cell>
        </table:table-row>
        <table:table-row table:style-name="TableRow162">
          <table:table-cell table:style-name="TableCell163">
            <text:p text:style-name="P164"><text:span text:style-name="T165">(</text:span><text:span text:style-name="T166">podpis, pieczęć</text:span><text:span text:style-name="T167">) Data: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ext:p text:style-name="P174">Załącznik nr 2</text:p>
      <text:p text:style-name="P175"/>
      <text:p text:style-name="P176">OŚWIADCZENIE</text:p>
      <text:p text:style-name="P177">o spełnieniu warunków udziału w postępowaniu</text:p>
      <text:p text:style-name="P178"/>
      <text:p text:style-name="P179"/>
      <text:p text:style-name="P180"><text:span text:style-name="T181">Przystępując do postępowania o udzielenie zamówienia publicznego w trybie zapytania ofertowego na<text:s/></text:span><text:span text:style-name="T182"><text:s text:c="2"/></text:span><text:span text:style-name="T183">zadanie pn.:</text:span><text:span text:style-name="T184"><text:s/></text:span><text:span text:style-name="T185">Usługa polegająca na wykonaniu, dostawie, montażu 15 tablic informacyjnych dwustronnych, wykonanych<text:s/></text:span><text:span text:style-name="T186">zgodnie</text:span><text:span text:style-name="T187"><text:s/>z wytycznymi Mechanizmu Finansowego EOG na lata 2014-2021 i<text:s/></text:span><text:span text:style-name="T188">zgodnie z Podręcznikiem „</text:span><text:span text:style-name="T189">Komunikacja i identyfikacja wizualna Fundusze EOG</text:span><text:span text:style-name="T190"><text:s/>i fundusze norweskie 2014-2021”</text:span><text:span text:style-name="T191">  oraz zgodnie z</text:span><text:span text:style-name="T192"><text:s/>polskimi przepisami prawa</text:span><text:span text:style-name="T193"><text:s/>w sprawie określenia działań informacyjnych podejmowanych przez podmioty realizujące zadania finansowane lub dofinansowane z budżetu państwa lub z państwowych funduszy celowych oraz<text:s/></text:span><text:span text:style-name="T194">na wykonaniu, dostawie,<text:s/></text:span><text:span text:style-name="T195">montażu 15 tablic pamiątkowych jednostronnych,<text:s/></text:span><text:span text:style-name="T196">zgodnie</text:span><text:span text:style-name="T197"><text:s/>z wytycznymi Mechanizmu Finansowego EOG na lata 2014-2021 i<text:s/></text:span><text:span text:style-name="T198">zgodnie z Podręcznikiem „</text:span><text:span text:style-name="T199">Komunikacja i identyfikacja wizualna Fundusze EOG i fundusze norweskie 2014-2021</text:span><text:span text:style-name="T200">”</text:span><text:span text:style-name="T201"><text:s/></text:span><text:span text:style-name="T202">w ramach realizacji projektu „Zielono-niebieskie Kowary”.</text:span></text:p>
      <text:p text:style-name="P203"/>
      <text:p text:style-name="P204">oświadczam, że spełniam poniższe warunki przedstawione w treści zapytania:</text:p>
      <text:p text:style-name="P205"/>
      <text:p text:style-name="P206"><text:span text:style-name="T207">1.<text:s/></text:span><text:span text:style-name="T208">zdolności do wystę</text:span><text:span text:style-name="T209">powania w obrocie gospodarczym,</text:span></text:p>
      <text:p text:style-name="P210"/>
      <text:p text:style-name="P211"><text:span text:style-name="T212">2.<text:s/></text:span><text:span text:style-name="T213">uprawnień do prowadzenia określonej działalności gospodarczej lub zawodowej, o ile wynika to z odrębnych przepisów</text:span><text:span text:style-name="T214">,</text:span></text:p>
      <text:p text:style-name="P215"/>
      <text:p text:style-name="P216"><text:span text:style-name="T217">3.<text:s/></text:span><text:span text:style-name="T218">sytuacji ekonomicznej lub finansowej</text:span><text:span text:style-name="T219">,</text:span></text:p>
      <text:p text:style-name="P220"/>
      <text:p text:style-name="P221"><text:span text:style-name="T222">4. zdolności technicznej lub zawodowej.</text:span></text:p>
      <text:p text:style-name="P223"/>
      <text:p text:style-name="P224"/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Upełnomocniony<text:s/>przedstawiciel Przedsiębiorstwa</text:p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.......................................</text:p>
          </table:table-cell>
        </table:table-row>
        <table:table-row table:style-name="TableRow237">
          <table:table-cell table:style-name="TableCell238">
            <text:p text:style-name="P239"><text:span text:style-name="T240">(</text:span><text:span text:style-name="T241">podpis, pieczęć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>Data: .....................................</text:p>
          </table:table-cell>
        </table:table-row>
      </table:table>
      <text:p text:style-name="P246"/>
      <text:p text:style-name="P247"/>
      <text:p text:style-name="P248">Załącznik nr 3</text:p>
      <text:p text:style-name="P249"/>
      <text:p text:style-name="P250"/>
      <text:p text:style-name="P251">WYKAZ USŁUG WYKONANYCH NIE WCZEŚNIEJ NIŻ W OKRESIE OSTATNICH TRZECH LAT PRZED UPŁYWEM TERMINU<text:s/>SKŁADANIA OFERT, A JEŻELI OKRES PROWADZENIA DZIAŁALNOŚCI JEST KRÓTSZY</text:p>
      <text:p text:style-name="P252"/>
      <text:p text:style-name="P253"><text:span text:style-name="T254">Składając ofertę w ramach zapytania ofertowego pn.:<text:s/></text:span><text:span text:style-name="T255">Usługa polegająca na wykonaniu, dostawie, montażu 15 tablic informacyjnych dwustronnych, wykonanych<text:s/></text:span><text:span text:style-name="T256">zgodnie</text:span><text:span text:style-name="T257"><text:s/>z wytycznymi Mechanizmu Finansowego EOG na lata 2014-2021 i<text:s/></text:span><text:span text:style-name="T258">zgodnie z Podręcznikiem „</text:span><text:span text:style-name="T259">Komunikacja i identyfikacja wizualna Fundusze EOG</text:span><text:span text:style-name="T260"><text:s/>i fundusze norweskie 2014-2021”</text:span><text:span text:style-name="T261">  oraz zgodnie z</text:span><text:span text:style-name="T262"><text:s/>polskimi przepisami prawa</text:span><text:span text:style-name="T263"><text:s/>w sprawie określenia działań informacyjnych podejmowanych przez podmioty realizujące zadania finansowane lub dofinansowane z budżetu państwa lub z państwowych funduszy celowych oraz<text:s/></text:span><text:span text:style-name="T264">na wykonaniu, dostawie,<text:s/></text:span><text:span text:style-name="T265">montażu 15 tablic pamiątkowych jednostronnych,<text:s/></text:span><text:span text:style-name="T266">zgodnie</text:span><text:span text:style-name="T267"><text:s/>z wytycznymi Mechanizmu Finansowego EOG na lata 2014-2021 i<text:s/></text:span><text:span text:style-name="T268">zgodnie z Podręcznikiem „</text:span><text:span text:style-name="T269">Komunikacja i identyfikacja wizualna Fundusze EOG i fundusze norweskie 2014-2021</text:span><text:span text:style-name="T270">”</text:span><text:span text:style-name="T271"><text:s/></text:span><text:span text:style-name="T272">w ramach realizacji projektu „Zielono-niebieskie</text:span><text:span text:style-name="T273"><text:s/>Kowary”<text:s/></text:span><text:span text:style-name="T274">mając na uwadze treść warunku udziału w postępowaniu,</text:span><text:s/><text:span text:style-name="T275">oświadczam, iż w okresie ostatnich 3 lat przed upływem terminu składania ofert, a<text:s/></text:span><text:span text:style-name="T276">jeżeli okres prowadzenia działalności jest krótszy - w tym okresie, wykonałem: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.p.</text:p>
          </table:table-cell>
          <table:table-cell table:style-name="TableCell288">
            <text:p text:style-name="P289"><text:span text:style-name="T290">Rodzaj i zakres usługi, w tym zakres i miejsce:<text:s/></text:span><text:span text:style-name="T291">wykonania i montażu tablic informacyjnych i/lub pamiątkowych dla projektów finansowanych ze środków bezzwrotnych UE lub z i</text:span><text:span text:style-name="T292">nnych źródeł bezzwrotnych przeznaczonych dla JST</text:span></text:p>
          </table:table-cell>
          <table:table-cell table:style-name="TableCell293">
            <text:p text:style-name="P294">Odbiorca</text:p>
          </table:table-cell>
          <table:table-cell table:style-name="TableCell295">
            <text:p text:style-name="P296">Wartość wykonanej usługi</text:p>
          </table:table-cell>
          <table:table-cell table:style-name="TableCell297">
            <text:p text:style-name="P298">Data</text:p>
            <text:p text:style-name="P299">wykonania</text:p>
          </table:table-cell>
          <table:table-cell table:style-name="TableCell300">
            <text:p text:style-name="P301">Podmiot realizujący zadanie</text:p>
            <text:p text:style-name="P302">(zadanie realizowane samodzielnie przez Wykonawcę/inny podmiot na którego wiedzy i doświadczeniu polega Wykonawca)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Upełnomocniony przedstawiciel Przedsiębiorstwa</text:p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.......................................</text:p>
          </table:table-cell>
        </table:table-row>
        <table:table-row table:style-name="TableRow368">
          <table:table-cell table:style-name="TableCell369">
            <text:p text:style-name="P370"><text:span text:style-name="T371">(</text:span><text:span text:style-name="T372">podpis, pieczęć</text:span><text:span text:style-name="T373">)</text:span></text:p>
          </table:table-cell>
        </table:table-row>
        <table:table-row table:style-name="TableRow374">
          <table:table-cell table:style-name="TableCell375">
            <text:p text:style-name="P376">Data: .....................................</text:p>
          </table:table-cell>
        </table:table-row>
      </table:table>
      <text:p text:style-name="P377"/>
      <text:p text:style-name="P378"/>
      <text:p text:style-name="P379"/>
      <text:p text:style-name="P380"><text:span text:style-name="T381"><text:s text:c="64"/></text:span><text:span text:style-name="T382"><text:s text:c="82"/></text:span><text:span text:style-name="T383"><text:s text:c="4"/>Z</text:span><text:span text:style-name="T384">ałącznik nr 4</text:span></text:p>
      <text:p text:style-name="P385"/>
      <text:p text:style-name="P386">OŚWIADCZENIE W ZAKRESIE WYPEŁNIENIA OBOWIĄZKÓW INFORMACYJNYCH <text:s text:c="26"/>PRZEWIDZIANYCH W ART. 13 LUB ART. 14 RODO</text:p>
      <text:p text:style-name="P387"/>
      <text:p text:style-name="P388"/>
      <text:p text:style-name="P389"><text:span text:style-name="T390">W związku ze złożeniem</text:span><text:span text:style-name="T391"><text:s/>oferty w postępowaniu o udzielenie zamówienia publicznego prowadzonym na zasadzie zapytania ofertowego pn.:<text:s/></text:span><text:span text:style-name="T392">Usługa polegająca na wykonaniu, dostawie, montażu 15 tablic informacyjnych dwustronnych, wykonanych<text:s/></text:span><text:span text:style-name="T393">zgodnie</text:span><text:span text:style-name="T394"><text:s/>z wytycznymi Mechanizmu Finansowego EOG na lata 2014-2021 i<text:s/></text:span><text:span text:style-name="T395">zgodnie z Podręcznikiem „</text:span><text:span text:style-name="T396">Komunikacja i identyfikacja wizualna Fundusze EOG</text:span><text:span text:style-name="T397"><text:s/>i fundusze norweskie 2014-2021”</text:span><text:span text:style-name="T398">  oraz zgodnie z</text:span><text:span text:style-name="T399"><text:s/>polskimi przepisami prawa</text:span><text:span text:style-name="T400"><text:s/>w sprawie określenia działań informacyjnych podejmowanych przez podmioty realizujące zadania finansowane lub dofinansowane z budżetu państwa lub z państwowych funduszy celowych oraz<text:s/></text:span><text:span text:style-name="T401">na wykonaniu, dostawie,<text:s/></text:span><text:span text:style-name="T402">montażu 15 tablic pamiątkowych jednostronnych,<text:s/></text:span><text:span text:style-name="T403">zgodnie</text:span><text:span text:style-name="T404"><text:s/>z wytycznymi Mechanizmu Finansowego EOG na lata 2014-2021 i<text:s/></text:span><text:span text:style-name="T405">zgodnie z Podręcznikiem „</text:span><text:span text:style-name="T406">Komunikacja i identyfikacja wizualna Fundusze EOG i fundusze norweskie 2014-2021</text:span><text:span text:style-name="T407">”</text:span><text:span text:style-name="T408"><text:s/></text:span><text:span text:style-name="T409">w ramach realizacji projektu „Zielono-niebieskie Kowary”.</text:span></text:p>
      <text:p text:style-name="Bezodstępów"/>
      <text:p text:style-name="Bezodstępów">Oświadczam, że wypełniłem obowiązki informacyjne przewidziane w art. 13 lub art. 14 RODO<text:span text:style-name="T410">1)</text:span><text:s/>wobec osób fizycznych, od których dane osobowe bezpośrednio lub pośrednio pozyskałem w celu ubiegania się o udzielenie zamówienia publicznego w niniejszym postępowaniu.*</text:p>
      <text:p text:style-name="P411"/>
      <text:p text:style-name="P412"/>
      <text:p text:style-name="P413"><text:span text:style-name="T414"><text:s text:c="82"/></text:span><text:span text:style-name="T415">....................................................................</text:span></text:p>
      <text:p text:style-name="P416"><text:span text:style-name="T417"><text:s text:c="108"/>podpis</text:span></text:p>
      <text:p text:style-name="P418"/>
      <text:p text:style-name="P419"><text:span text:style-name="T420">1)<text:s/></text:span><text:span text:style-name="T421">rozporządzenie Parlamentu Europejskiego i Rady (UE) 2016/679 z dnia<text:s/></text:span><text:span text:style-name="T422">27 kwietnia 2016 r. w sprawie ochrony osób fizycznych w związku z przetwarzaniem danych osobowych i w sprawie swobodnego przepływu takich danych oraz uchylenia dyrektywy 95/46/WE (ogólne rozporządzenie o ochronie danych) (Dz. Urz. UE L 119 z 04.05.2016, st</text:span><text:span text:style-name="T423">r. 1).</text:span></text:p>
      <text:p text:style-name="P424"/>
      <text:p text:style-name="P425">* W przypadku, gdy wykonawca nie przekazuje danych osobowych innych niż bezpośrednio jego dotyczących lub zachodzi wyłączenie stosowania obowiązku informacyjnego, stosownie do art. 13 ust. 4 lub art. 14 ust. 5 RODO treści oświadczenia wykonawca nie<text:s/>składa (usunięcie treści oświadczenia np. przez jego wykreślenie).</text:p>
      <text:p text:style-name="P426"/>
      <text:p text:style-name="P427"/>
      <text:p text:style-name="P428">Załącznik nr 5</text:p>
      <text:p text:style-name="P429"/>
      <text:p text:style-name="P430">OŚWIADCZENIE DOTYCZĄCE BRAKU PODSTAW DO WYKLUCZENIA:</text:p>
      <text:p text:style-name="P431"/>
      <text:p text:style-name="P432">Na potrzeby postępowania o udzielenie zamówienia publicznego pn.<text:span text:style-name="T433">:</text:span></text:p>
      <text:p text:style-name="P434"/>
      <text:p text:style-name="P435"><text:span text:style-name="T436">Usługa polegająca na wykonaniu, dostawie, montażu 15 tablic informacyjnych dwustronnych, wykonanych<text:s/></text:span><text:span text:style-name="T437">zgodnie</text:span><text:span text:style-name="T438"><text:s/>z wytycznymi Mechanizmu Finansowego EOG na lata 2014-2021 i<text:s/></text:span><text:span text:style-name="T439">zgodnie z Podręcznikiem „</text:span><text:span text:style-name="T440">Komunikacja i identyfikacja wizualna Fundusze EOG</text:span><text:span text:style-name="T441"><text:s/>i fundusze norweskie 2014-2021”</text:span><text:span text:style-name="T442">  oraz zgodnie z</text:span><text:span text:style-name="T443"><text:s/>polskimi przepisami prawa</text:span><text:span text:style-name="T444"><text:s/>w sprawie określenia działań informacyjnych podejmowanych przez podmioty realizujące zadania finansowane lub dofinansowane z budżetu państwa lub z państwowych funduszy celowych oraz<text:s/></text:span><text:span text:style-name="T445">na wykonaniu, dostawie,<text:s/></text:span><text:span text:style-name="T446">montażu 15 tablic pamiątkowych jednostronnych,<text:s/></text:span><text:span text:style-name="T447">zgodnie</text:span><text:span text:style-name="T448"><text:s/>z wytycznymi Mechanizmu Finansowego EOG na lata 2014-2021 i<text:s/></text:span><text:span text:style-name="T449">zgodnie z Podręcznikiem „</text:span><text:span text:style-name="T450">Komunikacja i identyfikacja wizualna Fundusze EOG i fundusze norweskie 2014-2021</text:span><text:span text:style-name="T451">”</text:span><text:span text:style-name="T452"><text:s/></text:span><text:span text:style-name="T453">w ramach realizacji projektu „Zielono-niebieskie Kowary”.</text:span></text:p>
      <text:p text:style-name="P454"/>
      <text:p text:style-name="P455">1.Oświadczam, że polegam*/nie podlegam* wykluczeniu z postępowania na podstawie<text:bookmark-start text:name="_Hlk103773327"/><text:s/>art. 7 ust. 1 w związku z ust. 9 ustawy z dnia 13 kwietnia 2022 r. o szczególnych rozwiązaniach w zakresie<text:line-break/>przeciwdziałania wspieraniu agresji na Ukrainę oraz służących ochronie bezpieczeństwa<text:line-break/>narodowego (Dz. U. z 2022 r.,<text:s/>poz. 835).</text:p>
      <text:p text:style-name="P456"/>
      <text:p text:style-name="P457">2. Oświadczam, że jestem*/nie jestem* powiązany kapitało z Zamawiającym, <text:s/>przy czym przez powiązania kapitałowe rozumie się jako wzajemne powiązania między Zamawiającym lub osobami upoważnionymi do zaciągania zobowiązań <text:s/>w jego imieniu lub osobami wykonującymi w jego imieniu czynności związanych z przygotowaniem i przeprowadzeniem procedury wyboru wykonawcy a Wykonawcą, polegające w szczególności na:</text:p>
      <text:list text:style-name="LFO10_1" text:continue-numbering="true">
        <text:list-item>
          <text:p text:style-name="P458">uczestniczeniu w spółce jako wspólnik spółki cywilnej lub spółki osobowej,<text:s/></text:p>
        </text:list-item>
        <text:list-item>
          <text:p text:style-name="P459">posiadaniu co najmniej 10% udziałów lub akcji, o ile niższy próg nie wynika z przepisów prawa lub nie został określony przez Instytucję Zarządzającą w wytycznych programowych,<text:s/></text:p>
        </text:list-item>
        <text:list-item>
          <text:p text:style-name="P460">pełnieniu funkcji członka organu nadzorczego lub zarządzającego, prokurenta, pełnomocnika,</text:p>
        </text:list-item>
        <text:list-item>
          <text:p text:style-name="P461">pozostawaniu w związku małżeńskim, w stosunku pokrewieństwa lub powinowactwa w linii prostej, pokrewieństwa drugiego stopnia lub powinowactwa drugiego stopnia w linii bocznej lub w stosunku przysposobienia, opieki lub kurateli, lub pozostawaniu w innym związku niż wskazane w lit. a-d jeżeli naruszają zasady konkurencyjności.<text:s/></text:p>
        </text:list-item>
      </text:list>
      <text:p text:style-name="P462"/>
      <text:p text:style-name="P463"/>
      <text:p text:style-name="P464">*niepotrzebne skreślić<text:s/></text:p>
      <text:p text:style-name="P465"><text:bookmark-end text:name="_Hlk103773327"/></text:p>
      <text:p text:style-name="P466">…………….…….<text:s/><text:span text:style-name="T467">(miejscowość),<text:s/></text:span>dnia ………….……. r.</text:p>
      <text:p text:style-name="P468"/>
      <text:p text:style-name="P469"><text:tab/><text:tab/><text:tab/><text:tab/><text:tab/><text:tab/><text:tab/>…………………………………………</text:p>
      <text:p text:style-name="P470">(podpis)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style:vertical-align="auto">
        <style:tab-stops>
          <style:tab-stop style:type="right" style:position="6.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WW-Tekstpodstawowy2123" style:display-name="WW-Tekst podstawowy 2123" style:family="paragraph" style:parent-style-name="Standard">
      <style:text-properties style:font-name="Arial Narrow" style:font-name-asian="Arial Unicode MS" style:font-name-complex="Arial Narrow" fo:font-size="11pt" style:font-size-asian="11pt" style:font-size-complex="10pt" fo:hyphenate="false"/>
    </style:style>
    <style:style style:name="Paragrafy" style:display-name="Paragrafy" style:family="paragraph" style:parent-style-name="Standard" style:next-style-name="Standard">
      <style:paragraph-properties fo:text-align="center" fo:margin-top="0.1944in" fo:margin-bottom="0.0833in"/>
      <style:text-properties style:font-name="Arial" style:font-name-asian="Times New Roman" fo:font-weight="bold" style:font-weight-asian="bold" fo:font-size="11pt" style:font-size-asian="11pt" style:font-size-complex="10pt" fo:hyphenate="tru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ekstpodstawowy31" style:display-name="WW-Tekst podstawowy 31" style:family="paragraph" style:parent-style-name="Standard">
      <style:paragraph-properties fo:text-align="justify"/>
      <style:text-properties style:font-name="Arial Narrow" style:font-name-asian="Arial Narrow" style:font-name-complex="Arial Narrow" fo:font-size="9pt" style:font-size-asian="9pt" fo:hyphenate="false"/>
    </style:style>
    <style:style style:name="WW-Legenda" style:display-name="WW-Legenda" style:family="paragraph" style:parent-style-name="Standard" style:next-style-name="Standard">
      <style:paragraph-properties fo:text-align="end"/>
      <style:text-properties style:font-name="Arial Narrow" style:font-name-asian="Arial Narrow" style:font-name-complex="Arial Narrow" fo:font-weight="bold" style:font-weight-asian="bold" fo:font-size="10pt" style:font-size-asian="10pt" fo:hyphenate="false"/>
    </style:style>
    <style:style style:name="LO-Normal" style:display-name="LO-Normal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style:line-height-at-least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5z0" style:display-name="WW8Num5z0" style:family="text">
      <style:text-properties style:font-name="Symbol" style:font-name-asian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 style:font-name-asian="Symbol" style:font-name-complex="Wingdings" fo:color="#000000" fo:font-size="11pt" style:font-size-asian="11pt" style:font-size-complex="11pt"/>
    </style:style>
    <style:style style:name="WW8Num4z1" style:display-name="WW8Num4z1" style:family="text">
      <style:text-properties style:font-name="OpenSymbol, 'Arial Unicode MS'" style:font-name-asian="OpenSymbol, 'Arial Unicode MS'" style:font-name-complex="Symbol"/>
    </style:style>
    <style:style style:name="WW8Num8z0" style:display-name="WW8Num8z0" style:family="text">
      <style:text-properties style:font-name="Symbol" style:font-name-asian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28z0" style:display-name="WW8Num28z0" style:family="text">
      <style:text-properties fo:font-weight="normal" style:font-weight-asian="normal" fo:language="pl" fo:country="PL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Listapunktowana" style:display-name="Lista punktowana" style:family="paragraph" style:parent-style-name="Normalny" style:list-style-name="LFO9">
      <style:text-properties style:font-name-complex="Mangal" style:font-size-complex="10.5pt" fo:hyphenate="false"/>
    </style:style>
    <style:style style:name="Listanumerowana" style:display-name="Lista numerowana" style:family="paragraph" style:parent-style-name="Normalny" style:list-style-name="LFO10">
      <style:text-properties style:font-name-complex="Mangal"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style:style style:name="WW_CharLFO1LVL1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2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3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4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5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6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7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8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9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text:list-style style:name="WW8Num5" style:display-name="WW8Num5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Wingdings" fo:color="#000000" fo:font-size="11pt" style:font-size-asian="11pt" style:font-size-complex="11pt"/>
    </style:style>
    <style:style style:name="WW_CharLFO2LVL2" style:family="text">
      <style:text-properties style:font-name="OpenSymbol, 'Arial Unicode MS'" style:font-name-complex="Symbol"/>
    </style:style>
    <style:style style:name="WW_CharLFO2LVL3" style:family="text">
      <style:text-properties style:font-name="OpenSymbol, 'Arial Unicode MS'" style:font-name-complex="Symbol"/>
    </style:style>
    <style:style style:name="WW_CharLFO2LVL4" style:family="text">
      <style:text-properties style:font-name="Symbol" style:font-name-complex="Wingdings" fo:color="#000000" fo:font-size="11pt" style:font-size-asian="11pt" style:font-size-complex="11pt"/>
    </style:style>
    <style:style style:name="WW_CharLFO2LVL5" style:family="text">
      <style:text-properties style:font-name="OpenSymbol, 'Arial Unicode MS'" style:font-name-complex="Symbol"/>
    </style:style>
    <style:style style:name="WW_CharLFO2LVL6" style:family="text">
      <style:text-properties style:font-name="OpenSymbol, 'Arial Unicode MS'" style:font-name-complex="Symbol"/>
    </style:style>
    <style:style style:name="WW_CharLFO2LVL7" style:family="text">
      <style:text-properties style:font-name="Symbol" style:font-name-complex="Wingdings" fo:color="#000000" fo:font-size="11pt" style:font-size-asian="11pt" style:font-size-complex="11pt"/>
    </style:style>
    <style:style style:name="WW_CharLFO2LVL8" style:family="text">
      <style:text-properties style:font-name="OpenSymbol, 'Arial Unicode MS'" style:font-name-complex="Symbol"/>
    </style:style>
    <style:style style:name="WW_CharLFO2LVL9" style:family="text">
      <style:text-properties style:font-name="OpenSymbol, 'Arial Unicode MS'" style:font-name-complex="Symbol"/>
    </style:style>
    <text:list-style style:name="WW8Num4" style:display-name="WW8Num4">
      <text:list-level-style-bullet text:level="1" text:style-name="WW_CharLFO2LVL1" text:bullet-char="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9" style:display-name="LFO9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_1">
      <text:list-level-style-number text:level="1" text:style-name="WW_CharLFO10LVL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2777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2" style:family="table">
      <style:table-properties style:width="6.6395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9" style:parent-style-name="Standard" style:family="paragraph">
      <style:paragraph-properties style:snap-to-layout-grid="false"/>
      <style:text-properties fo:color="#000000"/>
    </style:style>
    <style:style style:name="TableCell10" style:family="table-cell">
      <style:table-cell-properties fo:border="0.0034in solid #000000" style:writing-mode="lr-tb" fo:padding-top="0in" fo:padding-left="0in" fo:padding-bottom="0in" fo:padding-right="0in"/>
    </style:style>
    <style:style style:name="P11" style:parent-style-name="Standard" style:family="paragraph">
      <style:paragraph-properties style:snap-to-layout-grid="false" fo:text-align="center" fo:line-height="150%"/>
      <style:text-properties fo:font-weight="bold" style:font-weight-asian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fo:color="#000000"/>
    </style:style>
    <style:style style:name="TableCell1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center" fo:line-height="150%"/>
      <style:text-properties fo:color="#000000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/>
      <style:text-properties fo:color="#000000"/>
    </style:style>
    <style:style style:name="TableCell1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style:snap-to-layout-grid="false"/>
      <style:text-properties fo:color="#000000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 fo:line-height="150%"/>
      <style:text-properties fo:color="#00000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  <style:text-properties fo:color="#000000"/>
    </style:style>
    <style:style style:name="TableCell2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  <style:text-properties fo:color="#000000"/>
    </style:style>
    <style:style style:name="P30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P32" style:parent-style-name="Standard" style:family="paragraph">
      <style:text-properties style:font-name-complex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 table:number-columns-spanned="3">
              <text:p text:style-name="P11">FORMULARZ OFERTOWY</text:p>
            </table:table-cell>
            <table:covered-table-cell/>
            <table:covered-table-cell/>
          </table:table-row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stron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z ogólnej liczby stron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><text:s text:c="5"/>(pieczęć wykonawcy)</text:p>
      </style:header>
      <style:footer>
        <text:p text:style-name="Standard"><text:span text:style-name="T31"><draw:frame draw:style-name="a0" draw:name="Obraz 2" text:anchor-type="as-char" svg:x="0in" svg:y="0in" svg:width="0.91597in" svg:height="0.65in" style:rel-width="scale" style:rel-height="scale"><draw:image xlink:href="media/image1.png" xlink:type="simple" xlink:show="embed" xlink:actuate="onLoad"/><svg:title/><svg:desc/></draw:frame></text:span></text:p>
        <text:p text:style-name="P32"/>
        <text:p text:style-name="Standard"><text:span text:style-name="T33">Projekt<text:s/></text:span><text:span text:style-name="T34">„Zielono-niebieskie Kowary”</text:span><text:span text:style-name="T35"><text:s/>jest do</text:span><text:span text:style-name="T36">finansowany ze środków<text:s/></text:span><text:span text:style-name="T37">Mechanizmu Finansowego Europejskiego Obszaru Gospodarczego</text:span><text:span text:style-name="T38"><text:s/>na lata 2014-2021 w ramach<text:s/></text:span><text:span text:style-name="T39">Programu „Środowisko, Energia i Zmiany Klimatu”, obszar programowy: Klima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emińska-Słowek, Sylwia</meta:initial-creator>
    <dc:creator>Krzemińska-Słowek, Sylwia</dc:creator>
    <meta:creation-date>2023-01-03T10:46:00Z</meta:creation-date>
    <dc:date>2023-01-17T08:57:00Z</dc:date>
    <meta:print-date>2022-07-26T09:39:00Z</meta:print-date>
    <meta:template xlink:href="Normal" xlink:type="simple"/>
    <meta:editing-cycles>4</meta:editing-cycles>
    <meta:editing-duration>PT300S</meta:editing-duration>
    <meta:user-defined meta:name="MSIP_Label_43f08ec5-d6d9-4227-8387-ccbfcb3632c4_Enabled">true</meta:user-defined>
    <meta:user-defined meta:name="MSIP_Label_43f08ec5-d6d9-4227-8387-ccbfcb3632c4_SetDate">2022-08-27T09:51:26Z</meta:user-defined>
    <meta:user-defined meta:name="MSIP_Label_43f08ec5-d6d9-4227-8387-ccbfcb3632c4_Method">Standard</meta:user-defined>
    <meta:user-defined meta:name="MSIP_Label_43f08ec5-d6d9-4227-8387-ccbfcb3632c4_Name">Sweco Restricted</meta:user-defined>
    <meta:user-defined meta:name="MSIP_Label_43f08ec5-d6d9-4227-8387-ccbfcb3632c4_SiteId">b7872ef0-9a00-4c18-8a4a-c7d25c778a9e</meta:user-defined>
    <meta:user-defined meta:name="MSIP_Label_43f08ec5-d6d9-4227-8387-ccbfcb3632c4_ActionId">aeda3f74-c939-4e21-a707-2360b23d5d78</meta:user-defined>
    <meta:user-defined meta:name="MSIP_Label_43f08ec5-d6d9-4227-8387-ccbfcb3632c4_ContentBits">0</meta:user-defined>
    <meta:document-statistic meta:page-count="10" meta:paragraph-count="25" meta:word-count="1848" meta:character-count="12914" meta:row-count="92" meta:non-whitespace-character-count="11091"/>
  </office:meta>
</office:document-meta>
</file>