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9.149cm" fo:margin-left="-0.963cm" table:align="left"/>
    </style:style>
    <style:style style:name="Tabela1.A" style:family="table-column">
      <style:table-column-properties style:column-width="5.043cm"/>
    </style:style>
    <style:style style:name="Tabela1.B" style:family="table-column">
      <style:table-column-properties style:column-width="0.132cm"/>
    </style:style>
    <style:style style:name="Tabela1.C" style:family="table-column">
      <style:table-column-properties style:column-width="0.979cm"/>
    </style:style>
    <style:style style:name="Tabela1.D" style:family="table-column">
      <style:table-column-properties style:column-width="0.512cm"/>
    </style:style>
    <style:style style:name="Tabela1.E" style:family="table-column">
      <style:table-column-properties style:column-width="0.337cm"/>
    </style:style>
    <style:style style:name="Tabela1.F" style:family="table-column">
      <style:table-column-properties style:column-width="2.586cm"/>
    </style:style>
    <style:style style:name="Tabela1.G" style:family="table-column">
      <style:table-column-properties style:column-width="1.916cm"/>
    </style:style>
    <style:style style:name="Tabela1.H" style:family="table-column">
      <style:table-column-properties style:column-width="0.395cm"/>
    </style:style>
    <style:style style:name="Tabela1.I" style:family="table-column">
      <style:table-column-properties style:column-width="0.614cm"/>
    </style:style>
    <style:style style:name="Tabela1.J" style:family="table-column">
      <style:table-column-properties style:column-width="1.446cm"/>
    </style:style>
    <style:style style:name="Tabela1.K" style:family="table-column">
      <style:table-column-properties style:column-width="1.169cm"/>
    </style:style>
    <style:style style:name="Tabela1.L" style:family="table-column">
      <style:table-column-properties style:column-width="4.02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868cm"/>
    </style:style>
    <style:style style:name="Tabela1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16" style:family="table-row">
      <style:table-row-properties style:min-row-height="1.134cm"/>
    </style:style>
    <style:style style:name="Tabela1.A16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17" style:family="table-row">
      <style:table-row-properties style:min-row-height="1.08cm"/>
    </style:style>
    <style:style style:name="Tabela1.20" style:family="table-row">
      <style:table-row-properties style:min-row-height="1.143cm"/>
    </style:style>
    <style:style style:name="Tabela1.K24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9.108cm" fo:margin-left="-0.921cm" table:align="left"/>
    </style:style>
    <style:style style:name="Tabela2.A" style:family="table-column">
      <style:table-column-properties style:column-width="4.805cm"/>
    </style:style>
    <style:style style:name="Tabela2.B" style:family="table-column">
      <style:table-column-properties style:column-width="2.096cm"/>
    </style:style>
    <style:style style:name="Tabela2.C" style:family="table-column">
      <style:table-column-properties style:column-width="2.498cm"/>
    </style:style>
    <style:style style:name="Tabela2.D" style:family="table-column">
      <style:table-column-properties style:column-width="5.103cm"/>
    </style:style>
    <style:style style:name="Tabela2.E" style:family="table-column">
      <style:table-column-properties style:column-width="2.193cm"/>
    </style:style>
    <style:style style:name="Tabela2.F" style:family="table-column">
      <style:table-column-properties style:column-width="2.415cm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1.512cm"/>
    </style:style>
    <style:style style:name="Tabela2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4" style:family="table-row">
      <style:table-row-properties style:min-row-height="0.861cm"/>
    </style:style>
    <style:style style:name="Tabela2.5" style:family="table-row">
      <style:table-row-properties style:min-row-height="1.244cm"/>
    </style:style>
    <style:style style:name="Tabela2.6" style:family="table-row">
      <style:table-row-properties style:min-row-height="0.677cm"/>
    </style:style>
    <style:style style:name="Tabela2.7" style:family="table-row">
      <style:table-row-properties style:min-row-height="2.101cm"/>
    </style:style>
    <style:style style:name="Tabela2.8" style:family="table-row">
      <style:table-row-properties style:min-row-height="0.873cm"/>
    </style:style>
    <style:style style:name="Tabela2.10" style:family="table-row">
      <style:table-row-properties style:min-row-height="0.349cm"/>
    </style:style>
    <style:style style:name="Tabela2.13" style:family="table-row">
      <style:table-row-properties style:min-row-height="1.443cm"/>
    </style:style>
    <style:style style:name="Tabela3" style:family="table">
      <style:table-properties style:width="19.105cm" fo:margin-left="-0.903cm" table:align="left"/>
    </style:style>
    <style:style style:name="Tabela3.A" style:family="table-column">
      <style:table-column-properties style:column-width="19.105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8" style:family="table">
      <style:table-properties style:width="19.179cm" fo:margin-left="-0.977cm" table:align="left"/>
    </style:style>
    <style:style style:name="Tabela8.A" style:family="table-column">
      <style:table-column-properties style:column-width="3.099cm"/>
    </style:style>
    <style:style style:name="Tabela8.B" style:family="table-column">
      <style:table-column-properties style:column-width="2.148cm"/>
    </style:style>
    <style:style style:name="Tabela8.C" style:family="table-column">
      <style:table-column-properties style:column-width="2.281cm"/>
    </style:style>
    <style:style style:name="Tabela8.D" style:family="table-column">
      <style:table-column-properties style:column-width="1.944cm"/>
    </style:style>
    <style:style style:name="Tabela8.F" style:family="table-column">
      <style:table-column-properties style:column-width="2.208cm"/>
    </style:style>
    <style:style style:name="Tabela8.G" style:family="table-column">
      <style:table-column-properties style:column-width="2.016cm"/>
    </style:style>
    <style:style style:name="Tabela8.H" style:family="table-column">
      <style:table-column-properties style:column-width="3.334cm"/>
    </style:style>
    <style:style style:name="Tabela8.1" style:family="table-row">
      <style:table-row-properties style:min-row-height="0.91cm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2" style:family="table-row">
      <style:table-row-properties style:min-row-height="0.699cm"/>
    </style:style>
    <style:style style:name="Tabela8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8.H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3" style:family="table-row">
      <style:table-row-properties style:min-row-height="1.307cm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none" fo:border-top="none" fo:border-bottom="0.05pt solid #000000"/>
    </style:style>
    <style:style style:name="Tabela8.F3" style:family="table-cell">
      <style:table-cell-properties fo:padding="0.097cm" fo:border-left="0.05pt solid #000000" fo:border-right="none" fo:border-top="none" fo:border-bottom="0.05pt solid #000000"/>
    </style:style>
    <style:style style:name="Tabela8.G3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none" fo:border-top="none" fo:border-bottom="0.05pt solid #000000"/>
    </style:style>
    <style:style style:name="Tabela8.F4" style:family="table-cell">
      <style:table-cell-properties fo:padding="0.097cm" fo:border-left="0.05pt solid #000000" fo:border-right="none" fo:border-top="none" fo:border-bottom="0.05pt solid #000000"/>
    </style:style>
    <style:style style:name="Tabela8.G4" style:family="table-cell">
      <style:table-cell-properties fo:padding="0.097cm" fo:border-left="0.05pt solid #000000" fo:border-right="none" fo:border-top="none" fo:border-bottom="0.05pt solid #000000"/>
    </style:style>
    <style:style style:name="Tabela8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none" fo:border-top="none" fo:border-bottom="0.05pt solid #000000"/>
    </style:style>
    <style:style style:name="Tabela8.F5" style:family="table-cell">
      <style:table-cell-properties fo:padding="0.097cm" fo:border-left="0.05pt solid #000000" fo:border-right="none" fo:border-top="none" fo:border-bottom="0.05pt solid #000000"/>
    </style:style>
    <style:style style:name="Tabela8.G5" style:family="table-cell">
      <style:table-cell-properties fo:padding="0.097cm" fo:border-left="0.05pt solid #000000" fo:border-right="none" fo:border-top="none" fo:border-bottom="0.05pt solid #000000"/>
    </style:style>
    <style:style style:name="Tabela8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none" fo:border-top="none" fo:border-bottom="0.05pt solid #000000"/>
    </style:style>
    <style:style style:name="Tabela8.F6" style:family="table-cell">
      <style:table-cell-properties fo:padding="0.097cm" fo:border-left="0.05pt solid #000000" fo:border-right="none" fo:border-top="none" fo:border-bottom="0.05pt solid #000000"/>
    </style:style>
    <style:style style:name="Tabela8.G6" style:family="table-cell">
      <style:table-cell-properties fo:padding="0.097cm" fo:border-left="0.05pt solid #000000" fo:border-right="none" fo:border-top="none" fo:border-bottom="0.05pt solid #000000"/>
    </style:style>
    <style:style style:name="Tabela8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none" fo:border-top="none" fo:border-bottom="0.05pt solid #000000"/>
    </style:style>
    <style:style style:name="Tabela8.F7" style:family="table-cell">
      <style:table-cell-properties fo:padding="0.097cm" fo:border-left="0.05pt solid #000000" fo:border-right="none" fo:border-top="none" fo:border-bottom="0.05pt solid #000000"/>
    </style:style>
    <style:style style:name="Tabela8.G7" style:family="table-cell">
      <style:table-cell-properties fo:padding="0.097cm" fo:border-left="0.05pt solid #000000" fo:border-right="none" fo:border-top="none" fo:border-bottom="0.05pt solid #000000"/>
    </style:style>
    <style:style style:name="Tabela8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8" style:family="table-row">
      <style:table-row-properties style:min-row-height="0.958cm"/>
    </style:style>
    <style:style style:name="Tabela8.G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9.209cm" fo:margin-left="-1.021cm" table:align="left"/>
    </style:style>
    <style:style style:name="Tabela5.A" style:family="table-column">
      <style:table-column-properties style:column-width="7.805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0.212cm"/>
    </style:style>
    <style:style style:name="Tabela5.D" style:family="table-column">
      <style:table-column-properties style:column-width="4.604cm"/>
    </style:style>
    <style:style style:name="Tabela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fo:background-color="transparent" fo:padding="0.097cm" fo:border="0.05pt solid #000000">
        <style:background-image/>
      </style:table-cell-properties>
    </style:style>
    <style:style style:name="Tabela5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" style:family="table-row">
      <style:table-row-properties style:min-row-height="1.466cm"/>
    </style:style>
    <style:style style:name="Tabela5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4" style:family="table-row">
      <style:table-row-properties style:min-row-height="0.852cm"/>
    </style:style>
    <style:style style:name="Tabela5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9.219cm" fo:margin-left="-0.968cm" table:align="left"/>
    </style:style>
    <style:style style:name="Tabela6.A" style:family="table-column">
      <style:table-column-properties style:column-width="7.011cm"/>
    </style:style>
    <style:style style:name="Tabela6.B" style:family="table-column">
      <style:table-column-properties style:column-width="12.208cm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6.2" style:family="table-row">
      <style:table-row-properties style:min-row-height="1.328cm"/>
    </style:style>
    <style:style style:name="Tabe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style:min-row-height="1.683cm"/>
    </style:style>
    <style:style style:name="Tabela6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.9" style:family="table-row">
      <style:table-row-properties style:min-row-height="1.598cm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Tahoma" fo:font-size="8pt" fo:language="pl" fo:country="PL" officeooo:rsid="0011f3a3" officeooo:paragraph-rsid="00175843" style:font-size-asian="8pt" style:language-asian="zxx" style:country-asian="none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paragraph-rsid="00175843" style:font-size-asian="14pt" style:language-asian="zxx" style:country-asian="none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paragraph-rsid="00175843" style:language-asian="zxx" style:country-asian="non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language="pl" fo:country="PL" officeooo:rsid="00938c82" officeooo:paragraph-rsid="00175843" style:language-asian="zxx" style:country-asian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fo:font-weight="normal" officeooo:paragraph-rsid="00175843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2f642a" officeooo:paragraph-rsid="00175843" style:font-size-asian="10pt" style:language-asian="zxx" style:country-asian="none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2f642a" officeooo:paragraph-rsid="00175843" style:font-size-asian="10pt" style:language-asian="zxx" style:country-asian="none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2df69c" officeooo:paragraph-rsid="00175843" style:font-size-asian="10pt" style:language-asian="zxx" style:country-asian="none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34d5c1" officeooo:paragraph-rsid="00175843" style:font-size-asian="10pt" style:language-asian="zxx" style:country-asian="none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546ab" officeooo:paragraph-rsid="00175843" style:font-size-asian="10pt" style:language-asian="zxx" style:country-asian="none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3546ab" officeooo:paragraph-rsid="00175843" style:font-size-asian="10pt" style:language-asian="zxx" style:country-asian="none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5799c" officeooo:paragraph-rsid="00175843" style:font-size-asian="10pt" style:language-asian="zxx" style:country-asian="none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375ecf" officeooo:paragraph-rsid="00175843" style:font-size-asian="10pt" style:language-asian="zxx" style:country-asian="none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75ecf" officeooo:paragraph-rsid="00175843" style:font-size-asian="10pt" style:language-asian="zxx" style:country-asian="none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31ab3b" officeooo:paragraph-rsid="00175843" style:font-size-asian="10pt" style:language-asian="zxx" style:country-asian="none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1ab3b" officeooo:paragraph-rsid="00175843" style:font-size-asian="10pt" style:language-asian="zxx" style:country-asian="none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335c26" officeooo:paragraph-rsid="00175843" style:font-size-asian="10pt" style:language-asian="zxx" style:country-asian="none" style:font-weight-asian="normal" style:font-size-complex="10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35c26" officeooo:paragraph-rsid="00175843" style:font-size-asian="10pt" style:language-asian="zxx" style:country-asian="none" style:font-weight-asian="normal" style:font-size-complex="10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cf9e1" officeooo:paragraph-rsid="00175843" style:font-size-asian="10pt" style:language-asian="zxx" style:country-asian="none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0f4f3e" officeooo:paragraph-rsid="00175843" style:font-size-asian="10pt" style:language-asian="zxx" style:country-asian="none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388061" officeooo:paragraph-rsid="00175843" style:font-size-asian="10pt" style:language-asian="zxx" style:country-asian="none" style:font-weight-asian="normal" style:font-size-complex="10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88061" officeooo:paragraph-rsid="00175843" style:font-size-asian="10pt" style:language-asian="zxx" style:country-asian="none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330c33" officeooo:paragraph-rsid="00175843" style:font-size-asian="10pt" style:language-asian="zxx" style:country-asian="none" style:font-weight-asian="normal" style:font-size-complex="10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30c33" officeooo:paragraph-rsid="00175843" style:font-size-asian="10pt" style:language-asian="zxx" style:country-asian="none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32c19d" officeooo:paragraph-rsid="00175843" style:font-size-asian="10pt" style:language-asian="zxx" style:country-asian="none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2a7f2d" officeooo:paragraph-rsid="00175843" style:font-size-asian="10pt" style:language-asian="zxx" style:country-asian="none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paragraph-rsid="00175843" style:font-size-asian="10pt" style:language-asian="zxx" style:country-asian="none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668b2" officeooo:paragraph-rsid="00175843" style:font-size-asian="10pt" style:language-asian="zxx" style:country-asian="none" style:font-weight-asian="normal" style:font-size-complex="10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2f642a" officeooo:paragraph-rsid="00175843" fo:background-color="transparent" style:font-size-asian="10pt" style:language-asian="zxx" style:country-asian="none" style:font-weight-asian="normal" style:font-size-complex="10pt" style:font-weight-complex="normal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2df69c" officeooo:paragraph-rsid="00175843" fo:background-color="transparent" style:font-size-asian="10pt" style:language-asian="zxx" style:country-asian="none" style:font-weight-asian="normal" style:font-size-complex="10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4d5c1" officeooo:paragraph-rsid="00175843" fo:background-color="transparent" style:font-size-asian="10pt" style:language-asian="zxx" style:country-asian="none" style:font-weight-asian="normal" style:font-size-complex="10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546ab" officeooo:paragraph-rsid="00175843" fo:background-color="transparent" style:font-size-asian="10pt" style:language-asian="zxx" style:country-asian="none" style:font-weight-asian="normal" style:font-size-complex="10pt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75ecf" officeooo:paragraph-rsid="00175843" fo:background-color="transparent" style:font-size-asian="10pt" style:language-asian="zxx" style:country-asian="none" style:font-weight-asian="normal" style:font-size-complex="10pt" style:font-weight-complex="normal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1ab3b" officeooo:paragraph-rsid="00175843" fo:background-color="transparent" style:font-size-asian="10pt" style:language-asian="zxx" style:country-asian="none" style:font-weight-asian="normal" style:font-size-complex="10pt" style:font-weight-complex="normal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35c26" officeooo:paragraph-rsid="00175843" fo:background-color="transparent" style:font-size-asian="10pt" style:language-asian="zxx" style:country-asian="none" style:font-weight-asian="normal" style:font-size-complex="10pt" style:font-weight-complex="normal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88061" officeooo:paragraph-rsid="00175843" fo:background-color="transparent" style:font-size-asian="10pt" style:language-asian="zxx" style:country-asian="none" style:font-weight-asian="normal" style:font-size-complex="10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32c19d" officeooo:paragraph-rsid="00175843" fo:background-color="transparent" style:font-size-asian="10pt" style:language-asian="zxx" style:country-asian="none" style:font-weight-asian="normal" style:font-size-complex="10pt" style:font-weight-complex="normal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4b34b2" officeooo:paragraph-rsid="00175843" fo:background-color="transparent" style:font-size-asian="10pt" style:language-asian="zxx" style:country-asian="none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officeooo:rsid="000668b2" officeooo:paragraph-rsid="00175843" style:font-size-asian="10pt" style:language-asian="zxx" style:country-asian="none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officeooo:rsid="00a50ba9" officeooo:paragraph-rsid="00175843" style:font-size-asian="10pt" style:language-asian="zxx" style:country-asian="none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paragraph-rsid="00175843" style:font-size-asian="10pt" style:language-asian="zxx" style:country-asian="none" style:font-size-complex="10pt"/>
    </style:style>
    <style:style style:name="P42" style:family="paragraph" style:parent-style-name="Table_20_Contents">
      <style:paragraph-properties fo:line-height="100%" fo:text-align="start" style:justify-single-word="false"/>
      <style:text-properties style:font-name="Times New Roman" fo:font-size="10pt" fo:language="pl" fo:country="PL" officeooo:paragraph-rsid="00175843" style:font-size-asian="10pt" style:language-asian="zxx" style:country-asian="none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paragraph-rsid="00175843" style:font-size-asian="10pt" style:language-asian="zxx" style:country-asian="none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0230f" officeooo:paragraph-rsid="00175843" style:font-size-asian="10pt" style:language-asian="zxx" style:country-asian="none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ad9a8" officeooo:paragraph-rsid="00175843" style:font-size-asian="10pt" style:language-asian="zxx" style:country-asian="none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rsid="0012a568" officeooo:paragraph-rsid="00175843" style:font-size-asian="8.75pt" style:language-asian="zxx" style:country-asian="none" style:font-weight-asian="bold" style:font-size-complex="10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938c82" officeooo:paragraph-rsid="00175843" style:font-size-asian="8.75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paragraph-rsid="00175843" style:font-size-asian="10pt" style:language-asian="zxx" style:country-asian="none" style:font-weight-asian="bold" style:font-size-complex="10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paragraph-rsid="00175843" style:font-size-asian="10pt" style:language-asian="zxx" style:country-asian="none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175843" style:font-size-asian="10pt" style:language-asian="zxx" style:country-asian="none" style:font-weight-asian="bold" style:font-size-complex="10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2df69c" officeooo:paragraph-rsid="00175843" style:font-size-asian="10pt" style:language-asian="zxx" style:country-asian="none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rsid="002df69c" officeooo:paragraph-rsid="00175843" style:font-size-asian="10pt" style:language-asian="zxx" style:country-asian="none" style:font-weight-asian="bold" style:font-size-complex="10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2f642a" officeooo:paragraph-rsid="00175843" style:font-size-asian="10pt" style:language-asian="zxx" style:country-asian="none" style:font-weight-asian="bold" style:font-size-complex="10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35799c" officeooo:paragraph-rsid="00175843" style:font-size-asian="10pt" style:language-asian="zxx" style:country-asian="none" style:font-weight-asian="bold" style:font-size-complex="10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31ab3b" officeooo:paragraph-rsid="00175843" style:font-size-asian="10pt" style:language-asian="zxx" style:country-asian="none" style:font-weight-asian="bold" style:font-size-complex="10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335c26" officeooo:paragraph-rsid="00175843" style:font-size-asian="10pt" style:language-asian="zxx" style:country-asian="none" style:font-weight-asian="bold" style:font-size-complex="10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375ecf" officeooo:paragraph-rsid="00175843" style:font-size-asian="10pt" style:language-asian="zxx" style:country-asian="none" style:font-weight-asian="bold" style:font-size-complex="10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0f4f3e" officeooo:paragraph-rsid="00175843" style:font-size-asian="10pt" style:language-asian="zxx" style:country-asian="none" style:font-weight-asian="bold" style:font-size-complex="10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388061" officeooo:paragraph-rsid="00175843" style:font-size-asian="10pt" style:language-asian="zxx" style:country-asian="none" style:font-weight-asian="bold" style:font-size-complex="10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330c33" officeooo:paragraph-rsid="00175843" style:font-size-asian="10pt" style:language-asian="zxx" style:country-asian="none" style:font-weight-asian="bold" style:font-size-complex="10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65d77e" officeooo:paragraph-rsid="00175843" style:font-size-asian="10pt" style:language-asian="zxx" style:country-asian="none" style:font-weight-asian="bold" style:font-size-complex="10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10eb10" officeooo:paragraph-rsid="00175843" style:font-size-asian="10pt" style:language-asian="zxx" style:country-asian="none" style:font-weight-asian="bold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weight="bold" officeooo:rsid="000ec98b" officeooo:paragraph-rsid="00175843" style:font-size-asian="10pt" style:language-asian="zxx" style:country-asian="none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rsid="0012a568" officeooo:paragraph-rsid="00175843" style:font-size-asian="10pt" style:language-asian="zxx" style:country-asian="none" style:font-weight-asian="bold" style:font-size-complex="10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80034" officeooo:paragraph-rsid="00175843" style:font-size-asian="10pt" style:language-asian="zxx" style:country-asian="none" style:font-weight-asian="bold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weight="bold" officeooo:rsid="004df71b" officeooo:paragraph-rsid="00175843" style:font-size-asian="10pt" style:language-asian="zxx" style:country-asian="none" style:font-weight-asian="bold" style:font-size-complex="10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34d5c1" officeooo:paragraph-rsid="001f9d26" style:font-size-asian="10pt" style:language-asian="zxx" style:country-asian="none" style:font-weight-asian="bold" style:font-size-complex="10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3546ab" officeooo:paragraph-rsid="001f9d26" style:font-size-asian="10pt" style:language-asian="zxx" style:country-asian="none" style:font-weight-asian="bold" style:font-size-complex="10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2df69c" officeooo:paragraph-rsid="00175843" fo:background-color="transparent" style:font-size-asian="10pt" style:language-asian="zxx" style:country-asian="none" style:font-weight-asian="bold" style:font-size-complex="10pt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0pt" fo:language="pl" fo:country="PL" fo:font-style="normal" fo:font-weight="normal" officeooo:rsid="001ad6dd" officeooo:paragraph-rsid="001a4a14" fo:background-color="transparent" style:font-size-asian="8.75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0eb10" officeooo:paragraph-rsid="00175843" style:font-size-asian="10pt" style:font-weight-asian="bold" style:font-size-complex="10pt" style:font-weight-complex="bold"/>
    </style:style>
    <style:style style:name="P72" style:family="paragraph" style:parent-style-name="Table_20_Contents">
      <style:text-properties style:font-name="Times New Roman" fo:font-size="10pt" fo:font-weight="bold" officeooo:rsid="0010eb10" officeooo:paragraph-rsid="00175843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2632c" officeooo:paragraph-rsid="00175843" style:font-size-asian="10pt" style:font-weight-asian="bold" style:font-size-complex="10pt" style:font-weight-complex="bold"/>
    </style:style>
    <style:style style:name="P74" style:family="paragraph" style:parent-style-name="Table_20_Contents">
      <style:text-properties style:font-name="Times New Roman" fo:font-size="10pt" fo:font-weight="bold" officeooo:rsid="006e2c4a" officeooo:paragraph-rsid="00175843" style:font-size-asian="10pt" style:font-weight-asian="bold" style:font-size-complex="10pt" style:font-weight-complex="bold"/>
    </style:style>
    <style:style style:name="P75" style:family="paragraph" style:parent-style-name="Table_20_Contents">
      <style:text-properties style:font-name="Times New Roman" fo:font-size="10pt" fo:font-weight="bold" officeooo:rsid="005b3aff" officeooo:paragraph-rsid="00175843" style:font-size-asian="10pt" style:font-weight-asian="bold" style:font-size-complex="10pt" style:font-weight-complex="bold"/>
    </style:style>
    <style:style style:name="P76" style:family="paragraph" style:parent-style-name="Table_20_Contents">
      <style:text-properties style:font-name="Times New Roman" fo:font-size="10pt" officeooo:rsid="0010eb10" officeooo:paragraph-rsid="00175843" style:font-size-asian="10pt" style:font-size-complex="10pt"/>
    </style:style>
    <style:style style:name="P77" style:family="paragraph" style:parent-style-name="Table_20_Contents">
      <style:text-properties style:font-name="Times New Roman" fo:font-size="10pt" officeooo:rsid="00137811" officeooo:paragraph-rsid="00175843" style:font-size-asian="10pt" style:font-size-complex="10pt"/>
    </style:style>
    <style:style style:name="P78" style:family="paragraph" style:parent-style-name="Table_20_Contents">
      <style:text-properties style:font-name="Times New Roman" fo:font-size="10pt" officeooo:paragraph-rsid="00175843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9pt" fo:language="pl" fo:country="PL" fo:font-weight="bold" officeooo:paragraph-rsid="00175843" style:font-size-asian="9pt" style:language-asian="zxx" style:country-asian="none" style:font-weight-asian="bold" style:font-name-complex="Arial1" style:font-size-complex="9pt" style:font-weight-complex="bold"/>
    </style:style>
    <style:style style:name="P80" style:family="paragraph" style:parent-style-name="Standard">
      <style:paragraph-properties fo:line-height="100%" fo:text-align="center" style:justify-single-word="false"/>
      <style:text-properties style:font-name="Times New Roman" fo:font-size="9pt" fo:language="pl" fo:country="PL" fo:font-weight="bold" officeooo:paragraph-rsid="00175843" style:font-size-asian="9pt" style:language-asian="zxx" style:country-asian="none" style:font-weight-asian="bold" style:font-name-complex="Arial1" style:font-size-complex="9pt" style:font-weight-complex="bold"/>
    </style:style>
    <style:style style:name="P81" style:family="paragraph" style:parent-style-name="Text_20_body">
      <style:paragraph-properties fo:margin-top="0cm" fo:margin-bottom="0.212cm" style:contextual-spacing="false" fo:line-height="100%" fo:text-align="center" style:justify-single-word="false"/>
      <style:text-properties style:font-name="Times New Roman" fo:font-size="9pt" fo:language="pl" fo:country="PL" fo:font-weight="bold" officeooo:rsid="00963655" officeooo:paragraph-rsid="00175843" style:font-size-asian="9pt" style:language-asian="zxx" style:country-asian="none" style:font-weight-asian="bold" style:font-name-complex="Arial1" style:font-size-complex="9pt" style:font-weight-complex="bold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Times New Roman" fo:font-size="8pt" fo:language="pl" fo:country="PL" fo:font-weight="bold" officeooo:rsid="00963655" officeooo:paragraph-rsid="00175843" style:font-size-asian="8pt" style:language-asian="zxx" style:country-asian="none" style:font-weight-asian="bold" style:font-name-complex="Arial1" style:font-size-complex="8pt" style:font-weight-complex="bold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Times New Roman" fo:font-size="7pt" fo:language="pl" fo:country="PL" fo:font-weight="normal" officeooo:rsid="009743a4" officeooo:paragraph-rsid="00175843" style:font-size-asian="7pt" style:language-asian="zxx" style:country-asian="none" style:font-weight-asian="normal" style:font-name-complex="Arial1" style:font-size-complex="7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7pt" fo:language="pl" fo:country="PL" fo:font-weight="normal" officeooo:rsid="009743a4" officeooo:paragraph-rsid="00175843" style:font-size-asian="7pt" style:language-asian="zxx" style:country-asian="none" style:font-weight-asian="normal" style:font-name-complex="Arial1" style:font-size-complex="7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7pt" officeooo:paragraph-rsid="00175843" style:font-size-asian="7pt" style:font-size-complex="7pt"/>
    </style:style>
    <style:style style:name="P86" style:family="paragraph" style:parent-style-name="Standard">
      <style:text-properties fo:language="pl" fo:country="PL" officeooo:paragraph-rsid="00175843" style:language-asian="zxx" style:country-asian="none"/>
    </style:style>
    <style:style style:name="P87" style:family="paragraph" style:parent-style-name="Standard">
      <style:paragraph-properties fo:text-align="start" style:justify-single-word="false"/>
      <style:text-properties style:font-name="Arial1" fo:language="pl" fo:country="PL" officeooo:paragraph-rsid="00175843" style:language-asian="zxx" style:country-asian="none"/>
    </style:style>
    <style:style style:name="P88" style:family="paragraph" style:parent-style-name="Standard">
      <style:paragraph-properties fo:text-align="start" style:justify-single-word="false"/>
      <style:text-properties style:font-name="Arial1" fo:language="pl" fo:country="PL" officeooo:rsid="00938c82" officeooo:paragraph-rsid="00175843" style:language-asian="zxx" style:country-asian="none"/>
    </style:style>
    <style:style style:name="P89" style:family="paragraph" style:parent-style-name="Standard">
      <style:paragraph-properties fo:text-align="start" style:justify-single-word="false"/>
      <style:text-properties style:font-name="Arial1" fo:language="pl" fo:country="PL" fo:font-weight="bold" officeooo:paragraph-rsid="00175843" style:language-asian="zxx" style:country-asian="none" style:font-weight-asian="bold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0pt" fo:language="pl" fo:country="PL" fo:font-weight="bold" officeooo:paragraph-rsid="00175843" style:font-size-asian="8.75pt" style:language-asian="zxx" style:country-asian="none" style:font-weight-asian="bold" style:font-size-complex="10pt" style:font-weight-complex="bold"/>
    </style:style>
    <style:style style:name="P91" style:family="paragraph" style:parent-style-name="Standard">
      <style:paragraph-properties fo:text-align="start" style:justify-single-word="false"/>
      <style:text-properties style:font-name="Arial1" fo:font-size="10pt" fo:language="pl" fo:country="PL" fo:font-style="normal" fo:font-weight="bold" officeooo:rsid="00938c82" officeooo:paragraph-rsid="001a4a14" fo:background-color="transparent" style:font-size-asian="8.75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92" style:family="paragraph" style:parent-style-name="Standard">
      <style:paragraph-properties style:line-height-at-least="0.176cm" fo:text-align="justify" style:justify-single-word="false" fo:orphans="2" fo:widows="2" style:vertical-align="auto">
        <style:tab-stops>
          <style:tab-stop style:position="0.079cm"/>
        </style:tab-stops>
      </style:paragraph-properties>
      <style:text-properties style:font-name="Arial1" fo:font-size="10pt" fo:font-style="normal" fo:font-weight="normal" officeooo:paragraph-rsid="00175843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7pt" fo:language="pl" fo:country="PL" fo:font-weight="normal" officeooo:rsid="009743a4" officeooo:paragraph-rsid="00175843" style:font-size-asian="7pt" style:language-asian="zxx" style:country-asian="none" style:font-weight-asian="normal" style:font-name-complex="Arial1" style:font-size-complex="7pt" style:font-weight-complex="normal"/>
    </style:style>
    <style:style style:name="P94" style:family="paragraph" style:parent-style-name="Standard">
      <style:text-properties style:font-name="Arial1" fo:font-size="6pt" fo:language="pl" fo:country="PL" fo:font-weight="bold" officeooo:paragraph-rsid="00175843" style:font-size-asian="5.25pt" style:language-asian="zxx" style:country-asian="none" style:font-weight-asian="bold" style:font-name-complex="Arial1" style:font-size-complex="6pt" style:font-weight-complex="bold"/>
    </style:style>
    <style:style style:name="P95" style:family="paragraph" style:parent-style-name="Standard">
      <style:paragraph-properties fo:text-align="start" style:justify-single-word="false"/>
      <style:text-properties style:text-position="0% 100%" style:font-name="Times New Roman" fo:font-size="10pt" fo:language="pl" fo:country="PL" fo:font-weight="normal" officeooo:rsid="003cf9e1" officeooo:paragraph-rsid="00175843" style:font-size-asian="10pt" style:language-asian="zxx" style:country-asian="none" style:font-weight-asian="normal" style:font-size-complex="10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text-position="0% 100%" style:font-name="Times New Roman" fo:font-size="10pt" fo:language="pl" fo:country="PL" fo:font-weight="bold" officeooo:rsid="0031ab3b" officeooo:paragraph-rsid="00175843" style:font-size-asian="10pt" style:language-asian="zxx" style:country-asian="none" style:font-weight-asian="bold" style:font-size-complex="10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text-position="0% 100%" style:font-name="Times New Roman" fo:font-size="10pt" fo:language="pl" fo:country="PL" fo:font-weight="bold" officeooo:rsid="0012014b" officeooo:paragraph-rsid="00175843" style:font-size-asian="10pt" style:language-asian="zxx" style:country-asian="none" style:font-weight-asian="bold" style:font-size-complex="10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text-position="0% 100%" style:font-name="Times New Roman" fo:font-size="10pt" fo:language="pl" fo:country="PL" fo:font-weight="bold" officeooo:rsid="005fa6fe" officeooo:paragraph-rsid="00175843" style:font-size-asian="10pt" style:language-asian="zxx" style:country-asian="none" style:font-weight-asian="bold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text-position="super 58%" style:font-name="Times New Roman" fo:font-size="7pt" fo:language="pl" fo:country="PL" officeooo:rsid="002394bd" officeooo:paragraph-rsid="00175843" style:font-size-asian="7pt" style:language-asian="zxx" style:country-asian="none" style:font-name-complex="Arial1" style:font-size-complex="7pt" style:language-complex="ar" style:country-complex="SA"/>
    </style:style>
    <style:style style:name="P100" style:family="paragraph" style:parent-style-name="Standard">
      <style:paragraph-properties fo:text-align="justify" style:justify-single-word="false"/>
      <style:text-properties style:text-position="super 58%" style:font-name="Times New Roman" fo:font-size="7pt" fo:language="pl" fo:country="PL" officeooo:rsid="0043dfc5" officeooo:paragraph-rsid="00175843" style:font-size-asian="7pt" style:language-asian="zxx" style:country-asian="none" style:font-name-complex="Arial1" style:font-size-complex="7pt" style:language-complex="ar" style:country-complex="SA"/>
    </style:style>
    <style:style style:name="P101" style:family="paragraph" style:parent-style-name="Standard">
      <style:text-properties fo:font-size="6pt" officeooo:paragraph-rsid="00175843" style:font-size-asian="5.25pt" style:font-size-complex="6pt"/>
    </style:style>
    <style:style style:name="P102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7pt" fo:language="pl" fo:country="PL" officeooo:rsid="00981da1" officeooo:paragraph-rsid="00175843" style:font-size-asian="7pt" style:language-asian="zxx" style:country-asian="none" style:font-name-complex="Arial1" style:font-size-complex="7pt" style:language-complex="ar" style:country-complex="SA"/>
    </style:style>
    <style:style style:name="P103" style:family="paragraph" style:parent-style-name="Standard" style:list-style-name="WW8Num2">
      <style:paragraph-properties fo:text-align="justify" style:justify-single-word="false"/>
      <style:text-properties style:font-name="Times New Roman" fo:font-size="7pt" fo:language="pl" fo:country="PL" officeooo:rsid="00981da1" officeooo:paragraph-rsid="00175843" style:font-size-asian="7pt" style:language-asian="zxx" style:country-asian="none" style:font-name-complex="Arial1" style:font-size-complex="7pt" style:language-complex="ar" style:country-complex="SA"/>
    </style:style>
    <style:style style:name="P104" style:family="paragraph" style:parent-style-name="Standard" style:list-style-name="WW8Num2">
      <style:paragraph-properties fo:text-align="justify" style:justify-single-word="false"/>
      <style:text-properties style:font-name="Times New Roman" fo:font-size="7pt" fo:language="pl" fo:country="PL" fo:font-weight="normal" officeooo:rsid="00981da1" officeooo:paragraph-rsid="00175843" style:font-size-asian="7pt" style:language-asian="zxx" style:country-asian="none" style:font-weight-asian="normal" style:font-name-complex="Arial1" style:font-size-complex="7pt" style:language-complex="ar" style:country-complex="SA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paragraph-rsid="00175843" style:language-asian="zxx" style:country-asian="none" style:font-weight-asian="bold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weight="bold" officeooo:rsid="005398ca" officeooo:paragraph-rsid="0021d1af" style:font-size-asian="10pt" style:language-asian="zxx" style:country-asian="none" style:font-weight-asian="bold" style:font-size-complex="10pt" style:font-weight-complex="bold"/>
    </style:style>
    <style:style style:name="P107" style:family="paragraph" style:parent-style-name="Standard" style:list-style-name="WW8Num2">
      <style:paragraph-properties fo:text-align="justify" style:justify-single-word="false"/>
      <style:text-properties style:text-position="0% 100%" style:font-name="Times New Roman" fo:font-size="7pt" fo:language="pl" fo:country="PL" fo:font-weight="normal" officeooo:rsid="00b03f87" officeooo:paragraph-rsid="00175843" style:font-size-asian="7pt" style:language-asian="zxx" style:country-asian="none" style:font-weight-asian="normal" style:font-name-complex="Arial1" style:font-size-complex="7pt" style:language-complex="ar" style:country-complex="SA" style:font-weight-complex="normal"/>
    </style:style>
    <style:style style:name="P108" style:family="paragraph" style:parent-style-name="Standard" style:list-style-name="L1">
      <style:paragraph-properties fo:text-align="justify" style:justify-single-word="false"/>
      <style:text-properties officeooo:paragraph-rsid="00175843"/>
    </style:style>
    <style:style style:name="P109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officeooo:paragraph-rsid="00175843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110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officeooo:rsid="009b5bbd" officeooo:paragraph-rsid="00175843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overline-style="none" style:text-overline-color="font-color"/>
    </style:style>
    <style:style style:name="P111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officeooo:rsid="00a06aca" officeooo:paragraph-rsid="00175843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overline-style="none" style:text-overline-color="font-color"/>
    </style:style>
    <style:style style:name="P112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officeooo:rsid="00a09b52" officeooo:paragraph-rsid="00175843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overline-style="none" style:text-overline-color="font-color"/>
    </style:style>
    <style:style style:name="P113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officeooo:rsid="00a12888" officeooo:paragraph-rsid="00175843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officeooo:rsid="0061cb52"/>
    </style:style>
    <style:style style:name="T2" style:family="text">
      <style:text-properties officeooo:rsid="000668b2"/>
    </style:style>
    <style:style style:name="T3" style:family="text">
      <style:text-properties officeooo:rsid="002170cb"/>
    </style:style>
    <style:style style:name="T4" style:family="text">
      <style:text-properties officeooo:rsid="0011f3a3"/>
    </style:style>
    <style:style style:name="T5" style:family="text">
      <style:text-properties officeooo:rsid="00911ab9"/>
    </style:style>
    <style:style style:name="T6" style:family="text">
      <style:text-properties officeooo:rsid="0013b544"/>
    </style:style>
    <style:style style:name="T7" style:family="text">
      <style:text-properties officeooo:rsid="003b736e"/>
    </style:style>
    <style:style style:name="T8" style:family="text">
      <style:text-properties officeooo:rsid="00117759"/>
    </style:style>
    <style:style style:name="T9" style:family="text">
      <style:text-properties officeooo:rsid="008b3535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Wingdings" fo:font-size="14pt" style:font-name-asian="Wingdings" style:font-size-asian="14pt" style:font-name-complex="Wingdings" style:font-size-complex="14pt" style:language-complex="ar" style:country-complex="SA"/>
    </style:style>
    <style:style style:name="T12" style:family="text">
      <style:text-properties style:font-name="Wingdings" fo:font-size="14pt" officeooo:rsid="00080034" style:font-name-asian="Wingdings" style:font-size-asian="14pt" style:font-name-complex="Wingdings" style:font-size-complex="14pt" style:language-complex="ar" style:country-complex="SA"/>
    </style:style>
    <style:style style:name="T13" style:family="text">
      <style:text-properties style:font-name="Wingdings" fo:font-size="14pt" fo:font-weight="normal" officeooo:rsid="0094bc17" style:font-name-asian="Wingdings" style:font-size-asian="14pt" style:font-weight-asian="normal" style:font-name-complex="Wingdings" style:font-size-complex="14pt" style:language-complex="ar" style:country-complex="SA" style:font-weight-complex="normal"/>
    </style:style>
    <style:style style:name="T14" style:family="text">
      <style:text-properties style:font-name="Wingdings" fo:font-size="14pt" fo:font-weight="normal" officeooo:rsid="00080034" style:font-name-asian="Wingdings" style:font-size-asian="14pt" style:font-weight-asian="normal" style:font-name-complex="Wingdings" style:font-size-complex="14pt" style:language-complex="ar" style:country-complex="SA" style:font-weight-complex="normal"/>
    </style:style>
    <style:style style:name="T15" style:family="text">
      <style:text-properties style:font-name="Wingdings" fo:font-size="14pt" fo:font-weight="normal" officeooo:rsid="0094bc17" style:font-name-asian="Wingdings" style:font-size-asian="14pt" style:font-weight-asian="normal" style:font-name-complex="Wingdings" style:font-size-complex="14pt" style:font-weight-complex="normal"/>
    </style:style>
    <style:style style:name="T16" style:family="text">
      <style:text-properties fo:font-size="14pt" style:font-size-asian="14pt" style:font-name-complex="Arial1" style:font-size-complex="14pt" style:language-complex="ar" style:country-complex="SA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name-complex="Arial1" style:font-size-complex="14pt" style:language-complex="ar" style:country-complex="SA"/>
    </style:style>
    <style:style style:name="T19" style:family="text">
      <style:text-properties style:font-name="Times New Roman" fo:font-size="10pt" style:font-size-asian="10pt" style:font-name-complex="Arial1" style:font-size-complex="10pt" style:language-complex="ar" style:country-complex="SA"/>
    </style:style>
    <style:style style:name="T20" style:family="text">
      <style:text-properties style:font-name="Times New Roman" fo:font-size="10pt" officeooo:rsid="0091e966" style:font-size-asian="10pt" style:font-name-complex="Arial1" style:font-size-complex="10pt" style:language-complex="ar" style:country-complex="SA"/>
    </style:style>
    <style:style style:name="T21" style:family="text">
      <style:text-properties style:font-name="Times New Roman" fo:font-size="10pt" officeooo:rsid="00080034" style:font-size-asian="10pt" style:font-name-complex="Arial1" style:font-size-complex="10pt" style:language-complex="ar" style:country-complex="SA"/>
    </style:style>
    <style:style style:name="T22" style:family="text">
      <style:text-properties style:font-name="Times New Roman" fo:font-size="10pt" style:font-name-asian="Wingdings" style:font-size-asian="8.75pt" style:font-name-complex="Wingdings" style:font-size-complex="10pt" style:language-complex="ar" style:country-complex="SA"/>
    </style:style>
    <style:style style:name="T23" style:family="text">
      <style:text-properties style:font-name="Times New Roman" fo:font-size="10pt" officeooo:rsid="00080034" style:font-name-asian="Wingdings" style:font-size-asian="8.75pt" style:font-name-complex="Wingdings" style:font-size-complex="10pt" style:language-complex="ar" style:country-complex="SA"/>
    </style:style>
    <style:style style:name="T24" style:family="text">
      <style:text-properties style:font-name="Times New Roman" fo:font-size="10pt" officeooo:rsid="00080034" style:font-name-asian="Wingdings" style:font-size-asian="10pt" style:font-name-complex="Arial1" style:font-size-complex="10pt" style:language-complex="ar" style:country-complex="SA"/>
    </style:style>
    <style:style style:name="T25" style:family="text">
      <style:text-properties style:font-name="Times New Roman" fo:font-size="10pt" fo:font-weight="normal" officeooo:rsid="0094bc17" style:font-name-asian="Wingdings" style:font-size-asian="8.75pt" style:font-weight-asian="normal" style:font-name-complex="Wingdings" style:font-size-complex="10pt" style:language-complex="ar" style:country-complex="SA" style:font-weight-complex="normal"/>
    </style:style>
    <style:style style:name="T26" style:family="text">
      <style:text-properties style:font-name="Times New Roman" fo:font-size="10pt" fo:font-weight="normal" officeooo:rsid="0020725b" style:font-name-asian="Wingdings" style:font-size-asian="8.75pt" style:font-weight-asian="normal" style:font-name-complex="Wingdings" style:font-size-complex="10pt" style:language-complex="ar" style:country-complex="SA" style:font-weight-complex="normal"/>
    </style:style>
    <style:style style:name="T27" style:family="text">
      <style:text-properties style:font-name="Times New Roman" fo:font-size="10pt" fo:font-weight="normal" officeooo:rsid="0094bc17" style:font-name-asian="Wingdings" style:font-size-asian="10pt" style:font-weight-asian="normal" style:font-name-complex="Wingdings" style:font-size-complex="10pt" style:language-complex="ar" style:country-complex="SA" style:font-weight-complex="normal"/>
    </style:style>
    <style:style style:name="T28" style:family="text">
      <style:text-properties style:font-name="Times New Roman" fo:font-size="8pt" fo:font-weight="normal" officeooo:rsid="0094bc17" style:font-size-asian="8pt" style:font-weight-asian="normal" style:font-name-complex="Arial1" style:font-size-complex="8pt" style:language-complex="ar" style:country-complex="SA" style:font-weight-complex="normal"/>
    </style:style>
    <style:style style:name="T29" style:family="text">
      <style:text-properties style:font-name="Times New Roman" fo:font-size="8pt" fo:font-weight="normal" officeooo:rsid="0094bc17" style:font-name-asian="Wingdings" style:font-size-asian="8pt" style:font-weight-asian="normal" style:font-size-complex="8pt" style:font-weight-complex="normal"/>
    </style:style>
    <style:style style:name="T30" style:family="text">
      <style:text-properties style:font-name="Times New Roman" officeooo:rsid="0011f3a3"/>
    </style:style>
    <style:style style:name="T31" style:family="text">
      <style:text-properties style:font-name="Times New Roman" officeooo:rsid="0012ff28"/>
    </style:style>
    <style:style style:name="T32" style:family="text">
      <style:text-properties style:font-name="Times New Roman" officeooo:rsid="00a7e8e8"/>
    </style:style>
    <style:style style:name="T33" style:family="text">
      <style:text-properties style:font-name="Times New Roman" fo:font-size="7pt" fo:language="pl" fo:country="PL" style:font-size-asian="7pt" style:language-asian="zxx" style:country-asian="none" style:font-size-complex="7pt"/>
    </style:style>
    <style:style style:name="T34" style:family="text">
      <style:text-properties style:font-name="Times New Roman" fo:font-weight="normal" officeooo:rsid="001ad6dd" style:font-name-asian="Wingdings" style:font-size-asian="10pt" style:font-weight-asian="normal" style:font-weight-complex="normal"/>
    </style:style>
    <style:style style:name="T35" style:family="text">
      <style:text-properties style:font-name="Times New Roman" fo:font-weight="normal" officeooo:rsid="001ad6dd" style:font-name-asian="Wingdings" style:font-weight-asian="normal" style:font-name-complex="Wingdings" style:font-weight-complex="normal"/>
    </style:style>
    <style:style style:name="T36" style:family="text">
      <style:text-properties style:font-name="Times New Roman" officeooo:rsid="001f1f43"/>
    </style:style>
    <style:style style:name="T37" style:family="text">
      <style:text-properties fo:font-size="10pt" style:font-size-asian="10pt" style:font-name-complex="Arial1" style:font-size-complex="10pt" style:language-complex="ar" style:country-complex="SA"/>
    </style:style>
    <style:style style:name="T38" style:family="text">
      <style:text-properties fo:font-size="10pt" fo:font-weight="normal" officeooo:rsid="00a782fa" style:font-size-asian="8.75pt" style:font-weight-asian="normal" style:font-name-complex="Arial1" style:font-size-complex="10pt" style:language-complex="ar" style:country-complex="SA" style:font-weight-complex="normal"/>
    </style:style>
    <style:style style:name="T39" style:family="text">
      <style:text-properties fo:font-size="10pt" fo:font-weight="normal" officeooo:rsid="0094bc17" style:font-size-asian="8.75pt" style:font-weight-asian="normal" style:font-name-complex="Arial1" style:font-size-complex="10pt" style:language-complex="ar" style:country-complex="SA" style:font-weight-complex="normal"/>
    </style:style>
    <style:style style:name="T40" style:family="text">
      <style:text-properties fo:font-size="12pt" style:font-size-asian="10.5pt" style:font-name-complex="Arial1" style:font-size-complex="12pt" style:language-complex="ar" style:country-complex="SA"/>
    </style:style>
    <style:style style:name="T41" style:family="text">
      <style:text-properties style:font-name="Arial1" fo:font-size="8pt" style:font-size-asian="8pt" style:font-name-complex="Arial1" style:font-size-complex="8pt" style:language-complex="ar" style:country-complex="SA"/>
    </style:style>
    <style:style style:name="T42" style:family="text">
      <style:text-properties style:font-name="Arial1" fo:font-size="10pt" officeooo:rsid="00080034" style:font-size-asian="10pt" style:font-name-complex="Arial1" style:font-size-complex="10pt" style:language-complex="ar" style:country-complex="SA"/>
    </style:style>
    <style:style style:name="T43" style:family="text">
      <style:text-properties style:font-name="Arial1" fo:font-size="10pt" officeooo:rsid="00080034" style:font-name-asian="Wingdings" style:font-size-asian="8.75pt" style:font-name-complex="Wingdings" style:font-size-complex="10pt" style:language-complex="ar" style:country-complex="SA"/>
    </style:style>
    <style:style style:name="T44" style:family="text">
      <style:text-properties style:font-name="Arial1" fo:font-size="10pt" officeooo:rsid="00080034" style:font-name-asian="Wingdings" style:font-size-asian="10pt" style:font-name-complex="Arial1" style:font-size-complex="10pt" style:language-complex="ar" style:country-complex="SA"/>
    </style:style>
    <style:style style:name="T45" style:family="text">
      <style:text-properties fo:font-size="8pt" style:font-size-asian="8pt" style:font-name-complex="Arial1" style:font-size-complex="8pt" style:language-complex="ar" style:country-complex="SA"/>
    </style:style>
    <style:style style:name="T46" style:family="text">
      <style:text-properties fo:font-size="8pt" fo:font-weight="normal" officeooo:rsid="0094bc17" style:font-size-asian="8pt" style:font-weight-asian="normal" style:font-name-complex="Arial1" style:font-size-complex="8pt" style:language-complex="ar" style:country-complex="SA" style:font-weight-complex="normal"/>
    </style:style>
    <style:style style:name="T47" style:family="text">
      <style:text-properties fo:font-size="8pt" fo:font-weight="normal" officeooo:rsid="0094bc17" style:font-size-asian="8pt" style:font-weight-asian="normal" style:font-size-complex="8pt" style:font-weight-complex="normal"/>
    </style:style>
    <style:style style:name="T48" style:family="text">
      <style:text-properties fo:font-size="8pt" fo:font-weight="normal" officeooo:rsid="0094bc17" style:font-name-asian="Wingdings" style:font-size-asian="8pt" style:font-weight-asian="normal" style:font-size-complex="8pt" style:font-weight-complex="normal"/>
    </style:style>
    <style:style style:name="T49" style:family="text">
      <style:text-properties officeooo:rsid="004957e5"/>
    </style:style>
    <style:style style:name="T50" style:family="text">
      <style:text-properties officeooo:rsid="0019d8d7"/>
    </style:style>
    <style:style style:name="T51" style:family="text">
      <style:text-properties officeooo:rsid="000cba6c"/>
    </style:style>
    <style:style style:name="T52" style:family="text">
      <style:text-properties officeooo:rsid="0020725b"/>
    </style:style>
    <style:style style:name="T53" style:family="text">
      <style:text-properties officeooo:rsid="00938c82"/>
    </style:style>
    <style:style style:name="T54" style:family="text">
      <style:text-properties officeooo:rsid="00259e2a"/>
    </style:style>
    <style:style style:name="T55" style:family="text">
      <style:text-properties style:text-position="super 58%"/>
    </style:style>
    <style:style style:name="T56" style:family="text">
      <style:text-properties style:text-position="super 58%" officeooo:rsid="0042ac5c"/>
    </style:style>
    <style:style style:name="T57" style:family="text">
      <style:text-properties style:text-position="super 58%" officeooo:rsid="002394bd"/>
    </style:style>
    <style:style style:name="T58" style:family="text">
      <style:text-properties style:text-position="super 58%" officeooo:rsid="0043dfc5"/>
    </style:style>
    <style:style style:name="T59" style:family="text">
      <style:text-properties style:text-position="super 58%" officeooo:rsid="003cf9e1"/>
    </style:style>
    <style:style style:name="T60" style:family="text">
      <style:text-properties style:text-position="super 58%" officeooo:rsid="00620276"/>
    </style:style>
    <style:style style:name="T61" style:family="text">
      <style:text-properties style:text-position="super 58%" fo:language="pl" fo:country="PL" fo:font-style="normal" fo:font-weight="normal" officeooo:rsid="00620276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style:text-position="super 58%" fo:language="pl" fo:country="PL" fo:font-style="normal" fo:font-weight="normal" officeooo:rsid="002394bd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63" style:family="text">
      <style:text-properties officeooo:rsid="0070371e"/>
    </style:style>
    <style:style style:name="T64" style:family="text">
      <style:text-properties officeooo:rsid="003bcb6a"/>
    </style:style>
    <style:style style:name="T65" style:family="text">
      <style:text-properties officeooo:rsid="0013e5e4"/>
    </style:style>
    <style:style style:name="T66" style:family="text">
      <style:text-properties officeooo:rsid="001477b6"/>
    </style:style>
    <style:style style:name="T67" style:family="text">
      <style:text-properties officeooo:rsid="0015541a"/>
    </style:style>
    <style:style style:name="T68" style:family="text">
      <style:text-properties officeooo:rsid="006f04cf"/>
    </style:style>
    <style:style style:name="T69" style:family="text">
      <style:text-properties officeooo:rsid="003ed211"/>
    </style:style>
    <style:style style:name="T70" style:family="text">
      <style:text-properties officeooo:rsid="006fcbc2"/>
    </style:style>
    <style:style style:name="T71" style:family="text">
      <style:text-properties officeooo:rsid="003546ab"/>
    </style:style>
    <style:style style:name="T72" style:family="text">
      <style:text-properties officeooo:rsid="0065d77e"/>
    </style:style>
    <style:style style:name="T73" style:family="text">
      <style:text-properties officeooo:rsid="003cf9e1"/>
    </style:style>
    <style:style style:name="T74" style:family="text">
      <style:text-properties officeooo:rsid="0030f970"/>
    </style:style>
    <style:style style:name="T75" style:family="text">
      <style:text-properties officeooo:rsid="00375ecf"/>
    </style:style>
    <style:style style:name="T76" style:family="text">
      <style:text-properties style:text-position="0% 100%"/>
    </style:style>
    <style:style style:name="T77" style:family="text">
      <style:text-properties style:text-position="0% 100%" officeooo:rsid="003cf9e1"/>
    </style:style>
    <style:style style:name="T78" style:family="text">
      <style:text-properties style:text-position="0% 100%" officeooo:rsid="006fcbc2"/>
    </style:style>
    <style:style style:name="T79" style:family="text">
      <style:text-properties style:text-position="0% 100%" officeooo:rsid="003ed211"/>
    </style:style>
    <style:style style:name="T80" style:family="text">
      <style:text-properties style:text-position="0% 100%" fo:font-weight="normal" style:font-weight-asian="normal" style:font-weight-complex="normal"/>
    </style:style>
    <style:style style:name="T81" style:family="text">
      <style:text-properties style:text-position="0% 100%" fo:font-weight="normal" officeooo:rsid="0099a68c" style:font-weight-asian="normal" style:font-weight-complex="normal"/>
    </style:style>
    <style:style style:name="T82" style:family="text">
      <style:text-properties style:text-position="0% 100%" fo:font-weight="normal" officeooo:rsid="0016f282" style:font-weight-asian="normal" style:font-weight-complex="normal"/>
    </style:style>
    <style:style style:name="T83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style:text-position="0% 100%" fo:language="pl" fo:country="PL" fo:font-style="normal" fo:font-weight="normal" officeooo:rsid="002394bd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85" style:family="text">
      <style:text-properties style:text-position="0% 100%" fo:language="pl" fo:country="PL" fo:font-style="normal" fo:font-weight="normal" officeooo:rsid="0099a68c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86" style:family="text">
      <style:text-properties style:text-position="0% 100%" fo:language="pl" fo:country="PL" fo:font-style="normal" fo:font-weight="normal" officeooo:rsid="006cff6a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87" style:family="text">
      <style:text-properties style:text-position="0% 100%" fo:language="pl" fo:country="PL" fo:font-style="normal" fo:font-weight="normal" officeooo:rsid="0012014b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88" style:family="text">
      <style:text-properties style:text-position="0% 100%" fo:language="pl" fo:country="PL" fo:font-style="normal" fo:font-weight="normal" officeooo:rsid="0021d294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89" style:family="text">
      <style:text-properties officeooo:rsid="00409fcb"/>
    </style:style>
    <style:style style:name="T90" style:family="text">
      <style:text-properties officeooo:rsid="000f4f3e"/>
    </style:style>
    <style:style style:name="T91" style:family="text">
      <style:text-properties officeooo:rsid="00497d0d"/>
    </style:style>
    <style:style style:name="T92" style:family="text">
      <style:text-properties officeooo:rsid="003ee6d3"/>
    </style:style>
    <style:style style:name="T93" style:family="text">
      <style:text-properties officeooo:rsid="004f5c82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officeooo:rsid="0058105e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4d7ac7" style:font-weight-asian="bold" style:font-weight-complex="bold"/>
    </style:style>
    <style:style style:name="T98" style:family="text">
      <style:text-properties fo:font-weight="bold" officeooo:rsid="005fa6fe" style:font-weight-asian="bold" style:font-weight-complex="bold"/>
    </style:style>
    <style:style style:name="T99" style:family="text">
      <style:text-properties officeooo:rsid="005fa6fe"/>
    </style:style>
    <style:style style:name="T100" style:family="text">
      <style:text-properties officeooo:rsid="001777cc"/>
    </style:style>
    <style:style style:name="T101" style:family="text">
      <style:text-properties officeooo:rsid="0043dfc5"/>
    </style:style>
    <style:style style:name="T102" style:family="text">
      <style:text-properties officeooo:rsid="0010a142"/>
    </style:style>
    <style:style style:name="T103" style:family="text">
      <style:text-properties officeooo:rsid="00511b26"/>
    </style:style>
    <style:style style:name="T104" style:family="text">
      <style:text-properties officeooo:rsid="00691551"/>
    </style:style>
    <style:style style:name="T105" style:family="text">
      <style:text-properties officeooo:rsid="006ad4d5"/>
    </style:style>
    <style:style style:name="T106" style:family="text">
      <style:text-properties officeooo:rsid="006e2c4a"/>
    </style:style>
    <style:style style:name="T107" style:family="text">
      <style:text-properties officeooo:rsid="006ce06a"/>
    </style:style>
    <style:style style:name="T108" style:family="text">
      <style:text-properties officeooo:rsid="0021d294"/>
    </style:style>
    <style:style style:name="T109" style:family="text">
      <style:text-properties officeooo:rsid="00530ab4"/>
    </style:style>
    <style:style style:name="T110" style:family="text">
      <style:text-properties officeooo:rsid="005a48cc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weight="normal" officeooo:rsid="009743a4" style:font-weight-asian="normal" style:font-weight-complex="normal"/>
    </style:style>
    <style:style style:name="T113" style:family="text">
      <style:text-properties fo:font-weight="normal" officeooo:rsid="0011f3a3" style:font-weight-asian="normal" style:font-weight-complex="normal"/>
    </style:style>
    <style:style style:name="T114" style:family="text">
      <style:text-properties fo:font-weight="normal" officeooo:rsid="0012ff28" style:font-weight-asian="normal" style:font-weight-complex="normal"/>
    </style:style>
    <style:style style:name="T115" style:family="text">
      <style:text-properties fo:font-weight="normal" officeooo:rsid="0099a68c" style:font-weight-asian="normal" style:font-weight-complex="normal"/>
    </style:style>
    <style:style style:name="T116" style:family="text">
      <style:text-properties fo:font-weight="normal" officeooo:rsid="003b736e" style:font-weight-asian="normal" style:font-weight-complex="normal"/>
    </style:style>
    <style:style style:name="T117" style:family="text">
      <style:text-properties fo:font-weight="normal" officeooo:rsid="00358e3b" style:font-weight-asian="normal" style:font-weight-complex="normal"/>
    </style:style>
    <style:style style:name="T118" style:family="text">
      <style:text-properties fo:font-weight="normal" officeooo:rsid="0043dfc5" style:font-weight-asian="normal" style:font-weight-complex="normal"/>
    </style:style>
    <style:style style:name="T119" style:family="text">
      <style:text-properties fo:font-weight="normal" officeooo:rsid="001f1f43" style:font-weight-asian="normal" style:font-weight-complex="normal"/>
    </style:style>
    <style:style style:name="T120" style:family="text">
      <style:text-properties fo:font-weight="normal" officeooo:rsid="0094bc17" style:font-size-asian="10pt" style:font-weight-asian="normal" style:font-weight-complex="normal"/>
    </style:style>
    <style:style style:name="T121" style:family="text">
      <style:text-properties fo:color="#000000" loext:opacity="100%" style:text-position="0% 100%" style:font-name="Times New Roman" fo:font-size="8pt" fo:language="pl" fo:country="PL" fo:font-weight="bold" officeooo:rsid="0042f183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T122" style:family="text">
      <style:text-properties fo:color="#000000" loext:opacity="100%" fo:font-size="7pt" officeooo:rsid="0011f3a3" style:font-size-asian="7pt" style:font-size-complex="7pt"/>
    </style:style>
    <style:style style:name="T123" style:family="text">
      <style:text-properties fo:color="#000000" loext:opacity="100%" style:font-name="Liberation Serif" officeooo:rsid="002ee7a9" fo:background-color="transparent" loext:char-shading-value="0"/>
    </style:style>
    <style:style style:name="T124" style:family="text">
      <style:text-properties fo:color="#000000" loext:opacity="100%" style:font-name="Liberation Serif" officeooo:rsid="001e14d4" fo:background-color="transparent" loext:char-shading-value="0"/>
    </style:style>
    <style:style style:name="T125" style:family="text">
      <style:text-properties fo:color="#000000" loext:opacity="100%" style:font-name="Liberation Serif" officeooo:rsid="002fd4c3" fo:background-color="transparent" loext:char-shading-value="0"/>
    </style:style>
    <style:style style:name="T126" style:family="text">
      <style:text-properties fo:color="#000000" loext:opacity="100%" style:font-name="Liberation Serif" officeooo:rsid="001b834c" fo:background-color="transparent" loext:char-shading-value="0"/>
    </style:style>
    <style:style style:name="T127" style:family="text">
      <style:text-properties style:use-window-font-color="true" loext:opacity="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officeooo:rsid="004f9a3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overline-style="none" style:text-overline-color="font-color"/>
    </style:style>
    <style:style style:name="T129" style:family="text">
      <style:text-properties fo:font-size="7pt" style:font-size-asian="7pt" style:font-size-complex="7pt"/>
    </style:style>
    <style:style style:name="T130" style:family="text">
      <style:text-properties fo:font-size="7pt" officeooo:rsid="004f9a39" style:font-size-asian="7pt" style:font-size-complex="7pt"/>
    </style:style>
    <style:style style:name="T131" style:family="text">
      <style:text-properties fo:font-size="7pt" officeooo:rsid="009ab219" style:font-size-asian="7pt" style:font-size-complex="7pt"/>
    </style:style>
    <style:style style:name="T132" style:family="text">
      <style:text-properties fo:font-size="7pt" officeooo:rsid="001477b6" style:font-size-asian="7pt" style:font-size-complex="7pt"/>
    </style:style>
    <style:style style:name="T133" style:family="text">
      <style:text-properties officeooo:rsid="009c48e9"/>
    </style:style>
    <style:style style:name="T134" style:family="text">
      <style:text-properties officeooo:rsid="009743a4" style:font-name-complex="Arial1"/>
    </style:style>
    <style:style style:name="T135" style:family="text">
      <style:text-properties officeooo:rsid="0011f3a3" style:font-name-complex="Arial1"/>
    </style:style>
    <style:style style:name="T136" style:family="text">
      <style:text-properties officeooo:rsid="0012ff28" style:font-name-complex="Arial1"/>
    </style:style>
    <style:style style:name="T137" style:family="text">
      <style:text-properties officeooo:rsid="009c48e9" style:font-name-complex="Arial1"/>
    </style:style>
    <style:style style:name="T138" style:family="text">
      <style:text-properties officeooo:rsid="001777cc" style:font-name-complex="Arial1"/>
    </style:style>
    <style:style style:name="T139" style:family="text">
      <style:text-properties officeooo:rsid="0015ced2" style:font-name-complex="Arial1"/>
    </style:style>
    <style:style style:name="T140" style:family="text">
      <style:text-properties officeooo:rsid="009dab32" style:font-name-complex="Arial1"/>
    </style:style>
    <style:style style:name="T141" style:family="text">
      <style:text-properties officeooo:rsid="001f1f43" style:font-name-complex="Arial1"/>
    </style:style>
    <style:style style:name="T142" style:family="text">
      <style:text-properties officeooo:rsid="00a09b52"/>
    </style:style>
    <style:style style:name="T143" style:family="text">
      <style:text-properties officeooo:rsid="00a0dca0"/>
    </style:style>
    <style:style style:name="T144" style:family="text">
      <style:text-properties officeooo:rsid="00a2eb14"/>
    </style:style>
    <style:style style:name="T145" style:family="text">
      <style:text-properties officeooo:rsid="00175843"/>
    </style:style>
    <style:style style:name="T146" style:family="text">
      <style:text-properties officeooo:rsid="0012ff28" fo:background-color="transparent" loext:char-shading-value="0"/>
    </style:style>
    <style:style style:name="T147" style:family="text">
      <style:text-properties officeooo:rsid="001b32f1"/>
    </style:style>
    <style:style style:name="T148" style:family="text">
      <style:text-properties officeooo:rsid="001f9d2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KLARACJA </text:p>
      <text:p text:style-name="P3">O WYSOKOŚCI OPŁAT<text:span text:style-name="T1">Y</text:span> ZA GOSPODAROWANIE ODPADAMI KOMUNALNYM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leLine2140548558112">
          <table:table-cell table:style-name="Tabela1.A1" office:value-type="string">
            <text:p text:style-name="P49">Podstawa prawna:</text:p>
          </table:table-cell>
          <table:table-cell table:style-name="Tabela1.B1" table:number-columns-spanned="11" office:value-type="string">
            <text:p text:style-name="P5"><text:span text:style-name="T2">Art. 6m u</text:span>stawa z dnia 13 września 1996 r. o utrzymaniu czystości i porządku <text:s text:c="33"/>w gminach (<text:span text:style-name="T3">t.j. </text:span>Dz.U. 20<text:span text:style-name="T4">22</text:span> poz. <text:span text:style-name="T145">2519</text:span><text:span text:style-name="T5"> ze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64448">
          <table:table-cell table:style-name="Tabela1.A2" office:value-type="string">
            <text:p text:style-name="P49">Składający:</text:p>
          </table:table-cell>
          <table:table-cell table:style-name="Tabela1.B2" table:number-columns-spanned="11" office:value-type="string">
            <text:p text:style-name="P41">Formularz przeznaczony dla nieruchomości <text:span text:style-name="T6">niezamieszkałych, w części zamieszkałych i niezamieszkałych (mieszanych), nieruchomości, na której znajduje się domek letniskowy lub innej nieruchomości wykorzystywanej na cele rekreacyjno-wypoczynkow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49">Termin składania:</text:p>
          </table:table-cell>
          <table:table-cell table:style-name="Tabela1.B2" table:number-columns-spanned="11" office:value-type="string">
            <text:p text:style-name="P39">14 dni od dnia zamieszkania na danej nieruchomości pierwszego mieszkańca <text:span text:style-name="T147">lub wytworzenia na danej nieruchomości odpadów komunalnych</text:span>.</text:p>
            <text:p text:style-name="P40">W terminie do 1<text:span text:style-name="T7">0</text:span> dnia miesiąca po miesiącu, w którym nastąpiła zmiana danych będących podstawą ustalenia wysokości należnej opłaty za gospodarowanie odpadami komunalnymi <text:span text:style-name="T8">lub określonej w deklaracji ilości odpadów komunalnych powstających na danej nieruchomośc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62432">
          <table:table-cell table:style-name="Tabela1.B2" table:number-columns-spanned="12" office:value-type="string">
            <text:p text:style-name="P49">A. <text:span text:style-name="T2">MIEJSCE ZŁOŻENIA DEKLARACJI</text:span>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75968">
          <table:table-cell table:style-name="Tabela1.A5" table:number-columns-spanned="12" office:value-type="string">
            <text:p text:style-name="P28">Urząd Miejski w Kowarach, ul. 1 Maja 1A, 58-530 Kowary – <text:span text:style-name="T9">Biuro Obsługi Klienta, pok. nr 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63008">
          <table:table-cell table:style-name="Tabela1.B2" table:number-columns-spanned="12" office:value-type="string">
            <text:p text:style-name="P49">B. OKOLICZNOŚCI POWODUJĄCE OBOWIĄZEK ZŁOŻENIA DEKLARACJI – <text:span text:style-name="T10">zaznaczyć poprzez postawienie znaku "X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64736">
          <table:table-cell table:style-name="Tabela1.A5" table:number-columns-spanned="12" office:value-type="string">
            <text:p text:style-name="P87"><text:span text:style-name="T11"></text:span><text:span text:style-name="T16"> <text:s/></text:span><text:span text:style-name="T18"><text:s/></text:span><text:span text:style-name="T19">pierwsza deklaracja</text:span><text:span text:style-name="T37"> <text:s/></text:span><text:span text:style-name="T40"><text:s text:c="9"/></text:span><text:span text:style-name="T11"></text:span><text:span text:style-name="T16"> </text:span><text:span text:style-name="T18"><text:s/></text:span><text:span text:style-name="T19">zmiana danych</text:span><text:span text:style-name="T37"> <text:s text:c="8"/></text:span><text:span text:style-name="T19"><text:s text:c="4"/></text:span><text:span text:style-name="T22">data zaistnienia zmian …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69632">
          <table:table-cell table:style-name="Tabela1.B2" table:number-columns-spanned="12" office:value-type="string">
            <text:p text:style-name="P49">C. SKŁADAJĄCY DEKLARACJĘ - <text:span text:style-name="T10">zaznaczyć poprzez postawienie znaku "X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61280">
          <table:table-cell table:style-name="Tabela1.A5" table:number-columns-spanned="12" office:value-type="string">
            <text:p text:style-name="P86"><text:span text:style-name="T11"></text:span><text:span text:style-name="T41"> <text:s text:c="2"/></text:span><text:span text:style-name="T20">Osoba fizyczna</text:span><text:span text:style-name="T19"> </text:span><text:span text:style-name="T41"><text:s text:c="14"/></text:span><text:span text:style-name="T11"></text:span><text:span text:style-name="T41"> <text:s/></text:span><text:span text:style-name="T19"><text:s/></text:span><text:span text:style-name="T20">Osoba prawna</text:span><text:span text:style-name="T19"> <text:s/></text:span><text:span text:style-name="T41"><text:s text:c="23"/></text:span><text:span text:style-name="T11"></text:span><text:span text:style-name="T41"> <text:s text:c="4"/></text:span><text:span text:style-name="T19"><text:s/>Użytkownik wieczysty</text:span></text:p>
            <text:p text:style-name="P86"><text:span text:style-name="T11"></text:span><text:span text:style-name="T41"> </text:span><text:span text:style-name="T42"><text:s/></text:span><text:span text:style-name="T21">Właściciel <text:s/></text:span><text:span text:style-name="T42"><text:s text:c="18"/></text:span><text:span text:style-name="T12"></text:span><text:span text:style-name="T43"> <text:s/></text:span><text:span text:style-name="T24">Współwłaściciel <text:s text:c="4"/></text:span><text:span text:style-name="T44"><text:s text:c="13"/></text:span><text:span text:style-name="T12"> </text:span><text:span text:style-name="T23">Zarządca nieruchomości wspólnej</text:span></text:p>
            <text:p text:style-name="P87"><text:span text:style-name="T11"></text:span><text:span text:style-name="T45"> <text:s/></text:span><text:span text:style-name="T37"><text:s/></text:span><text:span text:style-name="T21">Zarząd wspólnoty mieszkaniowej/spółdzielni</text:span><text:span text:style-name="T19"> <text:s text:c="9"/></text:span><text:span text:style-name="T37"><text:s text:c="8"/></text:span><text:span text:style-name="T12"> </text:span><text:span text:style-name="T24">Inny podmiot władający nieruchomością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60416">
          <table:table-cell table:style-name="Tabela1.A5" table:number-columns-spanned="12" office:value-type="string">
            <text:p text:style-name="P42">Imię i Nazwisko / <text:span text:style-name="T49">Nazwa</text:span></text:p>
            <text:p text:style-name="P42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67328">
          <table:table-cell table:style-name="Tabela1.A11" table:number-columns-spanned="6" office:value-type="string">
            <text:p text:style-name="P43">PESEL/ NIP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44">REG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40548565312">
          <table:table-cell table:style-name="Tabela1.B2" table:number-columns-spanned="12" office:value-type="string">
            <text:p text:style-name="P49">D. ADRES ZAMIESZKANIA / ADRES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74816">
          <table:table-cell table:style-name="Tabela1.A11" table:number-columns-spanned="5" office:value-type="string">
            <text:p text:style-name="P43">Kraj:</text:p>
          </table:table-cell>
          <table:covered-table-cell/>
          <table:covered-table-cell/>
          <table:covered-table-cell/>
          <table:covered-table-cell/>
          <table:table-cell table:style-name="Tabela1.A11" table:number-columns-spanned="3" office:value-type="string">
            <text:p text:style-name="P43">Miejscowość:</text:p>
          </table:table-cell>
          <table:covered-table-cell/>
          <table:covered-table-cell/>
          <table:table-cell table:style-name="Tabela1.A5" table:number-columns-spanned="4" office:value-type="string">
            <text:p text:style-name="P43">Kod pocztowy:</text:p>
            <text:p text:style-name="P43"/>
          </table:table-cell>
          <table:covered-table-cell/>
          <table:covered-table-cell/>
          <table:covered-table-cell/>
        </table:table-row>
        <table:table-row table:style-name="TableLine2140548565024">
          <table:table-cell table:style-name="Tabela1.A11" table:number-columns-spanned="5" office:value-type="string">
            <text:p text:style-name="P43">Poczta:</text:p>
          </table:table-cell>
          <table:covered-table-cell/>
          <table:covered-table-cell/>
          <table:covered-table-cell/>
          <table:covered-table-cell/>
          <table:table-cell table:style-name="Tabela1.A11" table:number-columns-spanned="3" office:value-type="string">
            <text:p text:style-name="P43">Ulica:</text:p>
          </table:table-cell>
          <table:covered-table-cell/>
          <table:covered-table-cell/>
          <table:table-cell table:style-name="Tabela1.A11" table:number-columns-spanned="3" office:value-type="string">
            <text:p text:style-name="P43">Nr domu:</text:p>
          </table:table-cell>
          <table:covered-table-cell/>
          <table:covered-table-cell/>
          <table:table-cell table:style-name="Tabela1.A5" office:value-type="string">
            <text:p text:style-name="P43">Nr lokalu:</text:p>
            <text:p text:style-name="P43"/>
          </table:table-cell>
        </table:table-row>
        <table:table-row table:style-name="TableLine2140548575680">
          <table:table-cell table:style-name="Tabela1.B2" table:number-columns-spanned="12" office:value-type="string">
            <text:p text:style-name="P49">E. ADRES NIERUCHOMOŚCI <text:s/><text:span text:style-name="T50">ZAMIESZKAŁEJ </text:span>NA TERENIE GMINY KOWARY, NA KTÓREJ POWSTAJĄ ODPADY KOMUNAL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3" office:value-type="string">
            <text:p text:style-name="P43">Poczta:</text:p>
          </table:table-cell>
          <table:covered-table-cell/>
          <table:covered-table-cell/>
          <table:table-cell table:style-name="Tabela1.A16" table:number-columns-spanned="4" office:value-type="string">
            <text:p text:style-name="P43">Ulica:</text:p>
          </table:table-cell>
          <table:covered-table-cell/>
          <table:covered-table-cell/>
          <table:covered-table-cell/>
          <table:table-cell table:style-name="Tabela1.A5" table:number-columns-spanned="5" office:value-type="string">
            <text:p text:style-name="P43">Nr domu: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3" office:value-type="string">
            <text:p text:style-name="P65">Dodatkowe dane kontaktowe</text:p>
            <text:p text:style-name="P65">(pozycje nieobowiązkowe)</text:p>
          </table:table-cell>
          <table:covered-table-cell/>
          <table:covered-table-cell/>
          <table:table-cell table:style-name="Tabela1.A11" table:number-columns-spanned="4" office:value-type="string">
            <text:p text:style-name="P45">Ad<text:span text:style-name="T148">r</text:span>es e-mail:</text:p>
            <text:p text:style-name="P45"/>
          </table:table-cell>
          <table:covered-table-cell/>
          <table:covered-table-cell/>
          <table:covered-table-cell/>
          <table:table-cell table:style-name="Tabela1.A5" table:number-columns-spanned="5" office:value-type="string">
            <text:p text:style-name="P45">Telefon:</text:p>
          </table:table-cell>
          <table:covered-table-cell/>
          <table:covered-table-cell/>
          <table:covered-table-cell/>
          <table:covered-table-cell/>
        </table:table-row>
        <table:table-row table:style-name="TableLine2140548560128">
          <table:table-cell table:style-name="Tabela1.B2" table:number-columns-spanned="12" office:value-type="string">
            <text:p text:style-name="P49">F. ADRES NIERUCHOMOŚCI NIEZAMIESZKAŁEJ NA TERENIE GMINY KOWARY, NA KTÓREJ POWSTAJĄ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66176">
          <table:table-cell table:style-name="Tabela1.A11" table:number-columns-spanned="4" office:value-type="string">
            <text:p text:style-name="P43">Ulica:</text:p>
          </table:table-cell>
          <table:covered-table-cell/>
          <table:covered-table-cell/>
          <table:covered-table-cell/>
          <table:table-cell table:style-name="Tabela1.A11" table:number-columns-spanned="5" office:value-type="string">
            <text:p text:style-name="P43">Nr budynku: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3" office:value-type="string">
            <text:p text:style-name="P43">Nr lokalu:</text:p>
            <text:p text:style-name="P43"/>
          </table:table-cell>
          <table:covered-table-cell/>
          <table:covered-table-cell/>
        </table:table-row>
        <table:table-row table:style-name="Tabela1.20">
          <table:table-cell table:style-name="Tabela1.A5" table:number-columns-spanned="12" office:value-type="string">
            <text:p text:style-name="P43">Rodzaj prowadzonej działalności: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67040">
          <table:table-cell table:style-name="Tabela1.A2" table:number-columns-spanned="4" office:value-type="string">
            <text:p text:style-name="P65">Dodatkowe dane kontaktowe</text:p>
            <text:p text:style-name="P65">(pozycje nieobowiązkowe)</text:p>
          </table:table-cell>
          <table:covered-table-cell/>
          <table:covered-table-cell/>
          <table:covered-table-cell/>
          <table:table-cell table:style-name="Tabela1.A11" table:number-columns-spanned="5" office:value-type="string">
            <text:p text:style-name="P45">Ad<text:span text:style-name="T148">r</text:span>es e-mail:</text:p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1.A5" table:number-columns-spanned="3" office:value-type="string">
            <text:p text:style-name="P45">Telefon:</text:p>
          </table:table-cell>
          <table:covered-table-cell/>
          <table:covered-table-cell/>
        </table:table-row>
        <table:table-row table:style-name="TableLine2140548571936">
          <table:table-cell table:style-name="Tabela1.B2" table:number-columns-spanned="12" office:value-type="string">
            <text:p text:style-name="P49">G. ADRES DO KORESPONDENCJI /<text:span text:style-name="T51">ADRES SIEDZIBY</text:span>– jeżeli jest inny niż <text:span text:style-name="T51">podany w części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70496">
          <table:table-cell table:style-name="Tabela1.A11" table:number-columns-spanned="4" office:value-type="string">
            <text:p text:style-name="P43">Kraj:</text:p>
          </table:table-cell>
          <table:covered-table-cell/>
          <table:covered-table-cell/>
          <table:covered-table-cell/>
          <table:table-cell table:style-name="Tabela1.A11" table:number-columns-spanned="5" office:value-type="string">
            <text:p text:style-name="P43">Miejscowość: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3" office:value-type="string">
            <text:p text:style-name="P43">Kod pocztowy:</text:p>
            <text:p text:style-name="P43"/>
          </table:table-cell>
          <table:covered-table-cell/>
          <table:covered-table-cell/>
        </table:table-row>
        <table:table-row table:style-name="TableLine2140548561568">
          <table:table-cell table:style-name="Tabela1.A11" table:number-columns-spanned="2" office:value-type="string">
            <text:p text:style-name="P43">Poczta:</text:p>
          </table:table-cell>
          <table:covered-table-cell/>
          <table:table-cell table:style-name="Tabela1.A11" table:number-columns-spanned="4" office:value-type="string">
            <text:p text:style-name="P43">Ulica:</text:p>
          </table:table-cell>
          <table:covered-table-cell/>
          <table:covered-table-cell/>
          <table:covered-table-cell/>
          <table:table-cell table:style-name="Tabela1.A11" table:number-columns-spanned="4" office:value-type="string">
            <text:p text:style-name="P43">Nr domu:</text:p>
          </table:table-cell>
          <table:covered-table-cell/>
          <table:covered-table-cell/>
          <table:covered-table-cell/>
          <table:table-cell table:style-name="Tabela1.K24" table:number-columns-spanned="2" office:value-type="string">
            <text:p text:style-name="P43">Nr lokalu:</text:p>
            <text:p text:style-name="P43"/>
          </table:table-cell>
          <table:covered-table-cell/>
        </table:table-row>
        <text:soft-page-break/>
        <table:table-row table:style-name="TableLine2140548573952">
          <table:table-cell table:style-name="Tabela1.B2" table:number-columns-spanned="12" office:value-type="string">
            <text:p text:style-name="P49"><text:span text:style-name="T52">H</text:span>. OŚWIADCZAM, ŻE <text:span text:style-name="T53">NA TERENIE NIERUCHOMOŚCI WSKAZANEJ W CZĘŚCI E i F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69920">
          <table:table-cell table:style-name="Tabela1.A26" table:number-columns-spanned="12" office:value-type="string">
            <text:p text:style-name="P47">Zapewniam utrzymanie czystości i porządku przez zbieranie w sposób selektywny powstałych na terenie nieruchomości odpadów <text:span text:style-name="T54">komunalnych</text:span>.</text:p>
            <text:p text:style-name="P70">Nieruchomość pełni także funkcje mieszkalną:</text:p>
            <text:p text:style-name="P91"><text:span text:style-name="T15"> </text:span><text:span text:style-name="T34">tak</text:span><text:span text:style-name="T120"> <text:s text:c="2"/></text:span><text:span text:style-name="T47"><text:s text:c="37"/></text:span><text:span text:style-name="T15"> </text:span><text:span text:style-name="T35">nie</text:span><text:span text:style-name="T29"> <text:s text:c="2"/></text:span><text:span text:style-name="T48"><text:s/></text:span></text:p>
            <text:p text:style-name="P4"><text:span text:style-name="T38">N</text:span><text:span text:style-name="T39">ieruchomość jest zabudowana budynkiem mieszkalnym:</text:span></text:p>
            <text:p text:style-name="P88"><text:span text:style-name="T13"> </text:span><text:span text:style-name="T25">jednorodzinn</text:span><text:span text:style-name="T26">a</text:span><text:span text:style-name="T28"> <text:s text:c="3"/></text:span><text:span text:style-name="T46"><text:s text:c="18"/></text:span><text:span text:style-name="T14"> </text:span><text:span text:style-name="T27">wielorodzinn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70784">
          <table:table-cell table:style-name="Tabela1.B2" table:number-columns-spanned="12" office:value-type="string">
            <text:p text:style-name="P48"><text:span text:style-name="T52">I</text:span>. SPOSÓB WYLICZENIA OPŁATY MIESIĘCZNEJ NIERUCHOMOŚCI <text:s/>ZAMIESZKAŁEJ <text:span text:style-name="T56">1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0548572800">
          <table:table-cell table:style-name="Tabela1.A2" table:number-columns-spanned="4" office:value-type="string">
            <text:p text:style-name="P50">Liczba osób zamieszkujących na danej nieruchomości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50">Stawka</text:p>
          </table:table-cell>
          <table:covered-table-cell/>
          <table:covered-table-cell/>
          <table:covered-table-cell/>
          <table:covered-table-cell/>
          <table:table-cell table:style-name="Tabela1.B2" table:number-columns-spanned="3" office:value-type="string">
            <text:p text:style-name="P50">Miesięczna opłata za gospodarowanie odpadami komunalnymi</text:p>
          </table:table-cell>
          <table:covered-table-cell/>
          <table:covered-table-cell/>
        </table:table-row>
        <table:table-row table:style-name="TableLine2140548597856">
          <table:table-cell table:style-name="Tabela1.A1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a1.A1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1.A5" table:number-columns-spanned="3" office:value-type="string">
            <text:p text:style-name="P48"/>
            <text:p text:style-name="P48"/>
          </table:table-cell>
          <table:covered-table-cell/>
          <table:covered-table-cell/>
        </table:table-row>
      </table:table>
      <text:p text:style-name="P9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140548602176">
          <table:table-cell table:style-name="Tabela2.A1" table:number-columns-spanned="6" office:value-type="string">
            <text:p text:style-name="P51"><text:span text:style-name="T63">J</text:span>. DANE DOTYCZĄCE OPŁATY MIESI<text:span text:style-name="T64">Ę</text:span>CZNEJ NIERUCHOMOŚCI NIEZAMIESZKAŁEJ <text:span text:style-name="T65">(odpady </text:span><text:span text:style-name="T66">komunalne</text:span><text:span text:style-name="T65"> </text:span><text:span text:style-name="T67">pozostałe</text:span><text:span text:style-name="T65"> po segregacji) </text:span><text:span text:style-name="T58">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40548620032">
          <table:table-cell table:style-name="Tabela2.A2" office:value-type="string">
            <text:p text:style-name="P52">Typ prowadzonej działalności</text:p>
          </table:table-cell>
          <table:table-cell table:style-name="Tabela2.A2" office:value-type="string">
            <text:p text:style-name="P52">Liczba</text:p>
          </table:table-cell>
          <table:table-cell table:style-name="Tabela2.A2" office:value-type="string">
            <text:p text:style-name="P52">Minimalne normy</text:p>
          </table:table-cell>
          <table:table-cell table:style-name="Tabela2.A2" office:value-type="string">
            <text:p text:style-name="P52">Typ prowadzonej działalności</text:p>
          </table:table-cell>
          <table:table-cell table:style-name="Tabela2.A2" office:value-type="string">
            <text:p text:style-name="P52">Liczba</text:p>
          </table:table-cell>
          <table:table-cell table:style-name="Tabela2.F2" office:value-type="string">
            <text:p text:style-name="P52">Minimalne normy</text:p>
          </table:table-cell>
        </table:table-row>
        <table:table-row table:style-name="Tabela2.3">
          <table:table-cell table:style-name="Tabela2.A2" table:number-rows-spanned="2" office:value-type="string">
            <text:p text:style-name="P53">Szkoły, żłobki, przedszkola i inne placówki oświatowe</text:p>
            <text:p text:style-name="P6">(<text:span text:style-name="T68">3 </text:span>l/ucz<text:span text:style-name="T69">nia</text:span>, pracownik<text:span text:style-name="T69">a</text:span>/tydzień)</text:p>
          </table:table-cell>
          <table:table-cell table:style-name="Tabela2.B3" table:number-rows-spanned="2" office:value-type="string">
            <text:p text:style-name="P69"/>
            <text:p text:style-name="P69"/>
            <text:p text:style-name="P29">osób</text:p>
          </table:table-cell>
          <table:table-cell table:style-name="Tabela2.A2" table:number-rows-spanned="2" office:value-type="string">
            <text:p text:style-name="P8"/>
            <text:p text:style-name="P8"/>
            <text:p text:style-name="P7"><text:span text:style-name="T68">3</text:span> l</text:p>
          </table:table-cell>
          <table:table-cell table:style-name="Tabela2.A2" table:number-rows-spanned="2" office:value-type="string">
            <text:p text:style-name="P67">Apartamentowce, <text:span text:style-name="T123">apartament</text:span><text:span text:style-name="T124">y</text:span><text:span text:style-name="T123">, </text:span>pensjonaty, zajazdy, ośrodki wypoczynkowe, pokoje gościnne</text:p>
            <text:p text:style-name="P9">(<text:span text:style-name="T148">5</text:span>l/<text:span text:style-name="T146">miejsce noclegowe</text:span>/tydzień i 5l/pracownika/tydzień)</text:p>
          </table:table-cell>
          <table:table-cell table:style-name="Tabela2.B3" office:value-type="string">
            <text:p text:style-name="P69"/>
            <text:p text:style-name="P69"/>
            <text:p text:style-name="P30"/>
            <text:p text:style-name="P31"><text:span text:style-name="T71">s</text:span>zt.</text:p>
          </table:table-cell>
          <table:table-cell table:style-name="Tabela2.F2" office:value-type="string">
            <text:p text:style-name="P8"/>
            <text:p text:style-name="P8"/>
            <text:p text:style-name="P8"/>
            <text:p text:style-name="P10"><text:span text:style-name="T148">5</text:span> l</text:p>
          </table:table-cell>
        </table:table-row>
        <table:table-row table:style-name="Tabela2.4">
          <table:covered-table-cell table:style-name="Tabela2.A2"/>
          <table:covered-table-cell table:style-name="Tabela2.B3"/>
          <table:covered-table-cell table:style-name="Tabela2.A2"/>
          <table:covered-table-cell table:style-name="Tabela2.A2"/>
          <table:table-cell table:style-name="Tabela2.B3" office:value-type="string">
            <text:p text:style-name="P69"/>
            <text:p text:style-name="P32">osób</text:p>
          </table:table-cell>
          <table:table-cell table:style-name="Tabela2.F2" office:value-type="string">
            <text:p text:style-name="P8"/>
            <text:p text:style-name="P10">5 l</text:p>
          </table:table-cell>
        </table:table-row>
        <table:table-row table:style-name="Tabela2.5">
          <table:table-cell table:style-name="Tabela2.A2" table:number-rows-spanned="2" office:value-type="string">
            <text:p text:style-name="P53">Instytucje publiczne, <text:span text:style-name="T72">kultury,</text:span> pomieszczenia biurowe i socjalne, <text:span text:style-name="T72">czynne zadaszone obiekty sakralne</text:span></text:p>
            <text:p text:style-name="P6">(<text:span text:style-name="T73">5</text:span>l/pracownika/<text:span text:style-name="T72">osobę</text:span>/tydzień)</text:p>
          </table:table-cell>
          <table:table-cell table:style-name="Tabela2.B3" table:number-rows-spanned="2" office:value-type="string">
            <text:p text:style-name="P69"/>
            <text:p text:style-name="P69"/>
            <text:p text:style-name="P29">osób</text:p>
          </table:table-cell>
          <table:table-cell table:style-name="Tabela2.A2" table:number-rows-spanned="2" office:value-type="string">
            <text:p text:style-name="P8"/>
            <text:p text:style-name="P8"/>
            <text:p text:style-name="P7"><text:span text:style-name="T73">5</text:span> l</text:p>
          </table:table-cell>
          <table:table-cell table:style-name="Tabela2.A2" table:number-rows-spanned="2" office:value-type="string">
            <text:p text:style-name="P68">Hotele <text:span text:style-name="T125">i usług</text:span><text:span text:style-name="T126">i</text:span><text:span text:style-name="T125"> hotelarski</text:span><text:span text:style-name="T126">e</text:span></text:p>
            <text:p text:style-name="P11">(<text:span text:style-name="T70">9</text:span>l/<text:span text:style-name="T146">miejsce noclegowe</text:span>/tydzień i <text:span text:style-name="T70">5</text:span>l/pracownika/tydzień)</text:p>
          </table:table-cell>
          <table:table-cell table:style-name="Tabela2.B3" office:value-type="string">
            <text:p text:style-name="P69"/>
            <text:p text:style-name="P32">szt.</text:p>
          </table:table-cell>
          <table:table-cell table:style-name="Tabela2.F2" office:value-type="string">
            <text:p text:style-name="P8"/>
            <text:p text:style-name="P10"><text:span text:style-name="T70">9</text:span> l</text:p>
          </table:table-cell>
        </table:table-row>
        <table:table-row table:style-name="Tabela2.6">
          <table:covered-table-cell table:style-name="Tabela2.A2"/>
          <table:covered-table-cell table:style-name="Tabela2.B3"/>
          <table:covered-table-cell table:style-name="Tabela2.A2"/>
          <table:covered-table-cell table:style-name="Tabela2.A2"/>
          <table:table-cell table:style-name="Tabela2.B3" office:value-type="string">
            <text:p text:style-name="P69"/>
            <text:p text:style-name="P32">osób</text:p>
          </table:table-cell>
          <table:table-cell table:style-name="Tabela2.F2" office:value-type="string">
            <text:p text:style-name="P8"/>
            <text:p text:style-name="P12"><text:span text:style-name="T73">5</text:span> l</text:p>
          </table:table-cell>
        </table:table-row>
        <table:table-row table:style-name="Tabela2.7">
          <table:table-cell table:style-name="Tabela2.A2" office:value-type="string">
            <text:p text:style-name="P53">Zakłady rzemie<text:span text:style-name="T74">ś</text:span>lnicze, usługowe <text:s/><text:span text:style-name="T72">(w tym świadczące usługi medyczne)</text:span></text:p>
            <text:p text:style-name="P6">(<text:span text:style-name="T73">5</text:span>l/pracownika/tydzień) <text:s/></text:p>
          </table:table-cell>
          <table:table-cell table:style-name="Tabela2.B3" office:value-type="string">
            <text:p text:style-name="P69"/>
            <text:p text:style-name="P29">osó<text:span text:style-name="T73">b</text:span></text:p>
          </table:table-cell>
          <table:table-cell table:style-name="Tabela2.A2" office:value-type="string">
            <text:p text:style-name="P7"/>
            <text:p text:style-name="P7"><text:span text:style-name="T73">5</text:span> l</text:p>
          </table:table-cell>
          <table:table-cell table:style-name="Tabela2.A2" office:value-type="string">
            <text:p text:style-name="P54">Obiekty sportowe, rekreacyjne, obiekty <text:s text:c="2"/><text:span text:style-name="T75">użyteczności publicznej, organy administracji samorządowej/państwowej</text:span></text:p>
            <text:p text:style-name="P13">(<text:span text:style-name="T73">5</text:span>l/pracownika/tydzień)</text:p>
          </table:table-cell>
          <table:table-cell table:style-name="Tabela2.B3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33">osób</text:p>
          </table:table-cell>
          <table:table-cell table:style-name="Tabela2.F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4"><text:span text:style-name="T73">5</text:span> l</text:p>
          </table:table-cell>
        </table:table-row>
        <table:table-row table:style-name="Tabela2.8">
          <table:table-cell table:style-name="Tabela2.A2" table:number-rows-spanned="2" office:value-type="string">
            <text:p text:style-name="P55">Lokale handlowe, branża spożywcza i warzywnicza <text:span text:style-name="T73">do 400m</text:span><text:span text:style-name="T59">2</text:span></text:p>
            <text:p text:style-name="P15">(1l/1m<text:span text:style-name="T55">2</text:span><text:span text:style-name="T76">/tydzień)</text:span></text:p>
          </table:table-cell>
          <table:table-cell table:style-name="Tabela2.B3" table:number-rows-spanned="2" office:value-type="string">
            <text:p text:style-name="P69"/>
            <text:p text:style-name="P69"/>
            <text:p text:style-name="P34">m<text:span text:style-name="T55">2</text:span></text:p>
          </table:table-cell>
          <table:table-cell table:style-name="Tabela2.A2" table:number-rows-spanned="2" office:value-type="string">
            <text:p text:style-name="P8"/>
            <text:p text:style-name="P8"/>
            <text:p text:style-name="P16">1 l</text:p>
          </table:table-cell>
          <table:table-cell table:style-name="Tabela2.A2" table:number-rows-spanned="2" office:value-type="string">
            <text:p text:style-name="P56">Szpitale, domy opieki, internaty</text:p>
            <text:p text:style-name="P17">( <text:span text:style-name="T70">15</text:span>l/łóżko/tydzień i <text:span text:style-name="T89">5</text:span>l/pracownika/tydzień)</text:p>
          </table:table-cell>
          <table:table-cell table:style-name="Tabela2.B3" office:value-type="string">
            <text:p text:style-name="P69"/>
            <text:p text:style-name="P35">szt.</text:p>
          </table:table-cell>
          <table:table-cell table:style-name="Tabela2.F2" office:value-type="string">
            <text:p text:style-name="P8"/>
            <text:p text:style-name="P18"><text:span text:style-name="T70">15</text:span> l</text:p>
          </table:table-cell>
        </table:table-row>
        <table:table-row table:style-name="Tabela2.8">
          <table:covered-table-cell table:style-name="Tabela2.A2"/>
          <table:covered-table-cell table:style-name="Tabela2.B3"/>
          <table:covered-table-cell table:style-name="Tabela2.A2"/>
          <table:covered-table-cell table:style-name="Tabela2.A2"/>
          <table:table-cell table:style-name="Tabela2.B3" office:value-type="string">
            <text:p text:style-name="P69"/>
            <text:p text:style-name="P35">osób</text:p>
          </table:table-cell>
          <table:table-cell table:style-name="Tabela2.F2" office:value-type="string">
            <text:p text:style-name="P8"/>
            <text:p text:style-name="P18"><text:span text:style-name="T89">5</text:span> l</text:p>
          </table:table-cell>
        </table:table-row>
        <table:table-row table:style-name="Tabela2.10">
          <table:table-cell table:style-name="Tabela2.A2" table:number-rows-spanned="2" office:value-type="string">
            <text:p text:style-name="P55">Lokale handlowe, branża spożywcza i warzywnicza <text:span text:style-name="T73">powyżej 400m</text:span><text:span text:style-name="T59">2</text:span></text:p>
            <text:p text:style-name="P95">(1100l/tydzień)</text:p>
          </table:table-cell>
          <table:table-cell table:style-name="Tabela2.B3" table:number-rows-spanned="2" office:value-type="string">
            <text:p text:style-name="P34"/>
            <text:p text:style-name="P34">m<text:span text:style-name="T55">2</text:span></text:p>
          </table:table-cell>
          <table:table-cell table:style-name="Tabela2.A2" table:number-rows-spanned="2" office:value-type="string">
            <text:p text:style-name="P19"/>
            <text:p text:style-name="P19">1100l</text:p>
          </table:table-cell>
          <table:table-cell table:style-name="Tabela2.A2" office:value-type="string">
            <text:p text:style-name="P57">Ogrody działkowe</text:p>
            <text:p text:style-name="P13">(<text:span text:style-name="T68">1</text:span><text:span text:style-name="T90">5</text:span>l/działk<text:span text:style-name="T69">ę</text:span> użytkową/miesiąc<text:span text:style-name="T91">)</text:span></text:p>
          </table:table-cell>
          <table:table-cell table:style-name="Tabela2.B3" office:value-type="string">
            <text:p text:style-name="P69"/>
            <text:p text:style-name="P33">szt.</text:p>
          </table:table-cell>
          <table:table-cell table:style-name="Tabela2.F2" office:value-type="string">
            <text:p text:style-name="P8"/>
            <text:p text:style-name="P14"><text:span text:style-name="T68">1</text:span><text:span text:style-name="T90">5</text:span> l</text:p>
          </table:table-cell>
        </table:table-row>
        <table:table-row table:style-name="Tabela2.10">
          <table:covered-table-cell table:style-name="Tabela2.A2"/>
          <table:covered-table-cell table:style-name="Tabela2.B3"/>
          <table:covered-table-cell table:style-name="Tabela2.A2"/>
          <table:table-cell table:style-name="Tabela2.A2" office:value-type="string">
            <text:p text:style-name="P58">Targowiska</text:p>
            <text:p text:style-name="P20">(10l/stanowisko/pracownik/tydzień </text:p>
          </table:table-cell>
          <table:table-cell table:style-name="Tabela2.B3" office:value-type="string">
            <text:p text:style-name="P69"/>
          </table:table-cell>
          <table:table-cell table:style-name="Tabela2.F2" office:value-type="string">
            <text:p text:style-name="P8"/>
          </table:table-cell>
        </table:table-row>
        <table:table-row table:style-name="Tabela2.10">
          <table:table-cell table:style-name="Tabela2.A2" office:value-type="string">
            <text:p text:style-name="P59">Pozostałe</text:p>
            <text:p text:style-name="P21">(<text:span text:style-name="T92">5</text:span>l/pracownika/tydzień)</text:p>
          </table:table-cell>
          <table:table-cell table:style-name="Tabela2.B3" office:value-type="string">
            <text:p text:style-name="P69"/>
            <text:p text:style-name="P36">osób</text:p>
          </table:table-cell>
          <table:table-cell table:style-name="Tabela2.A2" office:value-type="string">
            <text:p text:style-name="P8"/>
            <text:p text:style-name="P22"><text:span text:style-name="T92">5</text:span> l</text:p>
          </table:table-cell>
          <table:table-cell table:style-name="Tabela2.A2" office:value-type="string">
            <text:p text:style-name="P57">Cmentarze</text:p>
            <text:p text:style-name="P13">(<text:span text:style-name="T70">3</text:span>l/miejsce pochó<text:span text:style-name="T69">w</text:span>ku/tydzień<text:span text:style-name="T92">) </text:span></text:p>
          </table:table-cell>
          <table:table-cell table:style-name="Tabela2.B3" office:value-type="string">
            <text:p text:style-name="P69"/>
            <text:p text:style-name="P36">szt.</text:p>
          </table:table-cell>
          <table:table-cell table:style-name="Tabela2.F2" office:value-type="string">
            <text:p text:style-name="P8"/>
            <text:p text:style-name="P22"><text:span text:style-name="T70">3</text:span> l</text:p>
          </table:table-cell>
        </table:table-row>
        <table:table-row table:style-name="Tabela2.13">
          <table:table-cell table:style-name="Tabela2.A2" office:value-type="string">
            <text:p text:style-name="P60">Pozostałe lokale handlowe </text:p>
            <text:p text:style-name="P61">(w tym apteki)</text:p>
            <text:p text:style-name="P23">(<text:span text:style-name="T73">5</text:span>l/pracownika/tydzień)</text:p>
          </table:table-cell>
          <table:table-cell table:style-name="Tabela2.B3" office:value-type="string">
            <text:p text:style-name="P69"/>
            <text:p text:style-name="P37">osób</text:p>
          </table:table-cell>
          <table:table-cell table:style-name="Tabela2.A2" office:value-type="string">
            <text:p text:style-name="P8"/>
            <text:p text:style-name="P24"><text:span text:style-name="T73">5</text:span> l</text:p>
          </table:table-cell>
          <table:table-cell table:style-name="Tabela2.A2" office:value-type="string">
            <text:p text:style-name="P96"><text:span text:style-name="T90">B</text:span>ranża gastronomiczna</text:p>
            <text:p text:style-name="P25"><text:span text:style-name="T77">(</text:span><text:span text:style-name="T78">8</text:span><text:span text:style-name="T76">l/miejsce konsumpcyjne/</text:span><text:span text:style-name="T79">tydzień</text:span><text:span text:style-name="T76">)</text:span></text:p>
          </table:table-cell>
          <table:table-cell table:style-name="Tabela2.B3" office:value-type="string">
            <text:p text:style-name="P69"/>
            <text:p text:style-name="P37"/>
            <text:p text:style-name="P38">miejsc</text:p>
          </table:table-cell>
          <table:table-cell table:style-name="Tabela2.F2" office:value-type="string">
            <text:p text:style-name="P8"/>
            <text:p text:style-name="P8"/>
            <text:p text:style-name="P24"><text:span text:style-name="T73">8</text:span> l</text:p>
          </table:table-cell>
        </table:table-row>
      </table:table>
      <text:p text:style-name="P101"/>
      <table:table table:name="Tabela3" table:style-name="Tabela3">
        <table:table-column table:style-name="Tabela3.A"/>
        <table:table-row table:style-name="TableLine2139207005104">
          <table:table-cell table:style-name="Tabela3.A1" office:value-type="string">
            <text:p text:style-name="P66">W przypadku gdy ze sposobu wyliczenia minimalnej <text:span text:style-name="T93">ilości odpadów powstających na terenie nieruchomości, na których nie zamieszkują mieszkańcy a powstają odpady komunalne wyjdzie ilość mniejsza niż </text:span><text:span text:style-name="T145">120</text:span><text:span text:style-name="T93"> l na miesiąc, należy przyjąć do wyliczenia opłaty miesięcznej pojemnik o pojemności </text:span><text:span text:style-name="T145">120</text:span><text:span text:style-name="T93"> l.</text:span></text:p>
            <text:p text:style-name="P106"><text:span text:style-name="T94">W deklaracji nie uwzględniamy</text:span> odpadów opakowaniowych (makulatura, tworzywa sztuczne itp.) pochodzących z bieżącej działalności firmy, sklepu, magazynu. Nie stanowią one odpadów komunalnych. Odpady tego typu należy gromadzić oddzielnie od odpadów komunalnych i przekazywać uprawnionym podmiotom</text:p>
          </table:table-cell>
        </table:table-row>
      </table:table>
      <text:p text:style-name="P10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B"/>
        <table:table-column table:style-name="Tabela8.F"/>
        <table:table-column table:style-name="Tabela8.G"/>
        <table:table-column table:style-name="Tabela8.H"/>
        <text:soft-page-break/>
        <table:table-row table:style-name="Tabela8.1">
          <table:table-cell table:style-name="Tabela8.A1" table:number-columns-spanned="8" office:value-type="string">
            <text:p text:style-name="P62"><text:span text:style-name="T145">K</text:span>. SPOSÓB WYLICZENIA OPŁATY MIESIĘCZNEJ NIERUCHOMOŚCI <text:s/>NIEZAMIESZKAŁEJ <text:span text:style-name="T58">3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71">Pojemność pojemnika</text:p>
          </table:table-cell>
          <table:table-cell table:style-name="Tabela8.A2" table:number-rows-spanned="2" office:value-type="string">
            <text:p text:style-name="P71">Stawka opłaty za pojemnik</text:p>
            <text:p text:style-name="P73">(zł)</text:p>
          </table:table-cell>
          <table:table-cell table:style-name="Tabela8.A2" table:number-columns-spanned="5" office:value-type="string">
            <text:p text:style-name="P71">Liczba pojemników miesięcznie</text:p>
          </table:table-cell>
          <table:covered-table-cell/>
          <table:covered-table-cell/>
          <table:covered-table-cell/>
          <table:covered-table-cell/>
          <table:table-cell table:style-name="Tabela8.H2" table:number-rows-spanned="2" office:value-type="string">
            <text:p text:style-name="P71">Wysokość opłaty miesięcznej</text:p>
            <text:p text:style-name="P73">(zł)</text:p>
          </table:table-cell>
        </table:table-row>
        <table:table-row table:style-name="Tabela8.3">
          <table:covered-table-cell table:style-name="Tabela8.A2"/>
          <table:covered-table-cell table:style-name="Tabela8.A2"/>
          <table:table-cell table:style-name="Tabela8.C3" office:value-type="string">
            <text:p text:style-name="P76">Odpady zmieszane/ <text:span text:style-name="T95">pozostałe po segregacji</text:span></text:p>
          </table:table-cell>
          <table:table-cell table:style-name="Tabela8.D3" office:value-type="string">
            <text:p text:style-name="P76">Tworzywa sztuczne</text:p>
          </table:table-cell>
          <table:table-cell table:style-name="Tabela8.E3" office:value-type="string">
            <text:p text:style-name="P76">Papier</text:p>
          </table:table-cell>
          <table:table-cell table:style-name="Tabela8.F3" office:value-type="string">
            <text:p text:style-name="P76">Szkło</text:p>
          </table:table-cell>
          <table:table-cell table:style-name="Tabela8.G3" office:value-type="string">
            <text:p text:style-name="P76">Bioodpady</text:p>
          </table:table-cell>
          <table:covered-table-cell table:style-name="Tabela8.H2"/>
        </table:table-row>
        <table:table-row table:style-name="TableLine2140603487840">
          <table:table-cell table:style-name="Tabela8.A2" office:value-type="string">
            <text:p text:style-name="P74">110 l</text:p>
          </table:table-cell>
          <table:table-cell table:style-name="Tabela8.B7" office:value-type="string">
            <text:p text:style-name="P78"/>
          </table:table-cell>
          <table:table-cell table:style-name="Tabela8.C7" office:value-type="string">
            <text:p text:style-name="P78"/>
          </table:table-cell>
          <table:table-cell table:style-name="Tabela8.D7" office:value-type="string">
            <text:p text:style-name="P78"/>
          </table:table-cell>
          <table:table-cell table:style-name="Tabela8.E7" office:value-type="string">
            <text:p text:style-name="P78"/>
          </table:table-cell>
          <table:table-cell table:style-name="Tabela8.F7" office:value-type="string">
            <text:p text:style-name="P78"/>
          </table:table-cell>
          <table:table-cell table:style-name="Tabela8.G7" office:value-type="string">
            <text:p text:style-name="P78"/>
          </table:table-cell>
          <table:table-cell table:style-name="Tabela8.H7" office:value-type="string">
            <text:p text:style-name="P78"/>
          </table:table-cell>
        </table:table-row>
        <table:table-row table:style-name="TableLine2140603497632">
          <table:table-cell table:style-name="Tabela8.A2" office:value-type="string">
            <text:p text:style-name="P72">120 l</text:p>
          </table:table-cell>
          <table:table-cell table:style-name="Tabela8.B7" office:value-type="string">
            <text:p text:style-name="P78"/>
          </table:table-cell>
          <table:table-cell table:style-name="Tabela8.C7" office:value-type="string">
            <text:p text:style-name="P78"/>
          </table:table-cell>
          <table:table-cell table:style-name="Tabela8.D7" office:value-type="string">
            <text:p text:style-name="P78"/>
          </table:table-cell>
          <table:table-cell table:style-name="Tabela8.E7" office:value-type="string">
            <text:p text:style-name="P78"/>
          </table:table-cell>
          <table:table-cell table:style-name="Tabela8.F7" office:value-type="string">
            <text:p text:style-name="P78"/>
          </table:table-cell>
          <table:table-cell table:style-name="Tabela8.G7" office:value-type="string">
            <text:p text:style-name="P78"/>
          </table:table-cell>
          <table:table-cell table:style-name="Tabela8.H7" office:value-type="string">
            <text:p text:style-name="P78"/>
          </table:table-cell>
        </table:table-row>
        <table:table-row table:style-name="TableLine2140603501952">
          <table:table-cell table:style-name="Tabela8.A2" office:value-type="string">
            <text:p text:style-name="P72">240 l</text:p>
          </table:table-cell>
          <table:table-cell table:style-name="Tabela8.B7" office:value-type="string">
            <text:p text:style-name="P78"/>
          </table:table-cell>
          <table:table-cell table:style-name="Tabela8.C7" office:value-type="string">
            <text:p text:style-name="P78"/>
          </table:table-cell>
          <table:table-cell table:style-name="Tabela8.D7" office:value-type="string">
            <text:p text:style-name="P78"/>
          </table:table-cell>
          <table:table-cell table:style-name="Tabela8.E7" office:value-type="string">
            <text:p text:style-name="P78"/>
          </table:table-cell>
          <table:table-cell table:style-name="Tabela8.F7" office:value-type="string">
            <text:p text:style-name="P78"/>
          </table:table-cell>
          <table:table-cell table:style-name="Tabela8.G7" office:value-type="string">
            <text:p text:style-name="P78"/>
          </table:table-cell>
          <table:table-cell table:style-name="Tabela8.H7" office:value-type="string">
            <text:p text:style-name="P78"/>
          </table:table-cell>
        </table:table-row>
        <table:table-row table:style-name="TableLine2140603492736">
          <table:table-cell table:style-name="Tabela8.A2" office:value-type="string">
            <text:p text:style-name="P72">1100 l</text:p>
          </table:table-cell>
          <table:table-cell table:style-name="Tabela8.B7" office:value-type="string">
            <text:p text:style-name="P78"/>
          </table:table-cell>
          <table:table-cell table:style-name="Tabela8.C7" office:value-type="string">
            <text:p text:style-name="P78"/>
          </table:table-cell>
          <table:table-cell table:style-name="Tabela8.D7" office:value-type="string">
            <text:p text:style-name="P78"/>
          </table:table-cell>
          <table:table-cell table:style-name="Tabela8.E7" office:value-type="string">
            <text:p text:style-name="P78"/>
          </table:table-cell>
          <table:table-cell table:style-name="Tabela8.F7" office:value-type="string">
            <text:p text:style-name="P78"/>
          </table:table-cell>
          <table:table-cell table:style-name="Tabela8.G7" office:value-type="string">
            <text:p text:style-name="P78"/>
          </table:table-cell>
          <table:table-cell table:style-name="Tabela8.H7" office:value-type="string">
            <text:p text:style-name="P78"/>
          </table:table-cell>
        </table:table-row>
        <table:table-row table:style-name="Tabela8.8">
          <table:table-cell table:style-name="Tabela8.A2" table:number-columns-spanned="6" office:value-type="string">
            <text:p text:style-name="P77"><text:span text:style-name="T96">RAZEM mi</text:span><text:span text:style-name="T97">e</text:span><text:span text:style-name="T96">sięczna opłata za gospodarowanie odpadów komunalnych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ela8.G8" table:number-columns-spanned="2" office:value-type="string">
            <text:p text:style-name="P77"/>
          </table:table-cell>
          <table:covered-table-cell/>
        </table:table-row>
      </table:table>
      <text:p text:style-name="P10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140603500800">
          <table:table-cell table:style-name="Tabela5.A1" table:number-columns-spanned="3" office:value-type="string">
            <text:p text:style-name="P48"><text:span text:style-name="T145">L</text:span>. WYSOKOŚĆ OPŁATY MIESIĘCZNEJ NIERUCHOMOŚCI W CZĘŚCI ZAMIESZKAŁEJ I NIEZAMIESZKAŁEJ <text:s/><text:span text:style-name="T99">(</text:span>suma kwot z działu <text:span text:style-name="T100">I</text:span> i <text:span text:style-name="T101">K</text:span><text:span text:style-name="T145">)</text:span></text:p>
          </table:table-cell>
          <table:covered-table-cell/>
          <table:covered-table-cell/>
          <table:table-cell table:style-name="Tabela5.D1" office:value-type="string">
            <text:p text:style-name="P89"/>
          </table:table-cell>
        </table:table-row>
        <table:table-row table:style-name="TableLine2140603493888">
          <table:table-cell table:style-name="Tabela5.A2" table:number-columns-spanned="4" office:value-type="string">
            <text:p text:style-name="P63"><text:span text:style-name="T145">Ł</text:span>. SPOSÓB WYLICZENIA OPŁATY <text:span text:style-name="T102">ROCZNEJ W PRZYPADKU :</text:span></text:p>
            <text:p text:style-name="P63">- NIERUCHOMOŚCI, NA KTÓR<text:span text:style-name="T103">EJ</text:span> ZNAJDUJ<text:span text:style-name="T103">E</text:span> SIĘ DOM<text:span text:style-name="T103">EK</text:span> LETNISKOW<text:span text:style-name="T103">Y</text:span></text:p>
            <text:p text:style-name="P63">- INN<text:span text:style-name="T104">EJ</text:span> NIERUCHOMOŚCI WYKORZYSTYWAN<text:span text:style-name="T105">EJ</text:span> NA CELE REKREACYJNO – WYPOCZYN<text:span text:style-name="T106">K</text:span>OWE <text:span text:style-name="T60">4</text:span><text:span text:style-name="T57">)</text:span>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97"><text:span text:style-name="T145">Ł</text:span><text:span text:style-name="T99">1. <text:s/></text:span>Liczba <text:span text:style-name="T107">nieruchomości, na której znajduje się</text:span> dom<text:span text:style-name="T107">ek </text:span>letnisko<text:span text:style-name="T107">wy</text:span> <text:span text:style-name="T108">lub </text:span>innych nieruchomości wykorzystywanych na cele rekreacyjno - wypoczynkowe</text:p>
          </table:table-cell>
          <table:table-cell table:style-name="Tabela5.A3" office:value-type="string">
            <text:p text:style-name="P98"><text:span text:style-name="T145">Ł</text:span>2. <text:span text:style-name="T107">Opłata za rok bez względu na długość okresu korzystania z nieruchomości</text:span></text:p>
          </table:table-cell>
          <table:table-cell table:style-name="Tabela5.A2" table:number-columns-spanned="2" office:value-type="string">
            <text:p text:style-name="P46"><text:span text:style-name="T145">Ł</text:span><text:span text:style-name="T99">3. </text:span>Wysokość opłaty <text:span text:style-name="T109">za gospodarowanie odpadami (iloczyn pól </text:span><text:span text:style-name="T145">Ł</text:span><text:span text:style-name="T109">1 i </text:span><text:span text:style-name="T145">Ł</text:span><text:span text:style-name="T109">2 )</text:span></text:p>
          </table:table-cell>
          <table:covered-table-cell/>
        </table:table-row>
        <table:table-row table:style-name="Tabela5.4">
          <table:table-cell table:style-name="Tabela5.A4" office:value-type="string">
            <text:p text:style-name="P97"/>
            <text:p text:style-name="P97"/>
          </table:table-cell>
          <table:table-cell table:style-name="Tabela5.A4" office:value-type="string">
            <text:p text:style-name="P64"/>
          </table:table-cell>
          <table:table-cell table:style-name="Tabela5.C4" table:number-columns-spanned="2" office:value-type="string">
            <text:p text:style-name="P90"/>
          </table:table-cell>
          <table:covered-table-cell/>
        </table:table-row>
      </table:table>
      <text:p text:style-name="P101"/>
      <table:table table:name="Tabela6" table:style-name="Tabela6">
        <table:table-column table:style-name="Tabela6.A"/>
        <table:table-column table:style-name="Tabela6.B"/>
        <table:table-row table:style-name="TableLine2140603484960">
          <table:table-cell table:style-name="Tabela6.A1" table:number-columns-spanned="2" office:value-type="string">
            <text:p text:style-name="P26"><text:span text:style-name="T98">M</text:span>. <text:span text:style-name="T96">PODPIS SKŁADAJĄCEGO DEKLARACJĘ / OSOBY REPREZENTUJĄCEJ SKŁADAJĄCEGO DEKLARACJĘ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27">Data (dzień-miesiąc-rok)</text:p>
          </table:table-cell>
          <table:table-cell table:style-name="Tabela6.B2" office:value-type="string">
            <text:p text:style-name="P27">Czytelny podpis (imię i nazwisko)</text:p>
            <text:p text:style-name="P27"/>
            <text:p text:style-name="P27"/>
          </table:table-cell>
        </table:table-row>
        <table:table-row table:style-name="Tabela6.3">
          <table:table-cell table:style-name="Tabela6.A3" table:number-columns-spanned="2" office:value-type="string">
            <text:p text:style-name="P48"><text:span text:style-name="T99">N</text:span>. ADNOTACJE ORGAN<text:span text:style-name="T110">U</text:span></text:p>
            <text:p text:style-name="P48"/>
            <text:p text:style-name="P48"/>
            <text:p text:style-name="P48"/>
          </table:table-cell>
          <table:covered-table-cell/>
        </table:table-row>
      </table:table>
      <text:p text:style-name="P79"/>
      <text:p text:style-name="P80">POUCZENIE</text:p>
      <text:p text:style-name="P80"/>
      <text:p text:style-name="P82">Niniejsza deklaracja stanowi podstawę do wystawienia tytułu wykonawczego, zgodnie z przepisami ustawy z dnia 17 czerwca 1966 r. o postępowaniu egzekucyjnym w administracji (tekst jednolity: Dz.U. z 20<text:span text:style-name="T4">22</text:span> r., poz. <text:span text:style-name="T4">479</text:span> z późn. zm.)</text:p>
      <text:p text:style-name="P83"/>
      <text:p text:style-name="P93"><text:span text:style-name="T17">Zgodnie z art. 6</text:span><text:span text:style-name="T30">o</text:span><text:span text:style-name="T17"> ustawy z dnia 13 września 1996 r. o utrzymaniu czystości i porządku w gminach (tekst</text:span> <text:span text:style-name="T17">jednolity: Dz.U. z 20</text:span><text:span text:style-name="T30">22</text:span><text:span text:style-name="T17"> r., poz. </text:span><text:span text:style-name="T31">2519</text:span><text:span text:style-name="T17"> z</text:span><text:span text:style-name="T36">e</text:span><text:span text:style-name="T17"> zm.) „W razie niezłożenia deklaracji o wysokości opłaty za gospodarowanie odpadami komunalnymi albo uzasadnionych wątpliwości, co do danych zawartych w deklaracji, Burmistrz </text:span><text:span text:style-name="T32">określa</text:span><text:span text:style-name="T17"> w drodze decyzji, </text:span><text:span text:style-name="T32">wysokość</text:span><text:span text:style-name="T17"> opłaty za gospodarowanie odpadami komunalnymi, biorąc pod uwagę dostępne dane właściwe dla wybranej przez rade gminy metody, a w przypadku ich braku – uzasadnione szacunki.</text:span></text:p>
      <text:p text:style-name="P84"/>
      <text:p text:style-name="P81">OBJAŚNIENIA</text:p>
      <text:list xml:id="list3755654879" text:style-name="WW8Num2">
        <text:list-item>
          <text:p text:style-name="P102">W rozumieniu art. 2 ust. 1 pkt 4 ustawy <text:span text:style-name="T112">z dnia 13 września 1996 r. o utrzymaniu czystości i porządku w gminach (tekst jednolity: Dz.U. z 20</text:span><text:span text:style-name="T113">22</text:span><text:span text:style-name="T112"> r., poz. </text:span><text:span text:style-name="T114">2519</text:span><text:span text:style-name="T112"> <text:s text:c="3"/>z</text:span><text:span text:style-name="T119">e</text:span><text:span text:style-name="T112"> zm.) </text:span><text:span text:style-name="T111">przez właściciela nieruchomości rozumie się także współwłaściciela, użytkownika wieczystego oraz jednostki organizacyjne i osoby posiadające nieruchomości w zarządzie lub użytkowaniu, a także inne podmioty władające nieruchomością.</text:span></text:p>
        </text:list-item>
        <text:list-item>
          <text:p text:style-name="P104">Właściciel nieruchomości jest obowiązany złożyć deklarację do Burmistrza Miasta Kowary o wysokości opłaty za gospodarowanie odpadami komunalnymi <text:s text:c="2"/>w terminie 14 dni od dnia zamieszkania na danej nieruchomości pierwszego mieszkańca lub powstania na danej nieruchomości odpadów komunalnych.</text:p>
        </text:list-item>
        <text:list-item>
          <text:p text:style-name="P103"><text:span text:style-name="T111">W przypadku zmiany danych będących podstawą ustalenia wysokości należnej opłaty za gospodarowanie odpadami komunalnymi lub </text:span><text:span text:style-name="T115">określonej</text:span><text:span text:style-name="T111"> w deklaracji ilości odpadów komunalnych powstających na danej nieruchomości, właściciel nieruchomości jest </text:span><text:span text:style-name="T115">obowiązany</text:span><text:span text:style-name="T111"> </text:span><text:span text:style-name="T115">złożyć</text:span><text:span text:style-name="T111"> nową deklarację do Burmistrza Miasta Kowary w terminie do 1</text:span><text:span text:style-name="T116">0</text:span><text:span text:style-name="T111"> dnia miesiąca następującego po miesiącu, w którym nastąpiła zmiana.</text:span></text:p>
        </text:list-item>
        <text:list-item>
          <text:p text:style-name="P103"><text:span text:style-name="T111">W przypadku, gdy właściciel nieruchomości posiada więcej niż jedną nieruchomość, dla </text:span><text:span text:style-name="T115">każdej</text:span><text:span text:style-name="T111"> należy wypełnić odrębną deklarację.</text:span></text:p>
          <text:p text:style-name="P107"/>
        </text:list-item>
      </text:list>
      <text:p text:style-name="P99"><text:span text:style-name="T117">1)</text:span><text:span text:style-name="T111"> <text:s/></text:span><text:span text:style-name="T81">Miesięczna opłata za gospodarowanie odpadami komunalnymi stanowi iloczyn liczby osób zamieszkujących na danej nieruchomości i stawki </text:span><text:span text:style-name="T82">opłaty za gospodarowanie odpadami komunalnymi</text:span><text:span text:style-name="T81">.</text:span></text:p>
      <text:p text:style-name="P100"><text:span text:style-name="T115">2</text:span><text:span text:style-name="T111">) </text:span><text:span text:style-name="T80"><text:s/>Podane minimalne normy dotyczą nieruchomości, na których nie zamieszkują mieszkańcy, a powstają odpady komunalne pozostałe po segregacji.</text:span></text:p>
      <text:p text:style-name="P99"><text:span text:style-name="T118">3</text:span><text:span text:style-name="T111">)</text:span><text:span text:style-name="T80"> </text:span><text:span text:style-name="T83">Dotyczy nieruchomości niezamieszkałych zabudowanych i niezabudowanych. Miesięczna opłata za gospodarowanie odpadami komunalnymi stanowi iloczyn liczby pojemników i stawki opłaty za pojemnik.</text:span></text:p>
      <text:p text:style-name="P85"><text:span text:style-name="T61">4</text:span><text:span text:style-name="T62">)</text:span><text:span text:style-name="T84"> <text:s/>O</text:span><text:span text:style-name="T85">płata za gospodarowanie odpadami komunalnymi stanowi iloczyn </text:span><text:span text:style-name="T84">liczby </text:span><text:span text:style-name="T86">nieruchomości, na której znajduje się</text:span><text:span text:style-name="T84"> </text:span><text:span text:style-name="T87">dom</text:span><text:span text:style-name="T86">ek</text:span><text:span text:style-name="T87"> letnisko</text:span><text:span text:style-name="T86">wy </text:span><text:span text:style-name="T88">lub </text:span><text:span text:style-name="T87">innych nieruchomości wykorzystywanych na cele rekreacyjno – wypoczynkowe </text:span><text:span text:style-name="T84">i </text:span><text:span text:style-name="T86">opłaty za rok bez względu na długość okresu korzystania z nieruchomości.</text:span></text:p>
      <text:p text:style-name="P92"><text:span text:style-name="Tekst_20_treści_5f_"><text:span text:style-name="T121"/></text:span></text:p>
      <text:p text:style-name="P92"><text:span text:style-name="Tekst_20_treści_5f_"><text:span text:style-name="T121"/></text:span></text:p>
      <text:p text:style-name="P92"><text:soft-page-break/><text:span text:style-name="Tekst_20_treści_5f_"><text:span text:style-name="T121">Klauzula informacyjna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698622441" text:style-name="L1">
              <text:list-item>
                <text:p text:style-name="P108"><text:span text:style-name="T127">Administratorem </text:span><text:span text:style-name="T128">Twoich </text:span><text:span text:style-name="T127">danych osobowych jest Gmina Miejska Kowary, ul. 1-go Maja 1a, 58-530 Kowary, tel.75 64 39 222, e-mail: </text:span><text:a xlink:type="simple" xlink:href="mailto:bok@kowary.pl" text:style-name="Internet_20_link" text:visited-style-name="Visited_20_Internet_20_Link"><text:span text:style-name="T33">bok@kowary.pl</text:span></text:a></text:p>
              </text:list-item>
            </text:list>
          </table:table-cell>
        </table:table-row>
        <table:table-row table:style-name="TableLine2140603485536">
          <table:table-cell table:style-name="Tabela7.A1" office:value-type="string">
            <text:list xml:id="list111904913724202" text:continue-numbering="true" text:style-name="L1">
              <text:list-item>
                <text:p text:style-name="P109"><text:span text:style-name="T129">Kontakt </text:span><text:span text:style-name="T130">e-mail </text:span><text:span text:style-name="T129">do Inspektora Ochrony Danych </text:span><text:span text:style-name="T131">Osobowych</text:span><text:span text:style-name="T129">: </text:span><text:a xlink:type="simple" xlink:href="mailto:ido@kowary.pl" text:style-name="Internet_20_link" text:visited-style-name="Visited_20_Internet_20_Link"><text:span text:style-name="T132">ido@kowary.pl</text:span></text:a><text:span text:style-name="T122">, telefon 723 390 471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111904406701024" text:continue-numbering="true" text:style-name="L1">
              <text:list-item>
                <text:p text:style-name="P110">Państwa dane osobowe są przetwarzane w celu zapewnienia odbioru odpadów komunalnych od właścicieli nieruchomości na terenie Gminy Kowary, sprawowania nadzoru nad sposobem gospodarowania odpadami komunalnymi na terenie Gminy Kowa<text:span text:style-name="T133">ry</text:span> oraz wypełnienia <text:span text:style-name="T133">obowiązku ponoszenia opłaty za gospodarowanie odpadami komunalnymi przez właścicieli nieruchomości na podstawie przepisów ustawy </text:span><text:span text:style-name="T134">z dnia 13 września 1996 r. o utrzymaniu czystości i porządku w gminach (tekst jednolity: Dz.U. z 2</text:span><text:span text:style-name="T135">022</text:span><text:span text:style-name="T134"> r., poz. </text:span><text:span text:style-name="T136">2519</text:span><text:span text:style-name="T134"> z</text:span><text:span text:style-name="T141">e</text:span><text:span text:style-name="T134"> zm.) </text:span><text:span text:style-name="T137">(art. 6c, 6h, 6m, 6o) oraz zapisami ustawy z dnia 29 sierpnia 1997 r. Ordynacja podatkowa </text:span><text:span text:style-name="T134">(tekst jednolity: Dz.U. z 2</text:span><text:span text:style-name="T135">0</text:span><text:span text:style-name="T138">2</text:span><text:span text:style-name="T139">2</text:span><text:span text:style-name="T134"> r., poz. </text:span><text:span text:style-name="T139">2651</text:span><text:span text:style-name="T135">)</text:span><text:span text:style-name="T137">. Podanie przez Panią/Pana danych osobowych jest wymogiem wynikającym z przepisów prawa. Konsekwencją niepodania przez Panią/Pana danych osobowych będzie wszczęcie postępowania z urzędu w celu określenia w drodze </text:span><text:span text:style-name="T140">decyzji wysokości opłaty za gospodarowanie odpadami komunalnymi.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111905204982094" text:continue-numbering="true" text:style-name="L1">
              <text:list-item>
                <text:p text:style-name="P111">Pana/Pani dane osobowe będą przekazywane uprawnionym instytucjom w szczególności na podstawie obowiązujących przepisów prawa; podmiotowi przetwarzającemu, realizującemu na rzecz administratora zadania w zakresie obsługi systemu elektronicznego <text:span text:style-name="T142">zarządzania</text:span> dokumentacją i systemu informacyjnego <text:span text:style-name="T142">zawierającego bazę danych osób, dla których jest naliczana opłata za gospodarowanie odpadami komunalnymi; firmom wywozowym świadczącym usługę odbioru odpadów komunalnych.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111904953144239" text:continue-numbering="true" text:style-name="L1">
              <text:list-item>
                <text:p text:style-name="P112">Dane osobowe zawarte w deklaracji będą przechowywane przez okres 10 lat zgodnie z Rozporządzeniem Prezesa Rady Ministrów z dnia 18 stycznia 2011 r. w sprawie instrukcji kancelaryjnej, jednolitych rzeczowych wykazów akt oraz instrukcji w sprawie organizacji i zakresu działania archiwów. Ze względu na inne, szczególne przepisy prawa okres ten może ulec wydłużeniu.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111905304978922" text:continue-numbering="true" text:style-name="L1">
              <text:list-item>
                <text:p text:style-name="P112">Posiada Pan/Pani prawo do treści swoich danych osobowych i prawo do ich sprostowania, wniesienia żądania ograniczenia przetwarzania danych osobowych <text:span text:style-name="T143">wyłącznie do ich przechowywania w przypadku: zakwestionowania prawidłowości danych osobowych lub podstawy prawnej ich przetwarzania, potrzeby zapobieżenia usunięcia Państwa danych osobowych, pomimo wygaśnięcia prawnego tytułu do ich przetwarzania przez Urząd Miejski w Kowarach w celu umożliwienia Państwu ustalenia, dochodzenia lub obrony roszczeń.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111904362738848" text:continue-numbering="true" text:style-name="L1">
              <text:list-item>
                <text:p text:style-name="P113">Przysługuje Panu/Pani prawo wniesienia skargi do organu nadzorczego jakim jest Prezes Urzędu Ochrony Danych Osobowych (00-193 Warszawa, <text:s text:c="12"/>ul. Stawki2), gdy uzna Pan/Pani, że przetwarzanie dotyczących Pani/Pana danych osobowych narusza przepisy RODO.</text:p>
              </text:list-item>
            </text:list>
          </table:table-cell>
        </table:table-row>
        <table:table-row table:style-name="TableLine2140603486976">
          <table:table-cell table:style-name="Tabela7.A1" office:value-type="string">
            <text:list xml:id="list111905908667377" text:continue-numbering="true" text:style-name="L1">
              <text:list-item>
                <text:p text:style-name="P113">Pani/Pana dane osobowe nie będą wykorzystywane do zautomatyzowanego podejmowania decyzji ani profilowania, o którym mowa w art. 22 RODO.</text:p>
              </text:list-item>
            </text:list>
          </table:table-cell>
        </table:table-row>
        <table:table-row table:style-name="Tabela7.9">
          <table:table-cell table:style-name="Tabela7.A1" office:value-type="string">
            <text:list xml:id="list111904364717793" text:continue-numbering="true" text:style-name="L1">
              <text:list-item>
                <text:p text:style-name="P113">W kwestii dotyczącej podania adresu e-mail i/lub nr telefonu posiada Pani/Pan ponadto prawo do cofnięcia zgody w dowolnym momencie bez wpływu na zgodność z prawem przetwarzania, którego dokonano <text:span text:style-name="T144">na podstawie zgody przed jej cofnięciem. Pani/Pana adres poczty elektronicznej i/lub numer telefonu (jeśli podano), może zostać wykorzystany do kontaktu w służbowych celach informacyjnych lub wyjaśniających.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style:font-name="Calibri" fo:font-family="Calibri" style:font-family-generic="swiss" style:font-pitch="variable" fo:font-size="10.5pt" fo:letter-spacing="0.005cm" fo:background-color="#ffffff" style:font-size-asian="10.5pt" style:font-name-complex="Calibri" style:font-family-complex="Calibri" style:font-family-generic-complex="swiss" style:font-pitch-complex="variable" style:font-size-complex="10.5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8pt" style:font-size-asian="7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6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3:52:03.890000000</meta:creation-date>
    <dc:date>2023-03-17T11:19:03.633000000</dc:date>
    <meta:editing-duration>PT23M26S</meta:editing-duration>
    <meta:editing-cycles>5</meta:editing-cycles>
    <meta:generator>LibreOffice/7.3.1.3$Windows_X86_64 LibreOffice_project/a69ca51ded25f3eefd52d7bf9a5fad8c90b87951</meta:generator>
    <meta:document-statistic meta:table-count="7" meta:image-count="0" meta:object-count="0" meta:page-count="4" meta:paragraph-count="188" meta:word-count="1579" meta:character-count="12138" meta:non-whitespace-character-count="10477"/>
  </office:meta>
</office:document-meta>
</file>