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9.105cm" fo:margin-left="-0.919cm" table:align="left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0.965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2.925cm"/>
    </style:style>
    <style:style style:name="Tabela1.F" style:family="table-column">
      <style:table-column-properties style:column-width="2.309cm"/>
    </style:style>
    <style:style style:name="Tabela1.G" style:family="table-column">
      <style:table-column-properties style:column-width="0.044cm"/>
    </style:style>
    <style:style style:name="Tabela1.H" style:family="table-column">
      <style:table-column-properties style:column-width="0.57cm"/>
    </style:style>
    <style:style style:name="Tabela1.I" style:family="table-column">
      <style:table-column-properties style:column-width="1.448cm"/>
    </style:style>
    <style:style style:name="Tabela1.J" style:family="table-column">
      <style:table-column-properties style:column-width="1.168cm"/>
    </style:style>
    <style:style style:name="Tabela1.K" style:family="table-column">
      <style:table-column-properties style:column-width="4.02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868cm"/>
    </style:style>
    <style:style style:name="Tabela1.5" style:family="table-row">
      <style:table-row-properties style:min-row-height="0.811cm"/>
    </style:style>
    <style:style style:name="Tabe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7" style:family="table-row">
      <style:table-row-properties style:min-row-height="0.903cm"/>
    </style:style>
    <style:style style:name="Tabela1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6" style:family="table-row">
      <style:table-row-properties style:min-row-height="1.134cm"/>
    </style:style>
    <style:style style:name="Tabela1.A16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17" style:family="table-row">
      <style:table-row-properties style:min-row-height="1.08cm"/>
    </style:style>
    <style:style style:name="Tabela1.I19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22" style:family="table-row">
      <style:table-row-properties style:min-row-height="2.358cm"/>
    </style:style>
    <style:style style:name="Tabela1.A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5" style:family="table-row">
      <style:table-row-properties style:min-row-height="0.804cm"/>
    </style:style>
    <style:style style:name="Tabela6" style:family="table">
      <style:table-properties style:width="19.219cm" fo:margin-left="-0.968cm" table:align="left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12.208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1.328cm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1.882cm"/>
    </style:style>
    <style:style style:name="Tabela6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9" style:family="table-row">
      <style:table-row-properties style:min-row-height="1.598cm"/>
    </style:style>
    <style:style style:name="P1" style:family="paragraph" style:parent-style-name="Standard">
      <style:text-properties style:font-name="Arial1" fo:font-size="10pt" fo:language="pl" fo:country="PL" fo:font-weight="bold" officeooo:paragraph-rsid="000c51ec" style:font-size-asian="10pt" style:language-asian="zxx" style:country-asian="none" style:font-weight-asian="bold" style:font-name-complex="Arial1" style:font-size-complex="10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fo:orphans="2" fo:widows="2" style:vertical-align="auto">
        <style:tab-stops>
          <style:tab-stop style:position="0.079cm"/>
        </style:tab-stops>
      </style:paragraph-properties>
      <style:text-properties style:font-name="Arial1" fo:font-size="10pt" fo:font-style="normal" fo:font-weight="normal" officeooo:paragraph-rsid="000c51ec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paragraph-rsid="000c51ec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language="pl" fo:country="PL" officeooo:paragraph-rsid="0007bce7" style:language-asian="zxx" style:country-asian="none"/>
    </style:style>
    <style:style style:name="P5" style:family="paragraph" style:parent-style-name="Standard">
      <style:paragraph-properties fo:text-align="start" style:justify-single-word="false"/>
      <style:text-properties style:font-name="Arial1" fo:language="pl" fo:country="PL" officeooo:rsid="00938c82" officeooo:paragraph-rsid="000e703e" style:language-asian="zxx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07bce7" style:font-size-asian="14pt" style:language-asian="zxx" style:country-asian="none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pl" fo:country="PL" officeooo:rsid="00938c82" officeooo:paragraph-rsid="0007bce7" style:language-asian="zxx" style:country-asian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officeooo:paragraph-rsid="000c51ec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2a7f2d" officeooo:paragraph-rsid="000c51ec" style:font-size-asian="10pt" style:language-asian="zxx" style:country-asian="none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c51ec" style:font-size-asian="10pt" style:language-asian="zxx" style:country-asian="none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668b2" officeooo:paragraph-rsid="0007bce7" style:font-size-asian="10pt" style:language-asian="zxx" style:country-asian="none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rsid="000668b2" officeooo:paragraph-rsid="0007bce7" style:font-size-asian="10pt" style:language-asian="zxx" style:country-asian="none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rsid="00a50ba9" officeooo:paragraph-rsid="0007bce7" style:font-size-asian="10pt" style:language-asian="zxx" style:country-asian="none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007bce7" style:font-size-asian="10pt" style:language-asian="zxx" style:country-asian="none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Times New Roman" fo:font-size="10pt" fo:language="pl" fo:country="PL" officeooo:paragraph-rsid="0007bce7" style:font-size-asian="10pt" style:language-asian="zxx" style:country-asian="none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paragraph-rsid="0007bce7" style:font-size-asian="10pt" style:language-asian="zxx" style:country-asian="none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0230f" officeooo:paragraph-rsid="0007bce7" style:font-size-asian="10pt" style:language-asian="zxx" style:country-asian="none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ad9a8" officeooo:paragraph-rsid="0007bce7" style:font-size-asian="10pt" style:language-asian="zxx" style:country-asian="none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938c82" officeooo:paragraph-rsid="0007bce7" style:font-size-asian="8.75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paragraph-rsid="0007bce7" style:font-size-asian="10pt" style:language-asian="zxx" style:country-asian="none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paragraph-rsid="0007bce7" style:font-size-asian="10pt" style:language-asian="zxx" style:country-asian="none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paragraph-rsid="000c51ec" style:font-size-asian="10pt" style:language-asian="zxx" style:country-asian="none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paragraph-rsid="000e703e" style:font-size-asian="10pt" style:language-asian="zxx" style:country-asian="none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07bce7" style:font-size-asian="10pt" style:language-asian="zxx" style:country-asian="none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80034" officeooo:paragraph-rsid="0007bce7" style:font-size-asian="10pt" style:language-asian="zxx" style:country-asian="none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7pt" fo:language="pl" fo:country="PL" fo:font-weight="normal" officeooo:rsid="009743a4" officeooo:paragraph-rsid="000c51ec" style:font-size-asian="7pt" style:language-asian="zxx" style:country-asian="none" style:font-weight-asian="normal" style:font-name-complex="Arial1" style:font-size-complex="7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7pt" fo:language="pl" fo:country="PL" fo:font-weight="normal" officeooo:rsid="009743a4" officeooo:paragraph-rsid="000c51ec" style:font-size-asian="7pt" style:language-asian="zxx" style:country-asian="none" style:font-weight-asian="normal" style:font-name-complex="Arial1" style:font-size-complex="7pt" style:font-weight-complex="normal"/>
    </style:style>
    <style:style style:name="P28" style:family="paragraph" style:parent-style-name="Text_20_body">
      <style:paragraph-properties fo:margin-top="0cm" fo:margin-bottom="0.212cm" style:contextual-spacing="false" fo:line-height="100%" fo:text-align="center" style:justify-single-word="false"/>
      <style:text-properties style:font-name="Times New Roman" fo:font-size="7pt" fo:language="pl" fo:country="PL" fo:font-weight="bold" officeooo:rsid="00963655" officeooo:paragraph-rsid="000c51ec" style:font-size-asian="7pt" style:language-asian="zxx" style:country-asian="none" style:font-weight-asian="bold" style:font-name-complex="Arial1" style:font-size-complex="7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7pt" fo:language="pl" fo:country="PL" fo:font-weight="bold" officeooo:rsid="00963655" officeooo:paragraph-rsid="000c51ec" style:font-size-asian="7pt" style:language-asian="zxx" style:country-asian="none" style:font-weight-asian="bold" style:font-name-complex="Arial1" style:font-size-complex="7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7pt" fo:language="pl" fo:country="PL" fo:font-weight="bold" officeooo:paragraph-rsid="000c51ec" style:font-size-asian="7pt" style:language-asian="zxx" style:country-asian="none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officeooo:paragraph-rsid="0007bce7" style:font-size-asian="7pt" style:language-asian="zxx" style:country-asian="none" style:font-weight-asian="bold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officeooo:rsid="009743a4" officeooo:paragraph-rsid="000c51ec" style:font-size-asian="6pt" style:language-asian="zxx" style:country-asian="none" style:font-weight-asian="normal" style:font-name-complex="Arial1" style:font-size-complex="6pt" style:font-weight-complex="normal"/>
    </style:style>
    <style:style style:name="P33" style:family="paragraph" style:parent-style-name="Standard">
      <style:text-properties fo:language="pl" fo:country="PL" officeooo:paragraph-rsid="0007bce7" style:language-asian="zxx" style:country-asian="none"/>
    </style:style>
    <style:style style:name="P34" style:family="paragraph" style:parent-style-name="Standard">
      <style:paragraph-properties fo:text-align="center" style:justify-single-word="false"/>
      <style:text-properties fo:language="pl" fo:country="PL" officeooo:paragraph-rsid="0007bce7" style:language-asian="zxx" style:country-asian="none"/>
    </style:style>
    <style:style style:name="P35" style:family="paragraph" style:parent-style-name="Standard">
      <style:text-properties officeooo:paragraph-rsid="000c51ec"/>
    </style:style>
    <style:style style:name="P3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6pt" fo:language="pl" fo:country="PL" fo:font-weight="normal" officeooo:rsid="000c51ec" officeooo:paragraph-rsid="000c51ec" style:font-size-asian="6pt" style:language-asian="zxx" style:country-asian="none" style:font-weight-asian="normal" style:font-name-complex="Arial1" style:font-size-complex="6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6pt" fo:language="pl" fo:country="PL" officeooo:rsid="0011f3a3" officeooo:paragraph-rsid="000c51ec" style:font-size-asian="6pt" style:language-asian="zxx" style:country-asian="none" style:font-size-complex="6pt"/>
    </style:style>
    <style:style style:name="P38" style:family="paragraph" style:parent-style-name="Standard">
      <style:paragraph-properties fo:line-height="150%" fo:text-align="justify" style:justify-single-word="false"/>
      <style:text-properties style:text-position="super 58%" style:font-name="Times New Roman" fo:font-size="6pt" fo:language="pl" fo:country="PL" officeooo:rsid="002394bd" officeooo:paragraph-rsid="000c51ec" style:font-size-asian="6pt" style:language-asian="zxx" style:country-asian="none" style:font-name-complex="Arial1" style:font-size-complex="6pt" style:language-complex="ar" style:country-complex="SA"/>
    </style:style>
    <style:style style:name="P39" style:family="paragraph" style:parent-style-name="Standard">
      <style:paragraph-properties fo:line-height="100%" fo:text-align="justify" style:justify-single-word="false"/>
      <style:text-properties style:text-position="super 58%" style:font-name="Times New Roman" fo:font-size="6pt" fo:language="pl" fo:country="PL" officeooo:rsid="002394bd" officeooo:paragraph-rsid="000c51ec" style:font-size-asian="6pt" style:language-asian="zxx" style:country-asian="none" style:font-name-complex="Arial1" style:font-size-complex="6pt" style:language-complex="ar" style:country-complex="SA"/>
    </style:style>
    <style:style style:name="P40" style:family="paragraph" style:parent-style-name="Standard">
      <style:paragraph-properties fo:line-height="100%" fo:text-align="justify" style:justify-single-word="false"/>
      <style:text-properties style:text-position="super 58%" style:font-name="Times New Roman" fo:font-size="6pt" fo:language="pl" fo:country="PL" officeooo:rsid="0043dfc5" officeooo:paragraph-rsid="000c51ec" style:font-size-asian="6pt" style:language-asian="zxx" style:country-asian="none" style:font-name-complex="Arial1" style:font-size-complex="6pt" style:language-complex="ar" style:country-complex="SA"/>
    </style:style>
    <style:style style:name="P41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6pt" fo:language="pl" fo:country="PL" officeooo:rsid="00981da1" officeooo:paragraph-rsid="000c51ec" style:font-size-asian="6pt" style:language-asian="zxx" style:country-asian="none" style:font-name-complex="Arial1" style:font-size-complex="6pt" style:language-complex="ar" style:country-complex="SA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Times New Roman" fo:font-size="6pt" fo:language="pl" fo:country="PL" officeooo:rsid="00981da1" officeooo:paragraph-rsid="000c51ec" style:font-size-asian="6pt" style:language-asian="zxx" style:country-asian="none" style:font-name-complex="Arial1" style:font-size-complex="6pt" style:language-complex="ar" style:country-complex="SA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Times New Roman" fo:font-size="6pt" fo:language="pl" fo:country="PL" fo:font-weight="normal" officeooo:rsid="00981da1" officeooo:paragraph-rsid="000c51ec" style:font-size-asian="6pt" style:language-asian="zxx" style:country-asian="none" style:font-weight-asian="normal" style:font-name-complex="Arial1" style:font-size-complex="6pt" style:language-complex="ar" style:country-complex="SA" style:font-weight-complex="normal"/>
    </style:style>
    <style:style style:name="P44" style:family="paragraph" style:parent-style-name="Standard" style:list-style-name="WW8Num2">
      <style:paragraph-properties fo:text-align="justify" style:justify-single-word="false"/>
      <style:text-properties style:text-position="0% 100%" style:font-name="Times New Roman" fo:font-size="6pt" fo:language="pl" fo:country="PL" fo:font-weight="normal" officeooo:rsid="00b03f87" officeooo:paragraph-rsid="000c51ec" style:font-size-asian="6pt" style:language-asian="zxx" style:country-asian="none" style:font-weight-asian="normal" style:font-name-complex="Arial1" style:font-size-complex="6pt" style:language-complex="ar" style:country-complex="SA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0c51ec"/>
    </style:style>
    <style:style style:name="P46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paragraph-rsid="000c51ec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7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officeooo:rsid="009b5bbd" officeooo:paragraph-rsid="000c51ec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P48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officeooo:rsid="00a06aca" officeooo:paragraph-rsid="000c51ec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P49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officeooo:rsid="00a09b52" officeooo:paragraph-rsid="000c51ec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P50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officeooo:rsid="00a12888" officeooo:paragraph-rsid="000c51ec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668b2"/>
    </style:style>
    <style:style style:name="T2" style:family="text">
      <style:text-properties officeooo:rsid="002170cb"/>
    </style:style>
    <style:style style:name="T3" style:family="text">
      <style:text-properties officeooo:rsid="0011f3a3"/>
    </style:style>
    <style:style style:name="T4" style:family="text">
      <style:text-properties officeooo:rsid="00911ab9"/>
    </style:style>
    <style:style style:name="T5" style:family="text">
      <style:text-properties officeooo:rsid="0013b544"/>
    </style:style>
    <style:style style:name="T6" style:family="text">
      <style:text-properties officeooo:rsid="003b736e"/>
    </style:style>
    <style:style style:name="T7" style:family="text">
      <style:text-properties officeooo:rsid="00117759"/>
    </style:style>
    <style:style style:name="T8" style:family="text">
      <style:text-properties officeooo:rsid="008b3535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 style:language-complex="ar" style:country-complex="SA"/>
    </style:style>
    <style:style style:name="T11" style:family="text">
      <style:text-properties style:font-name="Wingdings" fo:font-size="14pt" officeooo:rsid="00080034" style:font-name-asian="Wingdings" style:font-size-asian="14pt" style:font-name-complex="Wingdings" style:font-size-complex="14pt" style:language-complex="ar" style:country-complex="SA"/>
    </style:style>
    <style:style style:name="T12" style:family="text">
      <style:text-properties style:font-name="Wingdings" fo:font-size="14pt" fo:font-weight="normal" officeooo:rsid="0094bc17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13" style:family="text">
      <style:text-properties style:font-name="Wingdings" fo:font-size="14pt" fo:font-weight="normal" officeooo:rsid="00080034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14" style:family="text">
      <style:text-properties fo:font-size="14pt" style:font-size-asian="14pt" style:font-name-complex="Arial1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Arial1" style:font-size-complex="14pt" style:language-complex="ar" style:country-complex="SA"/>
    </style:style>
    <style:style style:name="T16" style:family="text">
      <style:text-properties style:font-name="Times New Roman" fo:font-size="10pt" style:font-size-asian="10pt" style:font-name-complex="Arial1" style:font-size-complex="10pt" style:language-complex="ar" style:country-complex="SA"/>
    </style:style>
    <style:style style:name="T17" style:family="text">
      <style:text-properties style:font-name="Times New Roman" fo:font-size="10pt" officeooo:rsid="0091e966" style:font-size-asian="10pt" style:font-name-complex="Arial1" style:font-size-complex="10pt" style:language-complex="ar" style:country-complex="SA"/>
    </style:style>
    <style:style style:name="T18" style:family="text">
      <style:text-properties style:font-name="Times New Roman" fo:font-size="10pt" officeooo:rsid="00080034" style:font-size-asian="10pt" style:font-name-complex="Arial1" style:font-size-complex="10pt" style:language-complex="ar" style:country-complex="SA"/>
    </style:style>
    <style:style style:name="T19" style:family="text">
      <style:text-properties style:font-name="Times New Roman" fo:font-size="10pt" style:font-name-asian="Wingdings" style:font-size-asian="8.75pt" style:font-name-complex="Wingdings" style:font-size-complex="10pt" style:language-complex="ar" style:country-complex="SA"/>
    </style:style>
    <style:style style:name="T20" style:family="text">
      <style:text-properties style:font-name="Times New Roman" fo:font-size="10pt" officeooo:rsid="00080034" style:font-name-asian="Wingdings" style:font-size-asian="8.75pt" style:font-name-complex="Wingdings" style:font-size-complex="10pt" style:language-complex="ar" style:country-complex="SA"/>
    </style:style>
    <style:style style:name="T21" style:family="text">
      <style:text-properties style:font-name="Times New Roman" fo:font-size="10pt" officeooo:rsid="00080034" style:font-name-asian="Wingdings" style:font-size-asian="10pt" style:font-name-complex="Arial1" style:font-size-complex="10pt" style:language-complex="ar" style:country-complex="SA"/>
    </style:style>
    <style:style style:name="T22" style:family="text">
      <style:text-properties style:font-name="Times New Roman" fo:font-size="10pt" fo:font-weight="normal" officeooo:rsid="0094bc17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23" style:family="text">
      <style:text-properties style:font-name="Times New Roman" fo:font-size="10pt" fo:font-weight="normal" officeooo:rsid="0020725b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24" style:family="text">
      <style:text-properties style:font-name="Times New Roman" fo:font-size="10pt" fo:font-weight="normal" officeooo:rsid="0094bc17" style:font-name-asian="Wingdings" style:font-size-asian="10pt" style:font-weight-asian="normal" style:font-name-complex="Wingdings" style:font-size-complex="10pt" style:language-complex="ar" style:country-complex="SA" style:font-weight-complex="normal"/>
    </style:style>
    <style:style style:name="T25" style:family="text">
      <style:text-properties style:font-name="Times New Roman" fo:font-size="10pt" fo:font-weight="normal" officeooo:rsid="0007bce7" style:font-size-asian="10pt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style:font-name="Times New Roman" fo:font-size="8pt" fo:font-weight="normal" officeooo:rsid="0094bc17" style:font-size-asian="8pt" style:font-weight-asian="normal" style:font-name-complex="Arial1" style:font-size-complex="8pt" style:language-complex="ar" style:country-complex="SA" style:font-weight-complex="normal"/>
    </style:style>
    <style:style style:name="T27" style:family="text">
      <style:text-properties style:font-name="Times New Roman" fo:font-size="8pt" fo:font-weight="bold" style:font-size-asian="7pt" style:font-weight-asian="bold" style:font-size-complex="8pt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officeooo:rsid="0061cb52" style:font-weight-asian="bold" style:font-weight-complex="bold"/>
    </style:style>
    <style:style style:name="T30" style:family="text">
      <style:text-properties style:font-name="Times New Roman" fo:font-size="6pt" fo:language="pl" fo:country="PL" style:font-size-asian="6pt" style:language-asian="zxx" style:country-asian="none" style:font-size-complex="6pt"/>
    </style:style>
    <style:style style:name="T31" style:family="text">
      <style:text-properties fo:font-size="10pt" style:font-size-asian="10pt" style:font-name-complex="Arial1" style:font-size-complex="10pt" style:language-complex="ar" style:country-complex="SA"/>
    </style:style>
    <style:style style:name="T32" style:family="text">
      <style:text-properties fo:font-size="10pt" fo:font-weight="normal" officeooo:rsid="00a782fa" style:font-size-asian="8.75pt" style:font-weight-asian="normal" style:font-name-complex="Arial1" style:font-size-complex="10pt" style:language-complex="ar" style:country-complex="SA" style:font-weight-complex="normal"/>
    </style:style>
    <style:style style:name="T33" style:family="text">
      <style:text-properties fo:font-size="10pt" fo:font-weight="normal" officeooo:rsid="0094bc17" style:font-size-asian="8.75pt" style:font-weight-asian="normal" style:font-name-complex="Arial1" style:font-size-complex="10pt" style:language-complex="ar" style:country-complex="SA" style:font-weight-complex="normal"/>
    </style:style>
    <style:style style:name="T34" style:family="text">
      <style:text-properties fo:font-size="12pt" style:font-size-asian="10.5pt" style:font-name-complex="Arial1" style:font-size-complex="12pt" style:language-complex="ar" style:country-complex="SA"/>
    </style:style>
    <style:style style:name="T35" style:family="text">
      <style:text-properties style:font-name="Arial1" fo:font-size="8pt" style:font-size-asian="8pt" style:font-name-complex="Arial1" style:font-size-complex="8pt" style:language-complex="ar" style:country-complex="SA"/>
    </style:style>
    <style:style style:name="T36" style:family="text">
      <style:text-properties style:font-name="Arial1" fo:font-size="10pt" officeooo:rsid="00080034" style:font-size-asian="10pt" style:font-name-complex="Arial1" style:font-size-complex="10pt" style:language-complex="ar" style:country-complex="SA"/>
    </style:style>
    <style:style style:name="T37" style:family="text">
      <style:text-properties style:font-name="Arial1" fo:font-size="10pt" officeooo:rsid="00080034" style:font-name-asian="Wingdings" style:font-size-asian="8.75pt" style:font-name-complex="Wingdings" style:font-size-complex="10pt" style:language-complex="ar" style:country-complex="SA"/>
    </style:style>
    <style:style style:name="T38" style:family="text">
      <style:text-properties style:font-name="Arial1" fo:font-size="10pt" officeooo:rsid="00080034" style:font-name-asian="Wingdings" style:font-size-asian="10pt" style:font-name-complex="Arial1" style:font-size-complex="10pt" style:language-complex="ar" style:country-complex="SA"/>
    </style:style>
    <style:style style:name="T39" style:family="text">
      <style:text-properties fo:font-size="8pt" style:font-size-asian="8pt" style:font-name-complex="Arial1" style:font-size-complex="8pt" style:language-complex="ar" style:country-complex="SA"/>
    </style:style>
    <style:style style:name="T40" style:family="text">
      <style:text-properties fo:font-size="8pt" fo:font-weight="normal" officeooo:rsid="0094bc17" style:font-size-asian="8pt" style:font-weight-asian="normal" style:font-name-complex="Arial1" style:font-size-complex="8pt" style:language-complex="ar" style:country-complex="SA" style:font-weight-complex="normal"/>
    </style:style>
    <style:style style:name="T41" style:family="text">
      <style:text-properties fo:font-size="8pt" fo:font-style="italic" fo:font-weight="normal" officeooo:rsid="0007bce7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42" style:family="text">
      <style:text-properties officeooo:rsid="004957e5"/>
    </style:style>
    <style:style style:name="T43" style:family="text">
      <style:text-properties officeooo:rsid="000cba6c"/>
    </style:style>
    <style:style style:name="T44" style:family="text">
      <style:text-properties officeooo:rsid="00938c82"/>
    </style:style>
    <style:style style:name="T45" style:family="text">
      <style:text-properties officeooo:rsid="00259e2a"/>
    </style:style>
    <style:style style:name="T46" style:family="text">
      <style:text-properties style:text-position="super 58%" officeooo:rsid="002394bd"/>
    </style:style>
    <style:style style:name="T47" style:family="text">
      <style:text-properties style:text-position="super 58%" officeooo:rsid="000e703e"/>
    </style:style>
    <style:style style:name="T48" style:family="text">
      <style:text-properties style:text-position="super 58%" style:font-name="Times New Roman" fo:font-size="10pt" fo:font-weight="normal" officeooo:rsid="000e703e" style:font-size-asian="10pt" style:font-weight-asian="normal" style:font-name-complex="Arial1" style:font-size-complex="10pt" style:language-complex="ar" style:country-complex="SA" style:font-weight-complex="normal"/>
    </style:style>
    <style:style style:name="T49" style:family="text">
      <style:text-properties style:text-position="super 58%" style:font-name="Times New Roman" fo:font-size="10pt" fo:font-weight="normal" officeooo:rsid="002394bd" style:font-size-asian="10pt" style:font-weight-asian="normal" style:font-name-complex="Arial1" style:font-size-complex="10pt" style:language-complex="ar" style:country-complex="SA" style:font-weight-complex="normal"/>
    </style:style>
    <style:style style:name="T50" style:family="text">
      <style:text-properties officeooo:rsid="0007bce7"/>
    </style:style>
    <style:style style:name="T51" style:family="text">
      <style:text-properties officeooo:rsid="00093bd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0c51ec" style:font-weight-asian="bold" style:font-weight-complex="bold"/>
    </style:style>
    <style:style style:name="T54" style:family="text">
      <style:text-properties officeooo:rsid="005a48cc"/>
    </style:style>
    <style:style style:name="T55" style:family="text">
      <style:text-properties officeooo:rsid="000c51e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9743a4" style:font-weight-asian="normal" style:font-weight-complex="normal"/>
    </style:style>
    <style:style style:name="T58" style:family="text">
      <style:text-properties fo:font-weight="normal" officeooo:rsid="0011f3a3" style:font-weight-asian="normal" style:font-weight-complex="normal"/>
    </style:style>
    <style:style style:name="T59" style:family="text">
      <style:text-properties fo:font-weight="normal" officeooo:rsid="0012ff28" style:font-weight-asian="normal" style:font-weight-complex="normal"/>
    </style:style>
    <style:style style:name="T60" style:family="text">
      <style:text-properties fo:font-weight="normal" officeooo:rsid="0099a68c" style:font-weight-asian="normal" style:font-weight-complex="normal"/>
    </style:style>
    <style:style style:name="T61" style:family="text">
      <style:text-properties fo:font-weight="normal" officeooo:rsid="003b736e" style:font-weight-asian="normal" style:font-weight-complex="normal"/>
    </style:style>
    <style:style style:name="T62" style:family="text">
      <style:text-properties fo:font-weight="normal" officeooo:rsid="00358e3b" style:font-weight-asian="normal" style:font-weight-complex="normal"/>
    </style:style>
    <style:style style:name="T63" style:family="text">
      <style:text-properties fo:font-weight="normal" officeooo:rsid="0043dfc5" style:font-weight-asian="normal" style:font-weight-complex="normal"/>
    </style:style>
    <style:style style:name="T64" style:family="text">
      <style:text-properties fo:font-weight="normal" officeooo:rsid="0012d504" style:font-weight-asian="normal" style:font-weight-complex="normal"/>
    </style:style>
    <style:style style:name="T65" style:family="text">
      <style:text-properties style:text-position="0% 100%" fo:font-weight="normal" style:font-weight-asian="normal" style:font-weight-complex="normal"/>
    </style:style>
    <style:style style:name="T66" style:family="text">
      <style:text-properties style:text-position="0% 100%" fo:font-weight="normal" officeooo:rsid="000c51ec" style:font-weight-asian="normal" style:font-weight-complex="normal"/>
    </style:style>
    <style:style style:name="T67" style:family="text">
      <style:text-properties style:text-position="0% 100%" fo:font-style="normal" fo:font-weight="normal" officeooo:rsid="000c51ec" style:font-style-asian="normal" style:font-weight-asian="normal" style:font-style-complex="normal" style:font-weight-complex="normal"/>
    </style:style>
    <style:style style:name="T68" style:family="text">
      <style:text-properties style:text-position="0% 100%" fo:font-style="normal" fo:font-weight="normal" officeooo:rsid="000e4b51" style:font-style-asian="normal" style:font-weight-asian="normal" style:font-style-complex="normal" style:font-weight-complex="normal"/>
    </style:style>
    <style:style style:name="T69" style:family="text">
      <style:text-properties fo:color="#000000" loext:opacity="100%" style:text-position="0% 100%" style:font-name="Times New Roman" fo:font-size="6pt" fo:language="pl" fo:country="PL" fo:font-weight="bold" officeooo:rsid="0042f183" style:font-name-asian="Times New Roman" style:font-size-asian="6pt" style:language-asian="zxx" style:country-asian="none" style:font-weight-asian="bold" style:font-name-complex="Arial1" style:font-size-complex="6pt" style:language-complex="ar" style:country-complex="SA" style:font-weight-complex="bold"/>
    </style:style>
    <style:style style:name="T70" style:family="text">
      <style:text-properties fo:color="#000000" loext:opacity="100%" fo:font-size="6pt" officeooo:rsid="0011f3a3" style:font-size-asian="6pt" style:font-size-complex="6pt"/>
    </style:style>
    <style:style style:name="T71" style:family="text">
      <style:text-properties style:use-window-font-color="true" loext:opacity="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officeooo:rsid="004f9a39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officeooo:rsid="009c48e9"/>
    </style:style>
    <style:style style:name="T74" style:family="text">
      <style:text-properties officeooo:rsid="009743a4" style:font-name-complex="Arial1"/>
    </style:style>
    <style:style style:name="T75" style:family="text">
      <style:text-properties officeooo:rsid="0011f3a3" style:font-name-complex="Arial1"/>
    </style:style>
    <style:style style:name="T76" style:family="text">
      <style:text-properties officeooo:rsid="0012ff28" style:font-name-complex="Arial1"/>
    </style:style>
    <style:style style:name="T77" style:family="text">
      <style:text-properties officeooo:rsid="009c48e9" style:font-name-complex="Arial1"/>
    </style:style>
    <style:style style:name="T78" style:family="text">
      <style:text-properties officeooo:rsid="0015ced2" style:font-name-complex="Arial1"/>
    </style:style>
    <style:style style:name="T79" style:family="text">
      <style:text-properties officeooo:rsid="009dab32" style:font-name-complex="Arial1"/>
    </style:style>
    <style:style style:name="T80" style:family="text">
      <style:text-properties officeooo:rsid="000e703e" style:font-name-complex="Arial1"/>
    </style:style>
    <style:style style:name="T81" style:family="text">
      <style:text-properties officeooo:rsid="0012d504" style:font-name-complex="Arial1"/>
    </style:style>
    <style:style style:name="T82" style:family="text">
      <style:text-properties officeooo:rsid="00a09b52"/>
    </style:style>
    <style:style style:name="T83" style:family="text">
      <style:text-properties officeooo:rsid="00a0dca0"/>
    </style:style>
    <style:style style:name="T84" style:family="text">
      <style:text-properties officeooo:rsid="00a2eb14"/>
    </style:style>
    <style:style style:name="T85" style:family="text">
      <style:text-properties officeooo:rsid="0012ff28"/>
    </style:style>
    <style:style style:name="T86" style:family="text">
      <style:text-properties officeooo:rsid="00a7e8e8"/>
    </style:style>
    <style:style style:name="T87" style:family="text">
      <style:text-properties fo:font-size="6pt" style:font-size-asian="6pt" style:font-size-complex="6pt"/>
    </style:style>
    <style:style style:name="T88" style:family="text">
      <style:text-properties fo:font-size="6pt" officeooo:rsid="004f9a39" style:font-size-asian="6pt" style:font-size-complex="6pt"/>
    </style:style>
    <style:style style:name="T89" style:family="text">
      <style:text-properties fo:font-size="6pt" officeooo:rsid="009ab219" style:font-size-asian="6pt" style:font-size-complex="6pt"/>
    </style:style>
    <style:style style:name="T90" style:family="text">
      <style:text-properties fo:font-size="6pt" officeooo:rsid="001477b6" style:font-size-asian="6pt" style:font-size-complex="6pt"/>
    </style:style>
    <style:style style:name="T91" style:family="text">
      <style:text-properties officeooo:rsid="0012d5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KLARACJA </text:p>
      <text:p text:style-name="P34"><text:span text:style-name="T28">O WYSOKOŚCI OPŁAT</text:span><text:span text:style-name="T29">Y</text:span><text:span text:style-name="T28"> ZA GOSPODAROWANIE ODPADAMI KOMUNALNYMI <text:s/></text:span><text:span text:style-name="T27"><text:s text:c="2"/>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leLine2138936850736">
          <table:table-cell table:style-name="Tabela1.A1" office:value-type="string">
            <text:p text:style-name="P21">Podstawa prawna:</text:p>
          </table:table-cell>
          <table:table-cell table:style-name="Tabela1.B1" table:number-columns-spanned="10" office:value-type="string">
            <text:p text:style-name="P8"><text:span text:style-name="T1">Art. 6m u</text:span>stawa z dnia 13 września 1996 r. o utrzymaniu czystości i porządku <text:s text:c="33"/>w gminach (<text:span text:style-name="T2">t.j. </text:span>Dz.U. 20<text:span text:style-name="T3">22</text:span> poz. <text:span text:style-name="T91">2519</text:span><text:span text:style-name="T4"> </text:span><text:span text:style-name="T74">z</text:span><text:span text:style-name="T81">e</text:span><text:span text:style-name="T74"> zm.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58800">
          <table:table-cell table:style-name="Tabela1.A2" office:value-type="string">
            <text:p text:style-name="P21">Składający:</text:p>
          </table:table-cell>
          <table:table-cell table:style-name="Tabela1.B2" table:number-columns-spanned="10" office:value-type="string">
            <text:p text:style-name="P14">Formularz przeznaczony dla nieruchomości <text:span text:style-name="T5">zamieszkał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1">Termin składania:</text:p>
          </table:table-cell>
          <table:table-cell table:style-name="Tabela1.B2" table:number-columns-spanned="10" office:value-type="string">
            <text:p text:style-name="P12">14 dni od dnia zamieszkania na danej nieruchomości pierwszego mieszkańca.</text:p>
            <text:p text:style-name="P13">W terminie do 1<text:span text:style-name="T6">0</text:span> dnia miesiąca po miesiącu, w którym nastąpiła zmiana danych będących podstawą ustalenia wysokości należnej opłaty za gospodarowanie odpadami komunalnymi <text:span text:style-name="T7">lub określonej w deklaracji ilości odpadów komunalnych powstających na danej nieruchomoś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65136">
          <table:table-cell table:style-name="Tabela1.B2" table:number-columns-spanned="11" office:value-type="string">
            <text:p text:style-name="P21">A. <text:span text:style-name="T1">MIEJSCE ZŁOŻENIA DEKLARACJI</text:span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11">Urząd Miejski w Kowarach, ul. 1 Maja 1A, 58-530 Kowary – <text:span text:style-name="T8">Biuro Obsługi Klienta, pok. nr 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58224">
          <table:table-cell table:style-name="Tabela1.B2" table:number-columns-spanned="11" office:value-type="string">
            <text:p text:style-name="P21">B. OKOLICZNOŚCI POWODUJĄCE OBOWIĄZEK ZŁOŻENIA DEKLARACJI – <text:span text:style-name="T9">zaznaczyć poprzez postawienie znaku "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1" office:value-type="string">
            <text:p text:style-name="P4"><text:span text:style-name="T10"></text:span><text:span text:style-name="T14"> <text:s/></text:span><text:span text:style-name="T15"><text:s/></text:span><text:span text:style-name="T16">pierwsza deklaracja</text:span><text:span text:style-name="T31"> <text:s/></text:span><text:span text:style-name="T34"><text:s text:c="9"/></text:span><text:span text:style-name="T10"></text:span><text:span text:style-name="T14"> </text:span><text:span text:style-name="T15"><text:s/></text:span><text:span text:style-name="T16">zmiana danych</text:span><text:span text:style-name="T31"> <text:s text:c="8"/></text:span><text:span text:style-name="T16"><text:s text:c="4"/></text:span><text:span text:style-name="T19">data zaistnienia zmian …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60816">
          <table:table-cell table:style-name="Tabela1.B2" table:number-columns-spanned="11" office:value-type="string">
            <text:p text:style-name="P21">C. SKŁADAJĄCY DEKLARACJĘ - <text:span text:style-name="T9">zaznaczyć poprzez postawienie znaku "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61680">
          <table:table-cell table:style-name="Tabela1.A5" table:number-columns-spanned="11" office:value-type="string">
            <text:p text:style-name="P33"><text:span text:style-name="T10"></text:span><text:span text:style-name="T35"> <text:s text:c="2"/></text:span><text:span text:style-name="T17">Osoba fizyczna</text:span><text:span text:style-name="T16"> </text:span><text:span text:style-name="T35"><text:s text:c="14"/></text:span><text:span text:style-name="T10"></text:span><text:span text:style-name="T35"> <text:s/></text:span><text:span text:style-name="T16"><text:s/></text:span><text:span text:style-name="T17">Osoba prawna</text:span><text:span text:style-name="T16"> <text:s/></text:span><text:span text:style-name="T35"><text:s text:c="23"/></text:span><text:span text:style-name="T10"></text:span><text:span text:style-name="T35"> <text:s text:c="4"/></text:span><text:span text:style-name="T16"><text:s/>Użytkownik wieczysty</text:span></text:p>
            <text:p text:style-name="P33"><text:span text:style-name="T10"></text:span><text:span text:style-name="T35"> </text:span><text:span text:style-name="T36"><text:s/></text:span><text:span text:style-name="T18">Właściciel <text:s/></text:span><text:span text:style-name="T36"><text:s text:c="18"/></text:span><text:span text:style-name="T11"></text:span><text:span text:style-name="T37"> <text:s/></text:span><text:span text:style-name="T21">Współwłaściciel <text:s text:c="4"/></text:span><text:span text:style-name="T38"><text:s text:c="13"/></text:span><text:span text:style-name="T11"> </text:span><text:span text:style-name="T20">Zarządca nieruchomości wspólnej</text:span></text:p>
            <text:p text:style-name="P4"><text:span text:style-name="T10"></text:span><text:span text:style-name="T39"> <text:s/></text:span><text:span text:style-name="T31"><text:s/></text:span><text:span text:style-name="T18">Zarząd wspólnoty mieszkaniowej/spółdzielni</text:span><text:span text:style-name="T16"> <text:s text:c="9"/></text:span><text:span text:style-name="T31"><text:s text:c="8"/></text:span><text:span text:style-name="T11"> </text:span><text:span text:style-name="T21">Inny podmiot władający nieruchomości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55056">
          <table:table-cell table:style-name="Tabela1.A5" table:number-columns-spanned="11" office:value-type="string">
            <text:p text:style-name="P15">Imię i Nazwisko / <text:span text:style-name="T42">Nazwa</text:span></text:p>
            <text:p text:style-name="P15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70032">
          <table:table-cell table:style-name="Tabela1.A11" table:number-columns-spanned="5" office:value-type="string">
            <text:p text:style-name="P16">PESEL/ NIP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7">REG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38936870896">
          <table:table-cell table:style-name="Tabela1.B2" table:number-columns-spanned="11" office:value-type="string">
            <text:p text:style-name="P21">D. ADRES ZAMIESZKANIA /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55632">
          <table:table-cell table:style-name="Tabela1.A11" table:number-columns-spanned="3" office:value-type="string">
            <text:p text:style-name="P16">Kraj:</text:p>
          </table:table-cell>
          <table:covered-table-cell/>
          <table:covered-table-cell/>
          <table:table-cell table:style-name="Tabela1.A11" table:number-columns-spanned="3" office:value-type="string">
            <text:p text:style-name="P16">Miejscowość:</text:p>
          </table:table-cell>
          <table:covered-table-cell/>
          <table:covered-table-cell/>
          <table:table-cell table:style-name="Tabela1.A5" table:number-columns-spanned="5" office:value-type="string">
            <text:p text:style-name="P16">Kod pocztowy: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38936870320">
          <table:table-cell table:style-name="Tabela1.A11" table:number-columns-spanned="3" office:value-type="string">
            <text:p text:style-name="P16">Poczta:</text:p>
          </table:table-cell>
          <table:covered-table-cell/>
          <table:covered-table-cell/>
          <table:table-cell table:style-name="Tabela1.A11" table:number-columns-spanned="3" office:value-type="string">
            <text:p text:style-name="P16">Ulica:</text:p>
          </table:table-cell>
          <table:covered-table-cell/>
          <table:covered-table-cell/>
          <table:table-cell table:style-name="Tabela1.A11" table:number-columns-spanned="4" office:value-type="string">
            <text:p text:style-name="P16">Nr domu:</text:p>
          </table:table-cell>
          <table:covered-table-cell/>
          <table:covered-table-cell/>
          <table:covered-table-cell/>
          <table:table-cell table:style-name="Tabela1.A5" office:value-type="string">
            <text:p text:style-name="P16">Nr lokalu:</text:p>
            <text:p text:style-name="P16"/>
          </table:table-cell>
        </table:table-row>
        <table:table-row table:style-name="TableLine2138936858512">
          <table:table-cell table:style-name="Tabela1.B2" table:number-columns-spanned="11" office:value-type="string">
            <text:p text:style-name="P23">E. ADRES NIERUCHOMOŚCI NA TERENIE GMINY KOWARY, NA KTÓREJ POWSTAJĄ ODPADY KOMUNALNE <text:span text:style-name="T47">1</text:span><text:span text:style-name="T46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16">Poczta:</text:p>
          </table:table-cell>
          <table:covered-table-cell/>
          <table:covered-table-cell/>
          <table:table-cell table:style-name="Tabela1.A16" table:number-columns-spanned="4" office:value-type="string">
            <text:p text:style-name="P16">Ulica:</text:p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P16">Nr domu: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3" office:value-type="string">
            <text:p text:style-name="P25">Dodatkowe dane kontaktowe</text:p>
            <text:p text:style-name="P25">(pozycje nieobowiązkowe)</text:p>
          </table:table-cell>
          <table:covered-table-cell/>
          <table:covered-table-cell/>
          <table:table-cell table:style-name="Tabela1.A11" table:number-columns-spanned="4" office:value-type="string">
            <text:p text:style-name="P18">Ad<text:span text:style-name="T50">r</text:span>es e-mail:</text:p>
            <text:p text:style-name="P18"/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P18">Telefon:</text:p>
          </table:table-cell>
          <table:covered-table-cell/>
          <table:covered-table-cell/>
          <table:covered-table-cell/>
        </table:table-row>
        <table:table-row table:style-name="TableLine2138936872624">
          <table:table-cell table:style-name="Tabela1.B2" table:number-columns-spanned="11" office:value-type="string">
            <text:p text:style-name="P21"><text:span text:style-name="T50">F</text:span>. ADRES DO KORESPONDENCJI /<text:span text:style-name="T43">ADRES SIEDZIBY</text:span>– jeżeli jest inny niż <text:span text:style-name="T43">podany w części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57072">
          <table:table-cell table:style-name="Tabela1.A16" table:number-columns-spanned="4" office:value-type="string">
            <text:p text:style-name="P16">Kraj:</text:p>
          </table:table-cell>
          <table:covered-table-cell/>
          <table:covered-table-cell/>
          <table:covered-table-cell/>
          <table:table-cell table:style-name="Tabela1.A16" table:number-columns-spanned="4" office:value-type="string">
            <text:p text:style-name="P16">Miejscowość:</text:p>
          </table:table-cell>
          <table:covered-table-cell/>
          <table:covered-table-cell/>
          <table:covered-table-cell/>
          <table:table-cell table:style-name="Tabela1.I19" table:number-columns-spanned="3" office:value-type="string">
            <text:p text:style-name="P16">Kod pocztowy:</text:p>
            <text:p text:style-name="P16"/>
          </table:table-cell>
          <table:covered-table-cell/>
          <table:covered-table-cell/>
        </table:table-row>
        <table:table-row table:style-name="TableLine2138936859952">
          <table:table-cell table:style-name="Tabela1.A11" table:number-columns-spanned="2" office:value-type="string">
            <text:p text:style-name="P16">Poczta:</text:p>
          </table:table-cell>
          <table:covered-table-cell/>
          <table:table-cell table:style-name="Tabela1.A11" table:number-columns-spanned="3" office:value-type="string">
            <text:p text:style-name="P16">Ulica:</text:p>
          </table:table-cell>
          <table:covered-table-cell/>
          <table:covered-table-cell/>
          <table:table-cell table:style-name="Tabela1.A11" table:number-columns-spanned="4" office:value-type="string">
            <text:p text:style-name="P16">Nr domu:</text:p>
          </table:table-cell>
          <table:covered-table-cell/>
          <table:covered-table-cell/>
          <table:covered-table-cell/>
          <table:table-cell table:style-name="Tabela1.I19" table:number-columns-spanned="2" office:value-type="string">
            <text:p text:style-name="P16">Nr lokalu:</text:p>
            <text:p text:style-name="P16"/>
          </table:table-cell>
          <table:covered-table-cell/>
        </table:table-row>
        <table:table-row table:style-name="TableLine2138936862256">
          <table:table-cell table:style-name="Tabela1.B2" table:number-columns-spanned="11" office:value-type="string">
            <text:p text:style-name="P21"><text:span text:style-name="T51">G</text:span>. OŚWIADCZAM, ŻE <text:span text:style-name="T44">NA TERENIE NIERUCHOMOŚCI WSKAZANEJ W CZĘŚCI 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1" office:value-type="string">
            <text:p text:style-name="P19">Zapewniam utrzymanie czystości i porządku przez zbieranie w sposób selektywny powstałych na terenie nieruchomości odpadów <text:span text:style-name="T45">komunalnych</text:span>.</text:p>
            <text:p text:style-name="P7"><text:span text:style-name="T32">N</text:span><text:span text:style-name="T33">ieruchomość jest zabudowana budynkiem mieszkalnym: - </text:span><text:span text:style-name="T41">zaznaczyć poprzez postawienie znaku „X”</text:span></text:p>
            <text:p text:style-name="P5"><text:span text:style-name="T12"> </text:span><text:span text:style-name="T22">jednorodzinn</text:span><text:span text:style-name="T23">a</text:span><text:span text:style-name="T26"> <text:s text:c="3"/></text:span><text:span text:style-name="T40"><text:s text:c="27"/></text:span><text:span text:style-name="T12"> </text:span><text:span text:style-name="T22">jednorodzinn</text:span><text:span text:style-name="T23">a</text:span><text:span text:style-name="T26"> <text:s/></text:span><text:span text:style-name="T25">z kompostownikiem </text:span><text:span text:style-name="T48">2</text:span><text:span text:style-name="T49">)</text:span><text:span text:style-name="T40"> <text:s text:c="21"/></text:span><text:span text:style-name="T13"> </text:span><text:span text:style-name="T24">wielorodzin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66864">
          <table:table-cell table:style-name="Tabela1.B2" table:number-columns-spanned="11" office:value-type="string">
            <text:p text:style-name="P20"><text:span text:style-name="T51">H</text:span>. SPOSÓB WYLICZENIA OPŁATY MIESIĘCZNEJ NIERUCHOMOŚCI <text:s/>ZAMIESZKAŁEJ <text:span text:style-name="T47">3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8936867152">
          <table:table-cell table:style-name="Tabela1.A2" table:number-columns-spanned="4" office:value-type="string">
            <text:p text:style-name="P24">Liczba osób zamieszkujących na danej nieruchomości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4">Stawka</text:p>
          </table:table-cell>
          <table:covered-table-cell/>
          <table:covered-table-cell/>
          <table:covered-table-cell/>
          <table:table-cell table:style-name="Tabela1.B2" table:number-columns-spanned="3" office:value-type="string">
            <text:p text:style-name="P24">Miesięczna opłata za gospodarowanie odpadami komunalnymi</text:p>
          </table:table-cell>
          <table:covered-table-cell/>
          <table:covered-table-cell/>
        </table:table-row>
        <table:table-row table:style-name="Tabela1.25">
          <table:table-cell table:style-name="Tabela1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"><text:soft-page-break/></text:p>
      <table:table table:name="Tabela6" table:style-name="Tabela6">
        <table:table-column table:style-name="Tabela6.A"/>
        <table:table-column table:style-name="Tabela6.B"/>
        <table:table-row table:style-name="TableLine2138936868304">
          <table:table-cell table:style-name="Tabela6.A1" table:number-columns-spanned="2" office:value-type="string">
            <text:p text:style-name="P9"><text:span text:style-name="T53">I</text:span>. <text:span text:style-name="T52">PODPIS SKŁADAJĄCEGO DEKLARACJĘ / OSOBY REPREZENTUJĄCEJ SKŁADAJĄCEGO DEKLARACJĘ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0">Data (dzień-miesiąc-rok)</text:p>
          </table:table-cell>
          <table:table-cell table:style-name="Tabela6.B2" office:value-type="string">
            <text:p text:style-name="P10">Czytelny podpis (imię i nazwisko)</text:p>
            <text:p text:style-name="P10"/>
            <text:p text:style-name="P10"/>
          </table:table-cell>
        </table:table-row>
        <table:table-row table:style-name="Tabela6.3">
          <table:table-cell table:style-name="Tabela6.A3" table:number-columns-spanned="2" office:value-type="string">
            <text:p text:style-name="P22"><text:span text:style-name="T55">J</text:span>. ADNOTACJE ORGAN<text:span text:style-name="T54">U</text:span></text:p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35"/>
      <text:p text:style-name="P30">POUCZENIE</text:p>
      <text:p text:style-name="P29">Niniejsza deklaracja stanowi podstawę do wystawienia tytułu wykonawczego, zgodnie z przepisami ustawy z dnia 17 czerwca 1966 r. o postępowaniu egzekucyjnym w administracji (tekst jednolity: Dz.U. z 20<text:span text:style-name="T3">22</text:span> r., poz. <text:span text:style-name="T3">479</text:span> z późn. zm.)</text:p>
      <text:p text:style-name="P26"/>
      <text:p text:style-name="P32">Zgodnie z art. 6<text:span text:style-name="T3">o</text:span> ustawy z dnia 13 września 1996 r. o utrzymaniu czystości i porządku w gminach (tekst jednolity: Dz.U. z 20<text:span text:style-name="T3">22</text:span> r., poz. <text:span text:style-name="T85">2519</text:span> z późn. zm.) „W razie niezłożenia deklaracji o wysokości opłaty za gospodarowanie odpadami komunalnymi albo uzasadnionych wątpliwości, co do danych zawartych w deklaracji, Burmistrz <text:span text:style-name="T86">określa</text:span> w drodze decyzji, <text:span text:style-name="T86">wysokość</text:span> opłaty za gospodarowanie odpadami komunalnymi, biorąc pod uwagę dostępne dane właściwe dla wybranej przez rade gminy metody, a w przypadku ich braku – uzasadnione szacunki.</text:p>
      <text:p text:style-name="P27"/>
      <text:p text:style-name="P28">OBJAŚNIENIA</text:p>
      <text:list xml:id="list2586283000" text:style-name="WW8Num2">
        <text:list-item>
          <text:p text:style-name="P41">W rozumieniu art. 2 ust. 1 pkt 4 ustawy <text:span text:style-name="T57">z dnia 13 września 1996 r. o utrzymaniu czystości i porządku w gminach (tekst jednolity: Dz.U. z 20</text:span><text:span text:style-name="T58">22</text:span><text:span text:style-name="T57"> r., poz. </text:span><text:span text:style-name="T59">2519 </text:span><text:span text:style-name="T57">z</text:span><text:span text:style-name="T64">e </text:span><text:span text:style-name="T57">zm.) </text:span><text:span text:style-name="T56">przez właściciela nieruchomości rozumie się także współwłaściciela, użytkownika wieczystego oraz jednostki organizacyjne i osoby posiadające nieruchomości w zarządzie lub użytkowaniu, a także inne podmioty władające nieruchomością.</text:span></text:p>
        </text:list-item>
        <text:list-item>
          <text:p text:style-name="P43">Właściciel nieruchomości jest obowiązany złożyć deklarację do Burmistrza Miasta Kowary o wysokości opłaty za gospodarowanie odpadami komunalnymi <text:s text:c="3"/>w terminie 14 dni od dnia zamieszkania na danej nieruchomości pierwszego mieszkańca lub powstania na danej nieruchomości odpadów komunalnych.</text:p>
        </text:list-item>
        <text:list-item>
          <text:p text:style-name="P42"><text:span text:style-name="T56">W przypadku zmiany danych będących podstawą ustalenia wysokości należnej opłaty za gospodarowanie odpadami komunalnymi lub </text:span><text:span text:style-name="T60">określonej</text:span><text:span text:style-name="T56"> w deklaracji ilości odpadów komunalnych powstających na danej nieruchomości, właściciel nieruchomości jest </text:span><text:span text:style-name="T60">obowiązany</text:span><text:span text:style-name="T56"> </text:span><text:span text:style-name="T60">złożyć</text:span><text:span text:style-name="T56"> nową deklarację do Burmistrza Miasta Kowary w terminie do 1</text:span><text:span text:style-name="T61">0</text:span><text:span text:style-name="T56"> dnia miesiąca następującego po miesiącu, w którym nastąpiła zmiana.</text:span></text:p>
        </text:list-item>
        <text:list-item>
          <text:p text:style-name="P42"><text:span text:style-name="T56">W przypadku, gdy właściciel nieruchomości posiada więcej niż jedną nieruchomość, dla </text:span><text:span text:style-name="T60">każdej</text:span><text:span text:style-name="T56"> należy wypełnić odrębną deklarację.</text:span></text:p>
          <text:p text:style-name="P44"/>
        </text:list-item>
      </text:list>
      <text:p text:style-name="P38"><text:span text:style-name="T62">1)</text:span><text:span text:style-name="T56"> <text:s/></text:span><text:span text:style-name="T66">dla każdej nieruchomości należy złożyć odrębną deklarację. </text:span></text:p>
      <text:p text:style-name="P40"><text:span text:style-name="T60">2</text:span><text:span text:style-name="T56">) </text:span><text:span text:style-name="T65"><text:s/></text:span><text:span text:style-name="T66">nieruchomość zabudowana budynkiem mieszkalnym jednorodzinnym kompostująca bioodpady stanowiące odpady komunalne w kompostowniku przydomowym – zwolniona w części z opłat za gospodarowanie odpadami komunalnymi, proporcjonalnie do zmniejszenia kosztów gospodarowania odpadami komunalnymi.</text:span></text:p>
      <text:p text:style-name="P36"/>
      <text:p text:style-name="P39"><text:span text:style-name="T63">3</text:span><text:span text:style-name="T56">)</text:span><text:span text:style-name="T65"> </text:span><text:span text:style-name="T67">miesięczna opłata za gospodarowanie odpadami komunalnymi stanowi </text:span><text:span text:style-name="T68">iloczyn liczby osób zamieszkujących na danej nieruchomości i stawki opłaty za gospodarowanie odpadami komunalnymi.</text:span></text:p>
      <text:p text:style-name="P3"><text:span text:style-name="Tekst_20_treści_5f_"><text:span text:style-name="T69"/></text:span></text:p>
      <text:p text:style-name="P2"><text:span text:style-name="Tekst_20_treści_5f_"><text:span text:style-name="T69">Klauzula informacyjn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988978115" text:style-name="L1">
              <text:list-item>
                <text:p text:style-name="P45"><text:span text:style-name="T71">Administratorem </text:span><text:span text:style-name="T72">Twoich </text:span><text:span text:style-name="T71">danych osobowych jest Gmina Miejska Kowary, ul. 1-go Maja 1a, 58-530 Kowary, tel.75 64 39 222, e-mail: </text:span><text:a xlink:type="simple" xlink:href="mailto:bok@kowary.pl" text:style-name="Internet_20_link" text:visited-style-name="Visited_20_Internet_20_Link"><text:span text:style-name="T30">bok@kowary.pl</text:span></text:a></text:p>
              </text:list-item>
            </text:list>
          </table:table-cell>
        </table:table-row>
        <table:table-row table:style-name="TableLine2138936876944">
          <table:table-cell table:style-name="Tabela7.A1" office:value-type="string">
            <text:list xml:id="list111145658829681" text:continue-numbering="true" text:style-name="L1">
              <text:list-item>
                <text:p text:style-name="P46"><text:span text:style-name="T87">Kontakt </text:span><text:span text:style-name="T88">e-mail </text:span><text:span text:style-name="T87">do Inspektora Ochrony Danych </text:span><text:span text:style-name="T89">Osobowych</text:span><text:span text:style-name="T87">: </text:span><text:a xlink:type="simple" xlink:href="mailto:ido@kowary.pl" text:style-name="Internet_20_link" text:visited-style-name="Visited_20_Internet_20_Link"><text:span text:style-name="T90">ido@kowary.pl</text:span></text:a><text:span text:style-name="T70">, telefon 723 390 471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145922141984" text:continue-numbering="true" text:style-name="L1">
              <text:list-item>
                <text:p text:style-name="P47">Państwa dane osobowe są przetwarzane w celu zapewnienia odbioru odpadów komunalnych od właścicieli nieruchomości na terenie Gminy Kowary, sprawowania nadzoru nad sposobem gospodarowania odpadami komunalnymi na terenie Gminy Kowa<text:span text:style-name="T73">ry</text:span> oraz wypełnienia <text:span text:style-name="T73">obowiązku ponoszenia opłaty za gospodarowanie odpadami komunalnymi przez właścicieli nieruchomości na podstawie przepisów ustawy </text:span><text:span text:style-name="T74">z dnia 13 września 1996 r. o utrzymaniu czystości i porządku w gminach (tekst jednolity: Dz.U. z 2</text:span><text:span text:style-name="T75">022</text:span><text:span text:style-name="T74"> r., poz. </text:span><text:span text:style-name="T76">2519</text:span><text:span text:style-name="T74"> z</text:span><text:span text:style-name="T81">e</text:span><text:span text:style-name="T74">. zm.) </text:span><text:span text:style-name="T77">(art. 6c, 6h, 6m, 6o) oraz zapisami ustawy z dnia 29 sierpnia 1997 r. Ordynacja podatkowa </text:span><text:span text:style-name="T74">(tekst jednolity: Dz.U. z 2</text:span><text:span text:style-name="T75">0</text:span><text:span text:style-name="T80">2</text:span><text:span text:style-name="T78">2</text:span><text:span text:style-name="T74"> r., poz. </text:span><text:span text:style-name="T78">2651</text:span><text:span text:style-name="T75">)</text:span><text:span text:style-name="T77">. Podanie przez Panią/Pana danych osobowych jest wymogiem wynikającym z przepisów prawa. Konsekwencją niepodania przez Panią/Pana danych osobowych będzie wszczęcie postępowania z urzędu w celu określenia w drodze </text:span><text:span text:style-name="T79">decyzji wysokości opłaty za gospodarowanie odpadami komunalnymi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146832593751" text:continue-numbering="true" text:style-name="L1">
              <text:list-item>
                <text:p text:style-name="P48">Pana/Pani dane osobowe będą przekazywane uprawnionym instytucjom w szczególności na podstawie obowiązujących przepisów prawa; podmiotowi przetwarzającemu, realizującemu na rzecz administratora zadania w zakresie obsługi systemu elektronicznego <text:span text:style-name="T82">zarządzania</text:span> dokumentacją i systemu informacyjnego <text:span text:style-name="T82">zawierającego bazę danych osób, dla których jest naliczana opłata za gospodarowanie odpadami komunalnymi; firmom wywozowym świadczącym usługę odbioru odpadów komunalnych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146455231655" text:continue-numbering="true" text:style-name="L1">
              <text:list-item>
                <text:p text:style-name="P49">Dane osobowe zawarte w deklaracji będą przechowywane przez okres 10 lat zgodnie z Rozporządzeniem Prezesa Rady Ministrów z dnia 18 stycznia 2011 r. w sprawie instrukcji kancelaryjnej, jednolitych rzeczowych wykazów akt oraz instrukcji w sprawie organizacji i zakresu działania archiwów. Ze względu na inne, szczególne przepisy prawa okres ten może ulec wydłużeniu.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146902020565" text:continue-numbering="true" text:style-name="L1">
              <text:list-item>
                <text:p text:style-name="P49">Posiada Pan/Pani prawo do treści swoich danych osobowych i prawo do ich sprostowania, wniesienia żądania ograniczenia przetwarzania danych osobowych <text:span text:style-name="T83">wyłącznie do ich przechowywania w przypadku: zakwestionowania prawidłowości danych osobowych lub podstawy prawnej ich przetwarzania, potrzeby zapobieżenia usunięcia Państwa danych osobowych, pomimo wygaśnięcia prawnego tytułu do ich przetwarzania przez Urząd Miejski w Kowarach w celu umożliwienia Państwu ustalenia, dochodzenia lub obrony roszczeń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145233596335" text:continue-numbering="true" text:style-name="L1">
              <text:list-item>
                <text:p text:style-name="P50">Przysługuje Panu/Pani prawo wniesienia skargi do organu nadzorczego jakim jest Prezes Urzędu Ochrony Danych Osobowych (00-193 Warszawa, ul. Stawki2), gdy uzna Pan/Pani, że przetwarzanie dotyczących Pani/Pana danych osobowych narusza przepisy RODO.</text:p>
              </text:list-item>
            </text:list>
          </table:table-cell>
        </table:table-row>
        <table:table-row table:style-name="TableLine2138936878960">
          <table:table-cell table:style-name="Tabela7.A1" office:value-type="string">
            <text:list xml:id="list111146333475369" text:continue-numbering="true" text:style-name="L1">
              <text:list-item>
                <text:p text:style-name="P50">Pani/Pana dane osobowe nie będą wykorzystywane do zautomatyzowanego podejmowania decyzji ani profilowania, o którym mowa w art. 22 RODO.</text:p>
              </text:list-item>
            </text:list>
          </table:table-cell>
        </table:table-row>
        <table:table-row table:style-name="Tabela7.9">
          <table:table-cell table:style-name="Tabela7.A1" office:value-type="string">
            <text:list xml:id="list111145706865236" text:continue-numbering="true" text:style-name="L1">
              <text:list-item>
                <text:p text:style-name="P50">W kwestii dotyczącej podania adresu e-mail i/lub nr telefonu posiada Pani/Pan ponadto prawo do cofnięcia zgody w dowolnym momencie bez wpływu na zgodność z prawem przetwarzania, którego dokonano <text:span text:style-name="T84">na podstawie zgody przed jej cofnięciem. Pani/Pana adres poczty elektronicznej i/lub numer telefonu (jeśli podano), może zostać wykorzystany do kontaktu w służbowych celach informacyjnych lub wyjaśniających.</text:span>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style:font-name="Calibri" fo:font-family="Calibri" style:font-family-generic="swiss" style:font-pitch="variable" fo:font-size="10.5pt" fo:letter-spacing="0.005cm" fo:background-color="#ffffff" style:font-size-asian="10.5pt" style:font-name-complex="Calibri" style:font-family-complex="Calibri" style:font-family-generic-complex="swiss" style:font-pitch-complex="variable" style:font-size-complex="10.5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1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2:19:02.695000000</meta:creation-date>
    <dc:date>2023-03-17T11:11:44.609000000</dc:date>
    <meta:editing-duration>PT23M53S</meta:editing-duration>
    <meta:editing-cycles>5</meta:editing-cycles>
    <meta:generator>LibreOffice/7.3.1.3$Windows_X86_64 LibreOffice_project/a69ca51ded25f3eefd52d7bf9a5fad8c90b87951</meta:generator>
    <meta:document-statistic meta:table-count="3" meta:image-count="0" meta:object-count="0" meta:page-count="2" meta:paragraph-count="78" meta:word-count="1095" meta:character-count="8399" meta:non-whitespace-character-count="7147"/>
  </office:meta>
</office:document-meta>
</file>