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95661C8D4A1D6C23.jpg" manifest:media-type="image/jpeg"/>
  <manifest:file-entry manifest:full-path="Pictures/10000000000006E5000006E502051794F0E3BD4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1" draw:name="Obraz1" text:anchor-type="paragraph" svg:width="16.508cm" svg:height="16.051cm" draw:z-index="0"><draw:image xlink:href="Pictures/10000000000001F4000001F495661C8D4A1D6C23.jpg" xlink:type="simple" xlink:show="embed" xlink:actuate="onLoad" loext:mime-type="image/jpeg"/></draw:frame>Klasy1 120x250 cm - gra podwórkowa 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Lustro3 280x330 cm - gry podwórkowe</text:p>
      <text:p text:style-name="Standard"><draw:frame draw:style-name="fr2" draw:name="Obraz2" text:anchor-type="as-char" svg:y="0.483cm" svg:width="17.702cm" svg:height="17.925cm" draw:z-index="1"><draw:image xlink:href="Pictures/10000000000006E5000006E502051794F0E3BD4B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1:42:49.741000000</meta:creation-date>
    <dc:date>2020-07-08T11:50:51.511000000</dc:date>
    <meta:editing-duration>PT8M2S</meta:editing-duration>
    <meta:editing-cycles>1</meta:editing-cycles>
    <meta:document-statistic meta:table-count="0" meta:image-count="2" meta:object-count="0" meta:page-count="2" meta:paragraph-count="3" meta:word-count="12" meta:character-count="70" meta:non-whitespace-character-count="59"/>
    <meta:generator>LibreOffice/6.0.1.1$Windows_x86 LibreOffice_project/60bfb1526849283ce2491346ed2aa51c465abfe6</meta:generator>
  </office:meta>
</office:document-meta>
</file>