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85cm" fo:margin-left="-0.176cm" table:align="left" style:writing-mode="lr-tb"/>
    </style:style>
    <style:style style:name="Tabela1.A" style:family="table-column">
      <style:table-column-properties style:column-width="4.763cm"/>
    </style:style>
    <style:style style:name="Tabela1.D" style:family="table-column">
      <style:table-column-properties style:column-width="4.7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59cm" fo:margin-left="-0.176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9.305cm"/>
    </style:style>
    <style:style style:name="Tabela2.C" style:family="table-column">
      <style:table-column-properties style:column-width="4.6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59cm" fo:margin-left="-0.176cm" table:align="left" style:writing-mode="lr-tb"/>
    </style:style>
    <style:style style:name="Tabela3.A" style:family="table-column">
      <style:table-column-properties style:column-width="4.748cm"/>
    </style:style>
    <style:style style:name="Tabela3.D" style:family="table-column">
      <style:table-column-properties style:column-width="4.8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06cm" fo:margin-left="-0.176cm" table:align="left" style:writing-mode="lr-tb"/>
    </style:style>
    <style:style style:name="Tabela4.A" style:family="table-column">
      <style:table-column-properties style:column-width="2.981cm"/>
    </style:style>
    <style:style style:name="Tabela4.B" style:family="table-column">
      <style:table-column-properties style:column-width="2.842cm"/>
    </style:style>
    <style:style style:name="Tabela4.C" style:family="table-column">
      <style:table-column-properties style:column-width="2.556cm"/>
    </style:style>
    <style:style style:name="Tabela4.D" style:family="table-column">
      <style:table-column-properties style:column-width="10.6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1.499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9.004cm" fo:margin-left="-0.176cm" table:align="left" style:writing-mode="lr-tb"/>
    </style:style>
    <style:style style:name="Tabela9.A" style:family="table-column">
      <style:table-column-properties style:column-width="9.484cm"/>
    </style:style>
    <style:style style:name="Tabela9.B" style:family="table-column">
      <style:table-column-properties style:column-width="9.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97cm" fo:keep-together="auto"/>
    </style:style>
    <style:style style:name="Tabela10" style:family="table">
      <style:table-properties style:width="19.006cm" fo:margin-left="-0.176cm" table:align="left" style:writing-mode="lr-tb"/>
    </style:style>
    <style:style style:name="Tabela10.A" style:family="table-column">
      <style:table-column-properties style:column-width="6.791cm"/>
    </style:style>
    <style:style style:name="Tabela10.B" style:family="table-column">
      <style:table-column-properties style:column-width="12.21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711cm" table:align="margins" style:writing-mode="lr-tb"/>
    </style:style>
    <style:style style:name="Tabela5.A" style:family="table-column">
      <style:table-column-properties style:column-width="14.034cm" style:rel-column-width="49149*"/>
    </style:style>
    <style:style style:name="Tabela5.B" style:family="table-column">
      <style:table-column-properties style:column-width="4.678cm" style:rel-column-width="16386*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3" style:family="paragraph" style:parent-style-name="Standard">
      <style:text-properties fo:color="#000000"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line-height="150%"/>
      <style:text-properties fo:color="#000000"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7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text-properties style:font-name="Arial" fo:font-size="8pt" fo:font-weight="normal" style:font-size-asian="8pt" style:font-weight-asian="normal" style:font-name-complex="Arial" style:font-weight-complex="normal"/>
    </style:style>
    <style:style style:name="P15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weight="normal" style:font-weight-asian="normal" style:font-name-complex="Arial" style:font-weight-complex="normal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19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line-height="200%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paragraph-rsid="00225063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6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0.5pt" fo:font-weight="normal" officeooo:rsid="001e34e1" officeooo:paragraph-rsid="001e34e1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0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4pt" fo:font-style="italic" fo:font-weight="normal" style:font-size-asian="14pt" style:font-style-asian="italic" style:font-weight-asian="normal" style:font-name-complex="Arial" style:font-style-complex="italic" style:font-weight-complex="normal"/>
    </style:style>
    <style:style style:name="P31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Arial" fo:font-size="14pt" fo:font-weight="normal" style:font-size-asian="14pt" style:font-weight-asian="normal" style:font-name-complex="Arial" style:font-style-complex="italic" style:font-weight-complex="normal"/>
    </style:style>
    <style:style style:name="P32" style:family="paragraph" style:parent-style-name="Footer">
      <style:paragraph-properties>
        <style:tab-stops/>
      </style:paragraph-properties>
      <style:text-properties style:font-name="Arial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225063" officeooo:paragraph-rsid="00225063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line-height="200%" fo:text-align="justify" style:justify-single-word="false"/>
      <style:text-properties style:font-name="Arial" fo:font-size="10pt" fo:font-style="normal" fo:font-weight="normal" officeooo:paragraph-rsid="002250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1eca20" style:font-size-asian="10pt" style:font-name-complex="Arial" style:font-size-complex="10pt"/>
    </style:style>
    <style:style style:name="T3" style:family="text">
      <style:text-properties fo:font-size="10pt" officeooo:rsid="001e34e1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14pt" style:font-size-asian="14pt" style:font-name-complex="Arial" style:font-size-complex="14pt"/>
    </style:style>
    <style:style style:name="T6" style:family="text">
      <style:text-properties style:font-name-complex="Arial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9" style:family="text">
      <style:text-properties fo:font-size="8pt" style:font-size-asian="8pt" style:font-name-complex="Arial"/>
    </style:style>
    <style:style style:name="T10" style:family="text">
      <style:text-properties fo:color="#000000" fo:font-size="18pt" style:font-size-asian="18pt" style:font-name-complex="Arial" style:font-size-complex="18pt"/>
    </style:style>
    <style:style style:name="T11" style:family="text">
      <style:text-properties fo:color="#000000" fo:font-size="16pt" style:font-size-asian="16pt" style:font-name-complex="Arial" style:font-size-complex="16pt"/>
    </style:style>
    <style:style style:name="T12" style:family="text">
      <style:text-properties fo:color="#000000" fo:font-size="20pt" style:font-size-asian="20pt" style:font-name-complex="Arial" style:font-size-complex="20pt"/>
    </style:style>
    <style:style style:name="T13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fo:color="#000000" style:font-name-complex="Arial"/>
    </style:style>
    <style:style style:name="T15" style:family="text">
      <style:text-properties officeooo:rsid="001eca20"/>
    </style:style>
    <style:style style:name="T16" style:family="text">
      <style:text-properties officeooo:rsid="0021fc4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2"/></text:p>
      <text:p text:style-name="P32"/>
      <text:p text:style-name="P31">KWESTIONARIUSZ <text:s/>KANDYDATA <text:s/></text:p>
      <text:p text:style-name="P30"/>
      <text:p text:style-name="P15">1. Dane osobowe</text:p>
      <text:p text:style-name="P26"/>
      <text:p text:style-name="P27">Imię (imiona) i nazwisko ............................................................................................................</text:p>
      <text:p text:style-name="P27"><text:span text:style-name="T15">N</text:span>azwisko rodowe .......................................................................................................................</text:p>
      <text:p text:style-name="P27">Imiona rodziców ........................................................................................................................</text:p>
      <text:p text:style-name="P27">Nazwisko rodowe matki .............................................................................................................</text:p>
      <text:p text:style-name="P27">PESEL .......................................................................................................................................</text:p>
      <text:p text:style-name="P27">Data i miejsce urodzenia ...........................................................................................................</text:p>
      <text:p text:style-name="P27">Adres .........................................................................................................................................</text:p>
      <text:p text:style-name="P27">Telefon …………. .......................................................................................................................</text:p>
      <text:p text:style-name="P28">e-mail <text:tab/>………...….......................................................................................................................</text:p>
      <text:p text:style-name="P27">Obywatelstwo .............................................................................................................................</text:p>
      <text:p text:style-name="P27">Obowiązujący okres wypowiedzenia/ możliwość rozpoczęcia pracy .........................................</text:p>
      <text:p text:style-name="P27"/>
      <text:p text:style-name="P25"/>
      <text:p text:style-name="P6"/>
      <text:p text:style-name="P6"/>
      <text:p text:style-name="P17">2. Wykształcenie</text:p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23">Szkoła średnia/policealna/</text:p>
            <text:p text:style-name="P22">wyższa uczelnia/</text:p>
            <text:p text:style-name="P22">studia podyplomowe</text:p>
          </table:table-cell>
          <table:table-cell table:style-name="Tabela1.A1" office:value-type="string">
            <text:p text:style-name="P23">Wydział/ kierunek</text:p>
          </table:table-cell>
          <table:table-cell table:style-name="Tabela1.A1" office:value-type="string">
            <text:p text:style-name="P23">Rok ukończenia</text:p>
          </table:table-cell>
          <table:table-cell table:style-name="Tabela1.D1" office:value-type="string">
            <text:p text:style-name="P23">Uzyskany tytuł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17"/>
      <text:p text:style-name="P17">3.Kwalifikacje dodatkowe( szkolenia, warsztaty, kursy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Firma szkoleniowa</text:p>
          </table:table-cell>
          <table:table-cell table:style-name="Tabela2.A1" office:value-type="string">
            <text:p text:style-name="P7">Tematyka szkolenia</text:p>
          </table:table-cell>
          <table:table-cell table:style-name="Tabela2.C1" office:value-type="string">
            <text:p text:style-name="P7">Czas trwania szkoleni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15"/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5"/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5"/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5"/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</table:table>
      <text:p text:style-name="P17"/>
      <text:p text:style-name="P15"/>
      <text:p text:style-name="P15"/>
      <text:p text:style-name="P15"/>
      <text:p text:style-name="P15"><text:soft-page-break/></text:p>
      <text:p text:style-name="P17">4.Znajomość języków obcych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office:value-type="string">
            <text:p text:style-name="P9">Język obcy:</text:p>
          </table:table-cell>
          <table:table-cell table:style-name="Tabela3.A1" office:value-type="string">
            <text:p text:style-name="P18"><text:span text:style-name="T7">Znajomość biegła </text:span><text:span text:style-name="T5">*</text:span></text:p>
          </table:table-cell>
          <table:table-cell table:style-name="Tabela3.A1" office:value-type="string">
            <text:p text:style-name="P18"><text:span text:style-name="T7">Znajomość dobra </text:span><text:span text:style-name="T5">*</text:span></text:p>
          </table:table-cell>
          <table:table-cell table:style-name="Tabela3.D1" office:value-type="string">
            <text:p text:style-name="P18"><text:span text:style-name="T7">Znajomość słaba </text:span><text:span text:style-name="T5">*</text:span>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</table:table>
      <text:p text:style-name="P21"><text:span text:style-name="T5">*</text:span><text:span text:style-name="T6"> </text:span><text:span text:style-name="T9">odpowiednio wstawić znak X</text:span></text:p>
      <text:p text:style-name="P14"/>
      <text:p text:style-name="P17">5.Doświadczenie zawodow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Okres zatrudnienia</text:p>
          </table:table-cell>
          <table:table-cell table:style-name="Tabela4.A1" office:value-type="string">
            <text:p text:style-name="P9">Nazwa firmy</text:p>
          </table:table-cell>
          <table:table-cell table:style-name="Tabela4.A1" office:value-type="string">
            <text:p text:style-name="P9">Stanowisko/a</text:p>
          </table:table-cell>
          <table:table-cell table:style-name="Tabela4.D1" office:value-type="string">
            <text:p text:style-name="P9">Zakres obowiązków</text:p>
          </table:table-cell>
        </table:table-row>
        <table:table-row table:style-name="Tabela4.2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</table:table>
      <text:p text:style-name="P17"/>
      <text:p text:style-name="P3">Czy była Pani/ był Pan zatrudniona/y w którejkolwiek jednostce, o których mowa w art. 2 ustawy o pracownikach samorządowych, tj. w:</text:p>
      <text:p text:style-name="P29"><text:tab/>1)<text:tab/>urzędach marszałkowskich oraz wojewódzkich samorządowych jednostkach organizacyjnych;</text:p>
      <text:p text:style-name="P29"><text:tab/>2)<text:tab/>starostwach powiatowych oraz powiatowych jednostkach organizacyjnych;</text:p>
      <text:p text:style-name="P29"><text:tab/>3)<text:tab/>urzędach gmin, jednostkach pomocniczych gmin oraz gminnych jednostkach i zakładach budżetowych;</text:p>
      <text:p text:style-name="P29"><text:tab/>4)<text:tab/>biurach (ich odpowiednikach) związków jednostek samorządu terytorialnego oraz zakładów budżetowych utworzonych przez te związki;</text:p>
      <text:p text:style-name="P29"><text:tab/>5)<text:tab/>biurach (ich odpowiednikach) jednostek administracyjnych jednostek samorządu terytorialnego.</text:p>
      <text:p text:style-name="P19"><text:span text:style-name="T14">na podstawie umowy o pracę na czas nieokreślony, <text:s text:c="2"/>TAK </text:span><text:span text:style-name="T10">*</text:span><text:span text:style-name="T14"> <text:s text:c="3"/>- <text:s text:c="2"/>NIE </text:span><text:span text:style-name="T10">* </text:span></text:p>
      <text:p text:style-name="P20"><text:span text:style-name="T14">Jeśli NIE , to czy na podstawie umowy o pracę na czas określony dłuższy niż 6 miesięcy lub na zastępstwo przez okres dłuższy niż 6 miesięcy , <text:s text:c="2"/>TAK </text:span><text:span text:style-name="T10">*</text:span><text:span text:style-name="T14"> <text:s text:c="3"/>- <text:s text:c="2"/>NIE </text:span><text:span text:style-name="T10">*</text:span></text:p>
      <text:p text:style-name="P2"/>
      <text:p text:style-name="P20"><text:span text:style-name="T14">Czy kiedykolwiek składała Pani / składał Pan egzamin kończący służbę przygotowawczą, <text:s/>TAK </text:span><text:span text:style-name="T11">*</text:span><text:span text:style-name="T14"> <text:s text:c="2"/>- <text:s text:c="2"/>NIE </text:span><text:span text:style-name="T11">*</text:span></text:p>
      <text:p text:style-name="P4"><text:soft-page-break/>Jeśli TAK, <text:span text:style-name="T15">z jakim</text:span> z wynikiem …………………….</text:p>
      <text:p text:style-name="P5">Jeśli egzamin został złożony z wynikiem pozytywnym należy dołączyć kserokopię zaświadczenia. </text:p>
      <text:p text:style-name="P3"/>
      <text:p text:style-name="P17"><text:span text:style-name="T12">*</text:span><text:span text:style-name="T14"> </text:span><text:span text:style-name="T13">właściwe podkreślić</text:span></text:p>
      <text:p text:style-name="P15"/>
      <text:p text:style-name="P17"/>
      <text:p text:style-name="P15"><text:span text:style-name="T16">6</text:span>.Oczekiwania względem przyszłego pracodawcy</text:p>
      <text:p text:style-name="P1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8"><text:span text:style-name="T7">Oczekiwane wynagrodzenie </text:span><text:span text:style-name="T8">brutto</text:span></text:p>
            <text:p text:style-name="P8">w okresie próbnym</text:p>
          </table:table-cell>
          <table:table-cell table:style-name="Tabela9.B1" office:value-type="string">
            <text:p text:style-name="P18"><text:span text:style-name="T7">Oczekiwane wynagrodzenie </text:span><text:span text:style-name="T8">brutto</text:span></text:p>
            <text:p text:style-name="P8">po okresie próbnym</text:p>
          </table:table-cell>
        </table:table-row>
        <table:table-row table:style-name="Tabela9.2">
          <table:table-cell table:style-name="Tabela9.A1" office:value-type="string">
            <text:p text:style-name="P7"/>
          </table:table-cell>
          <table:table-cell table:style-name="Tabela9.B1" office:value-type="string">
            <text:p text:style-name="P16"/>
          </table:table-cell>
        </table:table-row>
      </table:table>
      <text:p text:style-name="P17"/>
      <text:p text:style-name="P36"/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Data wypełnienia kwestionariusza</text:p>
          </table:table-cell>
          <table:table-cell table:style-name="Tabela10.B1" office:value-type="string">
            <text:p text:style-name="P11">Oświadczam, że podane powyżej informacje są zgodne z prawdą (podpis czytelny)</text:p>
          </table:table-cell>
        </table:table-row>
        <table:table-row table:style-name="Tabela10.2">
          <table:table-cell table:style-name="Tabela10.A2" office:value-type="string">
            <text:p text:style-name="P12"/>
          </table:table-cell>
          <table:table-cell table:style-name="Tabela10.B2" office:value-type="string">
            <text:p text:style-name="P16"/>
          </table:table-cell>
        </table:table-row>
      </table:table>
      <text:p text:style-name="P17"/>
      <text:p text:style-name="P17"/>
      <text:p text:style-name="P17"/>
      <text:p text:style-name="P17"/>
      <text:p text:style-name="P24"><text:span text:style-name="T1">Wyrażam zgodę na przetwarzanie moich danych osobowych zawartych w ofercie pracy dla potrzeb niezbędnych do realizacji procesu rekrutacji, zgodnie z ustawą z dnia 29 sierpnia 1997 o ochronie danych osobowych (</text:span><text:span text:style-name="T2">t.jednol. </text:span><text:span text:style-name="T1">Dz. U. z 2</text:span><text:span text:style-name="T3">016</text:span><text:span text:style-name="T1">r. poz. 9</text:span><text:span text:style-name="T2">22</text:span><text:span text:style-name="T1">ze zm.) oraz ustawą z dnia 21 listopada 2008 r. o pracownikach samorządowych (</text:span><text:span text:style-name="T2">t.jednol. </text:span><text:span text:style-name="T1">Dz. U. </text:span><text:span text:style-name="T2">z 2016r. poz. 902</text:span><text:span text:style-name="T1">).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rows-spanned="2" office:value-type="string">
            <text:p text:style-name="P35"/>
          </table:table-cell>
          <table:table-cell table:style-name="Tabela5.A1" office:value-type="string">
            <text:p text:style-name="P35">………..…………………….</text:p>
          </table:table-cell>
        </table:table-row>
        <table:table-row>
          <table:covered-table-cell/>
          <table:table-cell table:style-name="Tabela5.A1" office:value-type="string">
            <text:p text:style-name="P34">czytelny podpis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49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2"><draw:text-box><text:p text:style-name="Footer"><text:span text:style-name="Page_20_Number"><text:span text:style-name="MT1"><text:page-number text:select-page="current">1</text:page-number></text:span></text:span><text:span text:style-name="Page_20_Number"><text:span text:style-name="MT2">/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6-08-29T12:31:59.264000000</dc:date>
    <meta:editing-cycles>6</meta:editing-cycles>
    <meta:editing-duration>PT35M19S</meta:editing-duration>
    <meta:generator>LibreOffice/5.0.1.2$Windows_X86_64 LibreOffice_project/81898c9f5c0d43f3473ba111d7b351050be20261</meta:generator>
    <meta:document-statistic meta:table-count="7" meta:image-count="0" meta:object-count="0" meta:page-count="3" meta:paragraph-count="59" meta:word-count="341" meta:character-count="3680" meta:non-whitespace-character-count="3365"/>
  </office:meta>
</office:document-meta>
</file>