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63d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Link do </text:span>Załącznik<text:span text:style-name="T1">a</text:span> nr 11 - Dokumentacja projektowa dla Części II zamówienia - Zadanie nr 1</text:p>
      <text:p text:style-name="Standard"/>
      <text:p text:style-name="Standard"><text:a xlink:type="simple" xlink:href="https://chmura.kowary.pl/index.php/s/T9Cwq4TicJtcn7X" text:style-name="Internet_20_link" text:visited-style-name="Visited_20_Internet_20_Link"/></text:p>
      <text:p text:style-name="Standard"><text:a xlink:type="simple" xlink:href="https://chmura.kowary.pl/index.php/s/T9Cwq4TicJtcn7X" text:style-name="Internet_20_link" text:visited-style-name="Visited_20_Internet_20_Link">https://chmura.kowary.pl/index.php/s/T9Cwq4TicJtcn7X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07:43:18.343000000</meta:creation-date>
    <dc:date>2022-08-12T07:44:59.686000000</dc:date>
    <meta:editing-duration>PT1M41S</meta:editing-duration>
    <meta:editing-cycles>1</meta:editing-cycles>
    <meta:document-statistic meta:table-count="0" meta:image-count="0" meta:object-count="0" meta:page-count="1" meta:paragraph-count="2" meta:word-count="17" meta:character-count="142" meta:non-whitespace-character-count="127"/>
    <meta:generator>LibreOffice/7.2.5.2$Windows_X86_64 LibreOffice_project/499f9727c189e6ef3471021d6132d4c694f357e5</meta:generator>
  </office:meta>
</office:document-meta>
</file>