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d6f57" officeooo:paragraph-rsid="000d6f57" style:font-size-asian="13pt" style:font-weight-asian="bold" style:font-size-complex="13pt" style:font-weight-complex="bold"/>
    </style:style>
    <style:style style:name="T1" style:family="text">
      <style:text-properties officeooo:rsid="000fb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<text:span text:style-name="T1">do </text:span>załącznika nr 15 – załączniki graficzne do PFU</text:p>
      <text:p text:style-name="Standard"><text:a xlink:type="simple" xlink:href="https://kowary.pl/um-uploads/2022/06/ZALACZNIK-nr-15-Zalaczniki-GRAFICZNE-do-PFU-zalacznik.zip" text:style-name="Internet_20_link" text:visited-style-name="Visited_20_Internet_20_Link"/></text:p>
      <text:p text:style-name="Standard"><text:a xlink:type="simple" xlink:href="https://kowary.pl/um-uploads/2022/06/ZALACZNIK-nr-15-Zalaczniki-GRAFICZNE-do-PFU-zalacznik.zip" text:style-name="Internet_20_link" text:visited-style-name="Visited_20_Internet_20_Link"/></text:p>
      <text:p text:style-name="Standard"/>
      <text:p text:style-name="Standard"><text:a xlink:type="simple" xlink:href="https://kowary.pl/um-uploads/2022/06/ZALACZNIK-nr-15-Zalaczniki-GRAFICZNE-do-PFU-zalacznik.zip" text:style-name="Internet_20_link" text:visited-style-name="Visited_20_Internet_20_Link"><text:span text:style-name="T1">załącznik nr 15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07:33:44.034000000</meta:creation-date>
    <dc:date>2022-06-09T07:47:57.900000000</dc:date>
    <meta:editing-duration>PT9M49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12" meta:character-count="69" meta:non-whitespace-character-count="58"/>
  </office:meta>
</office:document-meta>
</file>