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Univers-PL" svg:font-family="Univers-PL"/>
    <style:font-face style:name="FreeSans" svg:font-family="FreeSans" style:font-family-generic="swiss"/>
    <style:font-face style:name="Verdana" svg:font-family="Verdana, Verdana" style:font-family-generic="swiss"/>
    <style:font-face style:name="Courier New" svg:font-family="'Courier New'" style:font-family-generic="modern" style:font-pitch="fixed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language="pl" fo:country="PL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language="pl" fo:country="PL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style:font-name-asian="FreeSans" style:font-size-asian="12pt" style:font-name-complex="FreeSans" style:font-size-complex="12pt"/>
    </style:style>
    <style:style style:name="P10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bold" style:font-name-asian="Verdana" style:font-size-asian="12pt" style:language-asian="ja" style:country-asian="JP" style:font-style-asian="normal" style:font-weight-asian="bold" style:font-name-complex="Verdana" style:font-size-complex="12pt" style:language-complex="fa" style:country-complex="IR" style:font-style-complex="normal" style:font-weight-complex="bold"/>
    </style:style>
    <style:style style:name="P11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language="pl" fo:country="PL" style:text-underline-style="none" fo:font-weight="bold" style:font-name-asian="Verdana" style:font-size-asian="12pt" style:language-asian="ja" style:country-asian="JP" style:font-weight-asian="bold" style:font-name-complex="Verdana" style:font-size-complex="12pt" style:language-complex="fa" style:country-complex="IR" style:font-weight-complex="bold"/>
    </style:style>
    <style:style style:name="P12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language="pl" fo:country="PL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0pt" fo:language="pl" fo:country="PL" fo:font-style="normal" style:text-underline-style="none" fo:font-weight="normal" style:font-name-asian="Verdana" style:font-size-asian="10pt" style:language-asian="ja" style:country-asian="JP" style:font-style-asian="normal" style:font-weight-asian="normal" style:font-name-complex="Verdana" style:font-size-complex="10pt" style:language-complex="fa" style:country-complex="IR" style:font-style-complex="normal" style:font-weight-complex="normal"/>
    </style:style>
    <style:style style:name="P14" style:family="paragraph" style:parent-style-name="Default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Verdana" style:font-size-asian="12pt" style:language-asian="ja" style:country-asian="JP" style:font-weight-asian="bold" style:font-name-complex="Verdana" style:font-size-complex="12pt" style:language-complex="fa" style:country-complex="IR" style:font-weight-complex="bold"/>
    </style:style>
    <style:style style:name="P15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Verdana" style:font-size-asian="12pt" style:font-weight-asian="bold" style:font-name-complex="Verdana" style:font-size-complex="12pt" style:font-weight-complex="bold"/>
    </style:style>
    <style:style style:name="P16" style:family="paragraph" style:parent-style-name="Default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Times New Roman" fo:language="pl" fo:country="PL" fo:font-weight="bold" style:language-asian="ja" style:country-asian="JP" style:font-weight-asian="bold" style:language-complex="fa" style:country-complex="IR" style:font-weight-complex="bold"/>
    </style:style>
    <style:style style:name="P17" style:family="paragraph" style:parent-style-name="Text_20_body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8pt" fo:language="pl" fo:country="PL" style:font-name-asian="Univers-PL" style:font-size-asian="8pt" style:font-name-complex="Univers-PL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20" style:family="paragraph" style:parent-style-name="Default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language="pl" fo:country="PL" fo:font-style="normal" style:text-underline-style="none" fo:font-weight="normal" style:font-name-asian="Verdana" style:font-size-asian="12pt" style:language-asian="ja" style:country-asian="JP" style:font-style-asian="normal" style:font-weight-asian="normal" style:font-name-complex="Verdana" style:font-size-complex="12pt" style:language-complex="fa" style:country-complex="IR" style:font-style-complex="normal" style:font-weight-complex="normal"/>
    </style:style>
    <style:style style:name="P21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8pt" fo:language="pl" fo:country="PL" style:text-underline-style="none" fo:font-weight="bold" style:font-name-asian="Verdana" style:font-size-asian="8pt" style:language-asian="ja" style:country-asian="JP" style:font-weight-asian="bold" style:font-name-complex="Verdana" style:font-size-complex="8pt" style:language-complex="fa" style:country-complex="IR" style:font-weight-complex="bold"/>
    </style:style>
    <style:style style:name="P22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8pt" fo:language="pl" fo:country="PL" fo:font-style="normal" style:text-underline-style="none" fo:font-weight="bold" style:font-name-asian="Verdana" style:font-size-asian="8pt" style:language-asian="ja" style:country-asian="JP" style:font-style-asian="normal" style:font-weight-asian="bold" style:font-name-complex="Verdana" style:font-size-complex="8pt" style:language-complex="fa" style:country-complex="IR" style:font-style-complex="normal" style:font-weight-complex="bold"/>
    </style:style>
    <style:style style:name="P23" style:family="paragraph" style:parent-style-name="Default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fo:language="pl" fo:country="PL" style:font-size-asian="12pt" style:language-asian="ja" style:country-asian="JP" style:font-size-complex="12pt" style:language-complex="fa" style:country-complex="IR"/>
    </style:style>
    <style:style style:name="P24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8pt" style:font-name-asian="FreeSans" style:font-size-asian="8pt" style:font-name-complex="FreeSans" style:font-size-complex="8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style:text-line-through-style="none" fo:font-style="normal" style:text-underline-style="none" fo:font-weight="normal" style:font-name-asian="Verdana" style:font-style-asian="normal" style:font-weight-asian="normal" style:font-name-complex="Verdana" style:font-style-complex="normal" style:font-weight-complex="normal"/>
    </style:style>
    <style:style style:name="T2" style:family="text">
      <style:text-properties fo:color="#000000" style:text-line-through-style="none" fo:font-style="normal" style:text-underline-style="none" fo:font-weight="normal" style:font-name-asian="FreeSans" style:font-style-asian="normal" style:font-weight-asian="normal" style:font-name-complex="FreeSans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normal" fo:background-color="transparent" style:font-name-asian="FreeSans" style:font-style-asian="normal" style:font-weight-asian="normal" style:font-name-complex="FreeSans" style:font-style-complex="normal" style:font-weight-complex="normal"/>
    </style:style>
    <style:style style:name="T4" style:family="text">
      <style:text-properties fo:color="#000000" style:text-line-through-style="none" fo:language="pl" fo:country="PL" style:text-underline-style="none" fo:font-weight="normal" style:font-name-asian="Verdana" style:font-weight-asian="normal" style:font-name-complex="Verdana" style:font-weight-complex="normal"/>
    </style:style>
    <style:style style:name="T5" style:family="text">
      <style:text-properties fo:color="#000000" style:text-line-through-style="none" fo:language="pl" fo:country="PL" style:text-underline-style="none" fo:font-weight="bold" style:font-name-asian="Verdana" style:font-weight-asian="normal" style:font-name-complex="Verdana" style:font-weight-complex="normal"/>
    </style:style>
    <style:style style:name="T6" style:family="text">
      <style:text-properties fo:color="#000000" style:text-line-through-style="none" fo:language="pl" fo:country="PL" style:text-underline-style="none" fo:font-weight="bold" style:font-name-asian="Verdana" style:font-weight-asian="bold" style:font-name-complex="Verdana" style:font-weight-complex="bold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14" style:family="text">
      <style:text-properties style:font-name="Courier New CE" fo:font-size="9pt" style:font-name-asian="Courier New CE" style:font-size-asian="9pt" style:font-name-complex="Courier New CE" style:font-size-complex="9pt"/>
    </style:style>
    <style:style style:name="T15" style:family="text">
      <style:text-properties style:font-name="Times New Roman" fo:font-size="12pt" style:font-name-asian="FreeSans" style:font-size-asian="12pt" style:font-name-complex="FreeSans" style:font-size-complex="12pt"/>
    </style:style>
    <style:style style:name="T16" style:family="text">
      <style:text-properties style:font-name="Times New Roman" fo:font-size="12pt" style:font-name-asian="FreeSans" style:font-size-asian="12pt" style:font-name-complex="FreeSans" style:font-size-complex="12pt"/>
    </style:style>
    <style:style style:name="T17" style:family="text">
      <style:text-properties style:font-name="Times New Roman" fo:font-size="12pt" style:font-name-asian="Courier New" style:font-size-asian="12pt" style:font-name-complex="Courier New" style:font-size-complex="12pt"/>
    </style:style>
    <style:style style:name="T18" style:family="text">
      <style:text-properties style:font-name="Times New Roman" fo:font-size="12pt" style:font-name-asian="Courier New CE" style:font-size-asian="12pt" style:font-name-complex="Courier New CE" style:font-size-complex="12pt"/>
    </style:style>
    <style:style style:name="T19" style:family="text">
      <style:text-properties style:font-name="Times New Roman" fo:font-size="9pt" style:font-name-asian="Courier New" style:font-size-asian="9pt" style:font-name-complex="Courier New" style:font-size-complex="9pt"/>
    </style:style>
    <style:style style:name="T20" style:family="text">
      <style:text-properties style:font-name="Times New Roman" fo:font-size="9pt" style:font-name-asian="Courier New CE" style:font-size-asian="9pt" style:font-name-complex="Courier New CE" style:font-size-complex="9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Dyrektor Miejskiego Ośrodka Kultury w Kowarach ogłasza</text:p>
      <text:p text:style-name="P14">Nabór na stanowisko Głównego Księgowego w Miejskim Ośrodku Kultury w Kowarach</text:p>
      <text:p text:style-name="P14">w wymiarze ½ etatu</text:p>
      <text:p text:style-name="P21"/>
      <text:p text:style-name="P11">Kandydat na stanowisko Głównego Księgowego Miejskiego Ośrodka Kultury w Kowarach powinien spełniać wymagania niezbędne do w/w funkcji zgodnie <text:span text:style-name="T11"><text:s/></text:span><text:span text:style-name="T12">z zapisem art. 54, ust. 2 ustawy o finansach publicznych Dz. U. z 2009r. Nr 157, poz. 1240 z późniejszymi <text:s/>zmianami.</text:span></text:p>
      <text:p text:style-name="P22"/>
      <text:p text:style-name="P10">Wymagania dodatkowe związane ze stanowiskiem: </text:p>
      <text:list xml:id="list745164298864061543" text:style-name="L1">
        <text:list-header>
          <text:p text:style-name="P20">1) brak przeciwwskazań zdrowotnych do wykonywania pracy na w/w stanowisku, </text:p>
          <text:p text:style-name="P23"><text:span text:style-name="T1">2) umiejętność obsługi komputera (OpenOffice, Word, Excel, Internet), </text:span><text:span text:style-name="T2">programu PŁATNIK, </text:span><text:span text:style-name="T3">umiejętność obsługi systemu finansowo-księgowego </text:span><text:span text:style-name="T1">oraz sprzętu biurowego, </text:span></text:p>
          <text:p text:style-name="P20">3) znajomość gospodarki finansowej instytucji kultury, dyscypliny finansów publicznych, planu kont, księgowości i klasyfikacji budżetowej, </text:p>
          <text:p text:style-name="P23"><text:span text:style-name="T1">4) znajomość ustawy o rachunkowości, o finansach publicznych, </text:span><text:span text:style-name="T2">o samorządzie gminnym, </text:span><text:span text:style-name="T1">prawo zamówień publicznych, </text:span><text:span text:style-name="T2">przepisów księgowych VAT.</text:span></text:p>
        </text:list-header>
      </text:list>
      <text:p text:style-name="P24"/>
      <text:p text:style-name="P8">Wymagania pożądane:</text:p>
      <text:p text:style-name="P9">1) doświadczenie w pracy w administracji publicznej,</text:p>
      <text:p text:style-name="P9">2) umiejętność planistycznego i analitycznego myślenia,</text:p>
      <text:p text:style-name="P19"><text:span text:style-name="T15">3) </text:span><text:span text:style-name="T15">znajmośc progamów: </text:span><text:span text:style-name="T17">System Finansowo-Ksi</text:span><text:span text:style-name="T18">ęgowy Księgowości Budżetowej FKB+</text:span><text:span text:style-name="T15">, oraz STW i Płace,</text:span></text:p>
      <text:p text:style-name="P19"><text:span text:style-name="T15">4) </text:span><text:span text:style-name="T15">dyspozycyjność.</text:span></text:p>
      <text:p text:style-name="P18"/>
      <text:p text:style-name="P15">Zakres obowiązków wykonywanych na stanowisku będącym przedmiotem naboru: </text:p>
      <text:p text:style-name="P12">1) prowadzenie rachunkowości Miejskiego Ośrodka Kultury zgodnie z obowiązującymi przepisami, </text:p>
      <text:p text:style-name="P12">2) wykonywanie dyspozycji środkami pieniężnymi z rachunków Miejskiego Ośrodka Kultury, </text:p>
      <text:p text:style-name="P12">3) dokonywanie wstępnej kontroli zgodności operacji gospodarczych i finansowych z planem finansowym Miejskiego Ośrodka Kultury, </text:p>
      <text:p text:style-name="P12">4) przygotowywanie projektów budżetów Miejskiego Ośrodka Kultury oraz harmonogramu wydatków, </text:p>
      <text:p text:style-name="P12">5) sporządzanie bilansu, prowadzenie sprawozdawczości budżetowej i podatkowej, </text:p>
      <text:p text:style-name="P12">6) wykonywanie analiz, zestawień oraz prognoz kosztów i wydatków Miejskiego Ośrodka Kultury, </text:p>
      <text:p text:style-name="P12">7) prowadzenie nadzoru nad prawidłowością naliczania zaliczek podatkowych, składek, potrąceń oraz terminowości ich przekazywania, </text:p>
      <text:p text:style-name="P12">8) nadzorowanie prawidłowego przebiegu przekazywania składników majątkowych, sprawowania odpowiedzialności materialnej oraz zasad inwentaryzacji i likwidacji środków trwałych i wyposażenia, </text:p>
      <text:p text:style-name="P12">9) nadzorowanie umów cywilnoprawnych i prowadzenie ich obsługi księgowej, </text:p>
      <text:p text:style-name="P12"><text:soft-page-break/>10) należyte przechowywanie i zabezpieczenie dokumentów finansowo-księgowych, </text:p>
      <text:p text:style-name="P12">11) wykonywanie innych niewymienionych wyżej zadań, które z mocy prawa lub przepisów wewnętrznych wydanych przez dyrektora jednostki należą do kompetencji głównego księgowego. </text:p>
      <text:p text:style-name="P5"/>
      <text:p text:style-name="P2"><text:span text:style-name="T5">Wymagane dokumenty:</text:span><text:span text:style-name="T4"> </text:span></text:p>
      <text:p text:style-name="P17">1) CV z opisem przebiegu pracy zawodowej,</text:p>
      <text:p text:style-name="P17">2) Dokumenty potwierdzające wykształcenie, </text:p>
      <text:p text:style-name="P17">3) Dokumenty  potwierdzające doświadczenie zawodowe na w/w stanowisku, </text:p>
      <text:p text:style-name="P7">4) Oświadczenie o braku prawomocnego skazania za przestępstwa: </text:p>
      <text:p text:style-name="P1">- przeciwko  mieniu,</text:p>
      <text:p text:style-name="P1">- obrotowi gospodarczemu,</text:p>
      <text:p text:style-name="P1">-przeciwko instytucji państwowych i samorządu terytorialnego,</text:p>
      <text:p text:style-name="P1">5) Zgoda na przetwarzanie danych osobowych - RODO.</text:p>
      <text:p text:style-name="P12"/>
      <text:p text:style-name="P6"><text:s/>Wymagane dokumenty aplikacyjne  należy składać w terminie </text:p>
      <text:p text:style-name="P2"><text:span text:style-name="T6">do <text:s/>25 października 2022 r. </text:span><text:span text:style-name="T10">do  godziny 15:00 na adres:</text:span></text:p>
      <text:p text:style-name="P3">Miejski Ośrodek Kultury w K<text:span text:style-name="T7">owarach</text:span></text:p>
      <text:p text:style-name="P3">Ul. <text:span text:style-name="T7">Szkolna 2</text:span></text:p>
      <text:p text:style-name="P4">58-530 Kowary</text:p>
      <text:p text:style-name="P1">W zaklejonych kopertach z dopiskiem:</text:p>
      <text:p text:style-name="P1">„<text:span text:style-name="T9">Nabór na stanowisko- Główny Księgowy w MOK </text:span><text:span text:style-name="T8">Kowary</text:span><text:span text:style-name="T9">”</text:span></text:p>
      <text:p text:style-name="P3"/>
      <text:p text:style-name="P3">Dodatkowe informacje można uzyskać pod numerem </text:p>
      <text:p text:style-name="P3">telefonu: <text:span text:style-name="T7">75 718 25 77</text:span></text:p>
      <text:p text:style-name="P3"/>
      <text:p text:style-name="P1">Kandydaci  spełniający powyższe kryteria będą zaproszeni telefonicznie na rozmowę kwalifikacyjną.   </text:p>
      <text:p text:style-name="P1"><text:s/>Informacja o wyniku naboru będzie umieszczona na stronie internetowej  Biuletynu  Informacji Urzędu Miasta <text:span text:style-name="T7">Kowary</text:span> oraz stronie mok.kowry.pl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Univers-PL" svg:font-family="Univers-PL"/>
    <style:font-face style:name="FreeSans" svg:font-family="FreeSans" style:font-family-generic="swiss"/>
    <style:font-face style:name="Verdana" svg:font-family="Verdana, Verdana" style:font-family-generic="swiss"/>
    <style:font-face style:name="Courier New" svg:font-family="'Courier New'" style:font-family-generic="modern" style:font-pitch="fixed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fo:language="de" fo:country="DE" style:font-name-asian="Verdana" style:font-size-asian="12pt" style:language-asian="ja" style:country-asian="JP" style:font-name-complex="Verdana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9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6M28S</meta:editing-duration>
    <meta:editing-cycles>13</meta:editing-cycles>
    <meta:generator>OpenOffice/4.1.12$Win32 OpenOffice.org_project/4112m1$Build-9809</meta:generator>
    <dc:date>2022-10-13T17:09:45.06</dc:date>
    <meta:print-date>2022-10-13T16:38:32.56</meta:print-date>
    <meta:document-statistic meta:table-count="0" meta:image-count="0" meta:object-count="0" meta:page-count="2" meta:paragraph-count="46" meta:word-count="426" meta:character-count="3465"/>
    <meta:user-defined meta:name="Info 1"/>
    <meta:user-defined meta:name="Info 2"/>
    <meta:user-defined meta:name="Info 3"/>
    <meta:user-defined meta:name="Info 4"/>
  </office:meta>
</office:document-meta>
</file>