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4E7000006D99CFA53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44cm" draw:z-index="0"><draw:image xlink:href="Pictures/10000000000004E7000006D99CFA53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5-21T09:12:43</meta:creation-date>
    <dc:date>2007-05-21T09:13:31</dc:date>
    <dc:language>pl-PL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