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0000000F46874EC6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7ecf" officeooo:paragraph-rsid="00077ecf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officeooo:paragraph-rsid="00107528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text-underline-style="none" fo:font-weight="normal" officeooo:rsid="00107528" officeooo:paragraph-rsid="00107528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77ecf" officeooo:paragraph-rsid="00077ecf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48c74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48c74" officeooo:paragraph-rsid="00148c7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077ecf" officeooo:paragraph-rsid="00148c7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0ec48f" officeooo:paragraph-rsid="000ec4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077ecf" officeooo:paragraph-rsid="0007b04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officeooo:rsid="00077ecf" officeooo:paragraph-rsid="00077ec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officeooo:rsid="00077ecf" officeooo:paragraph-rsid="00148c7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48c74" officeooo:paragraph-rsid="00148c7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language="pl" fo:country="PL" style:text-underline-style="none" fo:font-weight="bold" officeooo:rsid="00148c74" officeooo:paragraph-rsid="00148c7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text-properties officeooo:rsid="00077ecf" officeooo:paragraph-rsid="00077ecf"/>
    </style:style>
    <style:style style:name="P16" style:family="paragraph" style:parent-style-name="Standard">
      <style:text-properties officeooo:paragraph-rsid="00148c74"/>
    </style:style>
    <style:style style:name="P17" style:family="paragraph" style:parent-style-name="Standard">
      <style:paragraph-properties fo:text-align="end" style:justify-single-word="false"/>
      <style:text-properties officeooo:paragraph-rsid="00148c74"/>
    </style:style>
    <style:style style:name="T1" style:family="text">
      <style:text-properties officeooo:rsid="00077ecf"/>
    </style:style>
    <style:style style:name="T2" style:family="text">
      <style:text-properties fo:font-weight="normal" officeooo:rsid="00148c74" style:font-weight-asian="normal" style:font-weight-complex="normal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officeooo:rsid="001a3b40" style:font-name-complex="Times New Roman"/>
    </style:style>
    <style:style style:name="T5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style:text-underline-style="none" fo:font-weight="normal" officeooo:rsid="00107528" style:font-name-asian="Arial1" style:font-weight-asian="normal" style:font-name-complex="Arial1" style:font-weight-complex="normal"/>
    </style:style>
    <style:style style:name="T7" style:family="text">
      <style:text-properties officeooo:rsid="00146827"/>
    </style:style>
    <style:style style:name="T8" style:family="text">
      <style:text-properties officeooo:rsid="00148c74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.164cm" svg:y="0.667cm" svg:width="18.673cm" svg:height="2.35cm" draw:z-index="0">
        <draw:image xlink:href="Pictures/10000000000007D0000000F46874EC6F.jpg" xlink:type="simple" xlink:show="embed" xlink:actuate="onLoad"/>
      </draw:frame>
      <text:p text:style-name="P16"><text:s text:c="106"/></text:p>
      <text:p text:style-name="P16"/>
      <text:p text:style-name="P17"><text:s text:c="2"/><text:span text:style-name="T1">Kowary dnia <text:s/>12.06.2017 r</text:span></text:p>
      <text:p text:style-name="Standard"/>
      <text:p text:style-name="Standard"/>
      <text:p text:style-name="P1">GK. 271.<text:span text:style-name="T7">10</text:span>.201<text:span text:style-name="T7">7</text:span> </text:p>
      <text:p text:style-name="P1"/>
      <text:p text:style-name="P1"/>
      <text:p text:style-name="P1"/>
      <text:p text:style-name="P1"/>
      <text:p text:style-name="P1"/>
      <text:p text:style-name="P4"/>
      <text:p text:style-name="P14">Odpowiedź na pytanie Wykonawcy </text:p>
      <text:p text:style-name="P4"/>
      <text:p text:style-name="P6">Dotyczy: <text:span text:style-name="T8">zapytania ofertowego </text:span><text:s/>na zadanie <text:span text:style-name="T8">pn: „</text:span><text:span text:style-name="T9">Konserwacja oznakowania drogowego pionowego i poziomowego miasta Kowar”.</text:span></text:p>
      <text:p text:style-name="P13">Zamawiający przekazuje odpowiedź na pytanie Wykonawcy:</text:p>
      <text:p text:style-name="P10"/>
      <text:p text:style-name="P11"><text:s text:c="2"/>Pytanie nr 1 </text:p>
      <text:p text:style-name="P7">W związku z zaproszeniem do składania ofert nr GK.271.10 2017 <text:s/>proszę o określenie planowanej daty podpisania umowy w celu wyliczenia łącznej ceny ofert na zadanie „<text:span text:style-name="T9">Konserwacja oznakowania drogowego pionowego i poziomowego miasta Kowar”.</text:span></text:p>
      <text:p text:style-name="P9"/>
      <text:p text:style-name="P12">Odpowiedź nr 1 </text:p>
      <text:p text:style-name="P8"><text:span text:style-name="T8">Planowany termin podpisania umowy <text:s/>określa <text:s/>się na dzień <text:s text:c="2"/>17.07.2017 r. </text:span></text:p>
      <text:p text:style-name="P5"/>
      <text:p text:style-name="P2"><text:span text:style-name="T6"/></text:p>
      <text:p text:style-name="P3"/>
      <text:p text:style-name="P2"><text:span text:style-name="T6"><text:s/></text:span><text:span text:style-name="T5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18S</meta:editing-duration>
    <meta:editing-cycles>14</meta:editing-cycles>
    <meta:generator>LibreOffice/4.1.2.3$Windows_x86 LibreOffice_project/40b2d7fde7e8d2d7bc5a449dc65df4d08a7dd38</meta:generator>
    <dc:date>2017-06-12T13:16:31.191000000</dc:date>
    <meta:print-date>2017-06-12T13:15:27.318000000</meta:print-date>
    <meta:document-statistic meta:table-count="0" meta:image-count="1" meta:object-count="0" meta:page-count="1" meta:paragraph-count="11" meta:word-count="79" meta:character-count="695" meta:non-whitespace-character-count="501"/>
    <meta:user-defined meta:name="Info 1"/>
    <meta:user-defined meta:name="Info 2"/>
    <meta:user-defined meta:name="Info 3"/>
    <meta:user-defined meta:name="Info 4"/>
  </office:meta>
</office:document-meta>
</file>