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0F628D904F9FE52EA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start" style:justify-single-word="false"/>
      <style:text-properties fo:color="#000000" loext:opacity="100%" officeooo:rsid="0019eb9d"/>
    </style:style>
    <style:style style:name="P3" style:family="paragraph" style:parent-style-name="Standard">
      <style:paragraph-properties style:line-height-at-least="0.176cm"/>
      <style:text-properties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fo:font-size="10pt" officeooo:rsid="00352b62" officeooo:paragraph-rsid="00352b62" style:font-name-asian="Times New Roman" style:font-size-asian="10pt" style:font-size-complex="10pt"/>
    </style:style>
    <style:style style:name="P7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fo:font-size="10pt" officeooo:rsid="003c3f8a" officeooo:paragraph-rsid="003c3f8a" style:font-name-asian="Times New Roman" style:font-size-asian="10pt" style:font-size-complex="10pt"/>
    </style:style>
    <style:style style:name="P8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fo:language="pl" fo:country="PL" style:text-underline-style="none" fo:font-weight="normal" officeooo:rsid="004276d3" officeooo:paragraph-rsid="00430ae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fo:language="pl" fo:country="PL" style:text-underline-style="none" fo:font-weight="normal" officeooo:rsid="00430ae3" officeooo:paragraph-rsid="00430ae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officeooo:paragraph-rsid="00430ae3"/>
    </style:style>
    <style:style style:name="P11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loext:opacity="100%"/>
    </style:style>
    <style:style style:name="P12" style:family="paragraph" style:parent-style-name="Standard">
      <style:paragraph-properties fo:margin-left="1.27cm" fo:margin-right="0cm" fo:margin-top="0.101cm" fo:margin-bottom="0.101cm" style:contextual-spacing="false" fo:line-height="150%" fo:text-align="justify" style:justify-single-word="false" fo:text-indent="0cm" style:auto-text-indent="false"/>
      <style:text-properties style:font-name="Times New Roman" fo:font-size="10pt" officeooo:rsid="00352b62" officeooo:paragraph-rsid="0044716a" style:font-name-asian="Times New Roman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9eb9d"/>
    </style:style>
    <style:style style:name="T3" style:family="text">
      <style:text-properties fo:color="#000000" loext:opacity="100%" officeooo:rsid="001e9452"/>
    </style:style>
    <style:style style:name="T4" style:family="text">
      <style:text-properties fo:color="#000000" loext:opacity="100%" officeooo:rsid="00430ae3"/>
    </style:style>
    <style:style style:name="T5" style:family="text">
      <style:text-properties fo:color="#000000" loext:opacity="100%" style:font-name="Times New Roman" fo:font-size="12pt" fo:language="pl" fo:country="PL" style:text-underline-style="none" fo:font-weight="normal" officeooo:rsid="001769a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color="#000000" loext:opacity="100%" style:font-name="Times New Roman" fo:font-size="10pt" fo:language="pl" fo:country="PL" style:text-underline-style="none" fo:font-weight="normal" officeooo:rsid="001769a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color="#000000" loext:opacity="100%" style:font-name="Times New Roman" fo:font-size="10pt" fo:language="pl" fo:country="PL" style:text-underline-style="none" fo:font-weight="normal" officeooo:rsid="0036c2d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color="#000000" loext:opacity="100%" style:font-name="Times New Roman" fo:font-size="10pt" fo:language="pl" fo:country="PL" style:text-underline-style="none" fo:font-weight="bold" officeooo:rsid="001769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Times New Roman" fo:font-size="11pt" fo:language="pl" fo:country="PL" style:text-underline-style="none" fo:font-weight="bold" officeooo:rsid="00082bb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fo:color="#000000" loext:opacity="100%" style:font-name="Times New Roman" fo:font-size="11pt" fo:language="pl" fo:country="PL" style:text-underline-style="none" fo:font-weight="bold" officeooo:rsid="0074c20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fo:color="#000000" loext:opacity="100%" style:font-name="Times New Roman" fo:font-size="11pt" fo:language="pl" fo:country="PL" style:text-underline-style="none" fo:font-weight="bold" officeooo:rsid="001769a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2" style:family="text">
      <style:text-properties fo:color="#000000" loext:opacity="100%" officeooo:rsid="0044716a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fo:font-weight="bold" officeooo:rsid="0036c2d8" style:font-name-asian="Times New Roman" style:font-weight-asian="bold" style:font-weight-complex="bold"/>
    </style:style>
    <style:style style:name="T15" style:family="text">
      <style:text-properties fo:font-weight="bold" officeooo:rsid="0036c2d8" style:font-name-asian="Times New Roman" style:font-weight-asian="bold" style:font-name-complex="Times New Roman" style:font-weight-complex="bold"/>
    </style:style>
    <style:style style:name="T16" style:family="text">
      <style:text-properties officeooo:rsid="0019eb9d"/>
    </style:style>
    <style:style style:name="T17" style:family="text">
      <style:text-properties officeooo:rsid="003b8e0d"/>
    </style:style>
    <style:style style:name="T18" style:family="text">
      <style:text-properties officeooo:rsid="003f50a4"/>
    </style:style>
    <style:style style:name="T19" style:family="text">
      <style:text-properties officeooo:rsid="00430ae3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officeooo:rsid="0044716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char" svg:x="1.164cm" svg:y="0.667cm" svg:width="18.667cm" svg:height="2.344cm" draw:z-index="0"><draw:image xlink:href="Pictures/10000000000007D0000000F628D904F9FE52EAC7.jpg" xlink:type="simple" xlink:show="embed" xlink:actuate="onLoad" draw:mime-type="image/jpeg"/></draw:frame>Kowary, <text:s text:c="3"/><text:span text:style-name="T21">20.10</text:span><text:span text:style-name="T17">.</text:span>202<text:span text:style-name="T16">1</text:span> r.</text:p>
      <text:p text:style-name="P1"><text:span text:style-name="T1">WRM.27</text:span><text:span text:style-name="T3">1.</text:span><text:span text:style-name="T12">50</text:span><text:span text:style-name="T1">.202</text:span><text:span text:style-name="T2">1</text:span></text:p>
      <text:p text:style-name="P2"/>
      <text:p text:style-name="P2"/>
      <text:p text:style-name="P2">.</text:p>
      <text:p text:style-name="P2"/>
      <text:p text:style-name="P2"/>
      <text:p text:style-name="P2"/>
      <text:p text:style-name="P2"/>
      <text:p text:style-name="P3"/>
      <text:p text:style-name="P4"><text:span text:style-name="T14">ZAWIADOMIENIE <text:s/>O</text:span><text:span text:style-name="T13"> <text:s/></text:span><text:span text:style-name="T15">UNIEWAŻNIENIU <text:s/>POSTĘPOWANIA </text:span></text:p>
      <text:p text:style-name="P5"><text:s text:c="5"/></text:p>
      <text:p text:style-name="P10"><text:span text:style-name="T6"><text:s text:c="2"/>Zamawiający tj. Gmina Miejska Kowary zawiadamia, iż </text:span><text:span text:style-name="T7">unieważniono </text:span><text:span text:style-name="T6"><text:s/>postępowani</text:span><text:span text:style-name="T7">e</text:span><text:span text:style-name="T6"> o udzielenie zamówienia publicznego prowadzonego na podstawie art. 2 ust. 1 pkt.1 ustawy z dnia 11.09.2019 r. Prawo zamówień publicznych (</text:span><text:span text:style-name="T5">(Dz.U. z 2021 r. poz. 1129 z p</text:span><text:span text:style-name="T20">óźn. zm</text:span><text:span text:style-name="T6">) tj. o wartości do 130.000,00 zł <text:s/>na zadanie pn.:</text:span><text:span text:style-name="T8"> </text:span><text:span text:style-name="T9">„</text:span><text:span text:style-name="T10">W zdrowym ciele zdrowy duch – siłownia napowietrzna przy boisku na ul. Jagiellońskiej”</text:span><text:span text:style-name="T11">.</text:span></text:p>
      <text:p text:style-name="P12">Uzasadnienie:</text:p>
      <text:p text:style-name="P12">W przedmiotowym <text:s/>postępowaniu nie złożono żadnej oferty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WW8Num2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color="#000000" loext:opacity="100%" style:font-name="Symbol" fo:font-family="Symbol" style:font-charset="x-symbol" fo:font-size="11pt" fo:language="pl" fo:country="PL" style:font-size-asian="11pt" style:language-asian="zxx" style:country-asian="none" style:font-name-complex="OpenSymbol1" style:font-family-complex="OpenSymbol, 'Arial Unicode MS'" style:font-charset-complex="x-symbol" style:font-size-complex="11pt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 Woźniak</meta:initial-creator>
    <meta:creation-date>2018-03-19T01:40:00</meta:creation-date>
    <dc:date>2021-10-20T12:36:58.255000000</dc:date>
    <meta:editing-cycles>60</meta:editing-cycles>
    <meta:editing-duration>PT13H55M32S</meta:editing-duration>
    <meta:generator>LibreOffice/7.1.2.2$Windows_X86_64 LibreOffice_project/8a45595d069ef5570103caea1b71cc9d82b2aae4</meta:generator>
    <meta:print-date>2021-10-20T10:02:16.343000000</meta:print-date>
    <meta:document-statistic meta:table-count="0" meta:image-count="1" meta:object-count="0" meta:page-count="1" meta:paragraph-count="8" meta:word-count="76" meta:character-count="555" meta:non-whitespace-character-count="468"/>
    <meta:user-defined meta:name="DocumentEncoding">utf-8</meta:user-defined>
    <meta:user-defined meta:name="HTML" meta:value-type="boolean">true</meta:user-defined>
  </office:meta>
</office:document-meta>
</file>