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2pt" style:font-size-asian="10.5pt" style:font-size-complex="12pt"/>
    </style:style>
    <style:style style:name="P3" style:family="paragraph" style:parent-style-name="Standard">
      <style:text-properties fo:font-size="12pt" fo:font-weight="bold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font-size="12pt" fo:font-weight="normal" officeooo:rsid="0018c201" officeooo:paragraph-rsid="0018c201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fo:font-weight="normal" officeooo:paragraph-rsid="0018c201" style:font-size-asian="10.5pt" style:font-weight-asian="normal" style:font-size-complex="12pt" style:font-weight-complex="normal"/>
    </style:style>
    <style:style style:name="T1" style:family="text">
      <style:text-properties fo:font-size="12pt" style:font-size-asian="10.5pt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c201"/>
    </style:style>
    <style:style style:name="T4" style:family="text">
      <style:text-properties officeooo:rsid="00196040"/>
    </style:style>
    <style:style style:name="T5" style:family="text">
      <style:text-properties officeooo:rsid="001caa06"/>
    </style:style>
    <style:style style:name="T6" style:family="text">
      <style:text-properties officeooo:rsid="00219d10"/>
    </style:style>
    <style:style style:name="T7" style:family="text">
      <style:text-properties officeooo:rsid="0021fb8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olne od opłaty skarbowej<text:tab/><text:tab/><text:tab/><text:tab/><text:tab/><text:span text:style-name="T1">Kowary, dnia................................</text:span></text:p>
      <text:p text:style-name="P1">Podstawa prawna art. 2 ust. 1 lit. h</text:p>
      <text:p text:style-name="P1">ustawy z dnia 16 listopada 2006 r.</text:p>
      <text:p text:style-name="P1">o opłacie skarbowej</text:p>
      <text:p text:style-name="P1"/>
      <text:p text:style-name="P1"/>
      <text:p text:style-name="P1"/>
      <text:p text:style-name="P1"/>
      <text:p text:style-name="P1"/>
      <text:p text:style-name="P1"/>
      <text:p text:style-name="P2"><text:tab/><text:tab/><text:tab/><text:tab/><text:tab/><text:tab/><text:tab/><text:tab/><text:span text:style-name="T2">Urząd Miejski w Kowarach</text:span></text:p>
      <text:p text:style-name="P3"><text:tab/><text:tab/><text:tab/><text:tab/><text:tab/><text:tab/><text:tab/><text:tab/>ul. 1-go Maja 1a</text:p>
      <text:p text:style-name="P3"><text:tab/><text:tab/><text:tab/><text:tab/><text:tab/><text:tab/><text:tab/><text:tab/>58-530 Kowary</text:p>
      <text:p text:style-name="P3"/>
      <text:p text:style-name="P3"/>
      <text:p text:style-name="P10">WNIOSEK O WYDZIERŻAWIENIE NIERUCHOMOŚCI </text:p>
      <text:p text:style-name="P4"/>
      <text:p text:style-name="P4"/>
      <text:p text:style-name="P5">I. Wnioskodawca:</text:p>
      <text:p text:style-name="P8">1. Imię <text:span text:style-name="T5">i Nazwisko</text:span>…............................................................................................................................</text:p>
      <text:p text:style-name="P8"><text:span text:style-name="T3">2</text:span>. Adres stałego zamieszkania <text:s/>…..........................................................................................................</text:p>
      <text:p text:style-name="P8"><text:span text:style-name="T3">3</text:span>. Telefon kontaktowy <text:s/>…......................................................................................................................</text:p>
      <text:p text:style-name="P8"/>
      <text:p text:style-name="P5">II. Wnioskodawca:</text:p>
      <text:p text:style-name="P8"><text:span text:style-name="T3">4</text:span>. Imię <text:span text:style-name="T5">i Nazwisko</text:span> …............................................................................................................................</text:p>
      <text:p text:style-name="P8"><text:span text:style-name="T3">5</text:span>. Adres stałego zamieszkania <text:s/>…..........................................................................................................</text:p>
      <text:p text:style-name="P8"><text:span text:style-name="T3">6</text:span>. Telefon kontaktowy <text:s/>…....................................................................................................................</text:p>
      <text:p text:style-name="P9"/>
      <text:p text:style-name="P11"><text:span text:style-name="T3"><text:tab/>W oparciu o art. 25 ustawy z dnia 21 sierpnia 1997 roku o gospodarce nieruchomościami <text:s/>z</text:span>wracam się z uprzejmą prośbą o wydzierżawienie nieruchomości położonej w Kowarach <text:s text:c="23"/><text:span text:style-name="T4">przy ul. ………………………………….</text:span>oznaczonej działką nr ….............…...w obrębie ….............</text:p>
      <text:p text:style-name="P8">z przeznaczeniem: ….........................................................................................................................…</text:p>
      <text:p text:style-name="P8"/>
      <text:p text:style-name="P6"/>
      <text:p text:style-name="P6"><text:tab/><text:tab/><text:tab/><text:tab/><text:tab/><text:tab/><text:tab/><text:tab/>…....................................................</text:p>
      <text:p text:style-name="P7"><text:span text:style-name="T2"><text:tab/><text:tab/><text:tab/><text:tab/><text:tab/><text:tab/><text:tab/><text:tab/> <text:s text:c="3"/></text:span>podpis<text:span text:style-name="T7">(y)</text:span> <text:span text:style-name="T6">w</text:span>nioskodawcy<text:span text:style-name="T7">(ów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5-19T12:09:32.48</meta:creation-date>
    <meta:print-date>2020-02-05T11:43:30.962000000</meta:print-date>
    <dc:date>2020-02-06T08:02:46.605000000</dc:date>
    <meta:editing-duration>PT36M32S</meta:editing-duration>
    <meta:editing-cycles>14</meta:editing-cycles>
    <meta:generator>LibreOffice/6.0.4.2$Windows_x86 LibreOffice_project/9b0d9b32d5dcda91d2f1a96dc04c645c450872bf</meta:generator>
    <meta:document-statistic meta:table-count="0" meta:image-count="0" meta:object-count="0" meta:page-count="1" meta:paragraph-count="20" meta:word-count="109" meta:character-count="1679" meta:non-whitespace-character-count="1512"/>
  </office:meta>
</office:document-meta>
</file>