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" style:family="table">
      <style:table-properties style:width="7.011cm" table:align="left" style:writing-mode="lr-tb"/>
    </style:style>
    <style:style style:name="Tabela.A" style:family="table-column">
      <style:table-column-properties style:column-width="7.011cm"/>
    </style:style>
    <style:style style:name="Tabela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08c6c2" officeooo:paragraph-rsid="0008c6c2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07db6a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Standard">
      <style:paragraph-properties fo:margin-left="0cm" fo:margin-right="-0.049cm" fo:margin-top="0cm" fo:margin-bottom="0cm" loext:contextual-spacing="false" fo:line-height="115%" fo:text-indent="0cm" style:auto-text-indent="false">
        <style:tab-stops>
          <style:tab-stop style:position="6.752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-0.049cm" fo:margin-top="0cm" fo:margin-bottom="0cm" loext:contextual-spacing="false" fo:line-height="115%" fo:text-indent="0cm" style:auto-text-indent="false">
        <style:tab-stops>
          <style:tab-stop style:position="6.752cm"/>
        </style:tab-stops>
      </style:paragraph-properties>
      <style:text-properties style:font-name="Times New Roman" fo:font-size="12pt" fo:font-weight="bold" officeooo:rsid="0007db6a" officeooo:paragraph-rsid="0007db6a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8.999cm" fo:margin-right="-0.101cm" fo:margin-top="0cm" fo:margin-bottom="0cm" loext:contextual-spacing="false" fo:line-height="115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bold" officeooo:rsid="0007db6a" officeooo:paragraph-rsid="0007db6a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8.999cm" fo:margin-right="-0.101cm" fo:margin-top="0cm" fo:margin-bottom="0cm" loext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07db6a" officeooo:paragraph-rsid="0007db6a" style:font-size-asian="12pt" style:font-weight-asian="bold" style:font-name-complex="Arial" style:font-size-complex="12pt"/>
    </style:style>
    <style:style style:name="P10" style:family="paragraph" style:parent-style-name="Akapit_20_z_20_listą">
      <style:paragraph-properties fo:margin-left="0cm" fo:margin-right="0cm" fo:margin-top="0.423cm" fo:margin-bottom="0.353cm" loext:contextual-spacing="true" fo:line-height="100%" fo:text-align="justify" style:justify-single-word="false" fo:text-indent="0cm" style:auto-text-indent="false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Akapit_20_z_20_listą">
      <loext:graphic-properties draw:fill="none"/>
      <style:paragraph-properties fo:margin-left="10.8cm" fo:margin-right="0cm" fo:margin-top="0.423cm" fo:margin-bottom="0.353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9pt" officeooo:paragraph-rsid="00120ad0" style:font-size-asian="9pt" style:font-name-complex="Arial" style:font-size-complex="9pt"/>
    </style:style>
    <style:style style:name="P12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officeooo:paragraph-rsid="00359ecb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officeooo:rsid="00359ecb" officeooo:paragraph-rsid="00359ecb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text-position="0% 100%" style:font-name="Times New Roman" fo:font-size="12pt" officeooo:rsid="00359ecb" officeooo:paragraph-rsid="00359ecb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11.2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07db6a" officeooo:paragraph-rsid="0007db6a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.199cm" loext:contextual-spacing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10.201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6.75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cm" fo:margin-right="0cm" fo:margin-top="0.423cm" fo:margin-bottom="0.353cm" loext:contextual-spacing="true" fo:line-height="100%" fo:text-align="justify" style:justify-single-word="false" fo:text-indent="0cm" style:auto-text-indent="false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34015d" officeooo:paragraph-rsid="0034015d" style:font-size-asian="12pt" style:font-name-complex="Arial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0.5pt" style:font-name-complex="Arial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0.5pt" style:font-name-complex="Arial" style:font-size-complex="12pt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34015d" officeooo:paragraph-rsid="0034015d" style:font-size-asian="12pt" style:font-name-complex="Arial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9pt" officeooo:paragraph-rsid="0038cf2c" style:font-size-asian="9pt" style:font-name-complex="Arial" style:font-size-complex="9pt"/>
    </style:style>
    <style:style style:name="P25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Akapit_20_z_20_listą">
      <style:paragraph-properties fo:margin-left="0cm" fo:margin-right="0cm" fo:margin-top="0.42cm" fo:margin-bottom="0.101cm" loext:contextual-spacing="true" fo:line-height="100%" fo:text-align="justify" style:justify-single-word="false" fo:text-indent="0cm" style:auto-text-indent="false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34015d" officeooo:paragraph-rsid="0034015d" style:font-size-asian="12pt" style:font-name-complex="Arial" style:font-size-complex="12pt"/>
    </style:style>
    <style:style style:name="P27" style:family="paragraph" style:parent-style-name="Akapit_20_z_20_listą">
      <style:paragraph-properties fo:margin-left="0cm" fo:margin-right="0cm" fo:margin-top="0cm" fo:margin-bottom="0.3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9pt" officeooo:paragraph-rsid="0038cf2c" style:font-size-asian="9pt" style:font-name-complex="Arial" style:font-size-complex="9pt"/>
    </style:style>
    <style:style style:name="P28" style:family="paragraph" style:parent-style-name="Akapit_20_z_20_listą">
      <style:paragraph-properties fo:margin-left="0cm" fo:margin-right="0cm" fo:margin-top="0cm" fo:margin-bottom="0.3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officeooo:paragraph-rsid="0038cf2c" style:font-size-asian="9pt" style:font-name-complex="Arial" style:font-size-complex="9pt"/>
    </style:style>
    <style:style style:name="P29" style:family="paragraph" style:parent-style-name="Akapit_20_z_20_listą">
      <style:paragraph-properties fo:margin-left="0cm" fo:margin-right="0cm" fo:margin-top="0.3cm" fo:margin-bottom="0cm" loext:contextual-spacing="tru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a17c7" style:font-size-asian="12pt" style:font-name-complex="Arial" style:font-size-complex="12pt"/>
    </style:style>
    <style:style style:name="P30" style:family="paragraph" style:parent-style-name="Akapit_20_z_20_listą">
      <loext:graphic-properties draw:fill="none"/>
      <style:paragraph-properties fo:margin-left="0.9cm" fo:margin-right="0cm" fo:margin-top="0.423cm" fo:margin-bottom="0.353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34015d" officeooo:paragraph-rsid="00348ab9" style:font-size-asian="12pt" style:font-name-complex="Arial" style:font-size-complex="12pt"/>
    </style:style>
    <style:style style:name="P31" style:family="paragraph" style:parent-style-name="Akapit_20_z_20_listą" style:master-page-name="">
      <loext:graphic-properties draw:fill="none"/>
      <style:paragraph-properties fo:margin-left="0.9cm" fo:margin-right="0cm" fo:margin-top="0.423cm" fo:margin-bottom="0.353cm" loext:contextual-spacing="tru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style:font-name="Times New Roman" fo:font-size="12pt" officeooo:rsid="0034015d" officeooo:paragraph-rsid="00348ab9" style:font-size-asian="12pt" style:font-name-complex="Arial" style:font-size-complex="12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07f7a1" officeooo:paragraph-rsid="0007f7a1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Times New Roman" fo:font-size="14pt" officeooo:rsid="0007f7a1" officeooo:paragraph-rsid="0007f7a1" style:font-size-asian="14pt" style:font-size-complex="14pt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Times New Roman" fo:font-size="14pt" officeooo:rsid="0007f7a1" officeooo:paragraph-rsid="001e4d60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Times New Roman" fo:font-size="14pt" officeooo:rsid="0008c6c2" officeooo:paragraph-rsid="0008c6c2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bottom">
        <style:tab-stops>
          <style:tab-stop style:position="0.501cm"/>
        </style:tab-stops>
      </style:paragraph-properties>
      <style:text-properties style:font-name="Times New Roman" fo:font-size="12pt" officeooo:paragraph-rsid="000a17c7" style:font-size-asian="10.5pt" style:font-name-complex="Arial" style:font-size-complex="12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bottom">
        <style:tab-stops>
          <style:tab-stop style:position="0.501cm"/>
        </style:tab-stops>
      </style:paragraph-properties>
      <style:text-properties style:text-position="super 58%" style:font-name="Times New Roman" fo:font-size="14pt" officeooo:rsid="000a17c7" officeooo:paragraph-rsid="000a17c7" style:font-size-asian="14pt" style:font-name-complex="Arial" style:font-size-complex="14pt"/>
    </style:style>
    <style:style style:name="P3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12pt" officeooo:rsid="0007f7a1" officeooo:paragraph-rsid="0007f7a1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7db6a" style:font-name-complex="Arial"/>
    </style:style>
    <style:style style:name="T3" style:family="text">
      <style:text-properties officeooo:rsid="0008c6c2"/>
    </style:style>
    <style:style style:name="T4" style:family="text">
      <style:text-properties officeooo:rsid="0018fa93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34015d"/>
    </style:style>
    <style:style style:name="T7" style:family="text">
      <style:text-properties officeooo:rsid="00348ab9"/>
    </style:style>
    <style:style style:name="T8" style:family="text">
      <style:text-properties style:text-position="super 58%" officeooo:rsid="0007f7a1"/>
    </style:style>
    <style:style style:name="T9" style:family="text">
      <style:text-properties style:text-position="super 58%" fo:font-size="14pt" officeooo:rsid="0007f7a1" style:font-size-asian="14pt" style:font-size-complex="14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07f7a1" style:font-size-asian="9pt" style:font-size-complex="9pt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officeooo:rsid="0038cf2c"/>
    </style:style>
    <style:style style:name="T14" style:family="text">
      <style:text-properties officeooo:rsid="003ff9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Kowary</text:span><text:span text:style-name="T1">, dnia </text:span><text:span text:style-name="T12">………………...…………….…</text:span></text:p>
      <text:p text:style-name="P18">…………………………………………..</text:p>
      <table:table table:name="Tabela" table:style-name="Tabela">
        <table:table-column table:style-name="Tabela.A"/>
        <table:table-row>
          <table:table-cell table:style-name="Tabela.A1" office:value-type="string">
            <text:p text:style-name="P34">(imię i nazwisko)</text:p>
            <text:p text:style-name="P33">…………………………………………..</text:p>
            <text:p text:style-name="P39">…………………………………………..</text:p>
            <text:p text:style-name="P36">(adres)</text:p>
            <text:p text:style-name="P32">…………………………………………..</text:p>
            <text:p text:style-name="P35">(<text:span text:style-name="T3">nr telefonu, adres e-mail</text:span>)</text:p>
          </table:table-cell>
        </table:table-row>
      </table:table>
      <text:p text:style-name="P16"/>
      <text:p text:style-name="P7"/>
      <text:p text:style-name="P8">Urząd Miejski w Kowarach</text:p>
      <text:p text:style-name="P9">ul. 1 Maja 1a</text:p>
      <text:p text:style-name="P9">58-530 Kowary</text:p>
      <text:p text:style-name="P6"/>
      <text:p text:style-name="P6"/>
      <text:p text:style-name="P3">WNIOSEK O WYDANIE ZAŚWIADCZENIA</text:p>
      <text:p text:style-name="P5">na podstawie art. 217 ustawy z dnia 14 czerwca 1960 r. Kodeks postępowania administracyjnego</text:p>
      <text:p text:style-name="P4">O POŁOŻENIU NIERUCHOMOŚCI W OBSZARZE ZDEGRADOWANYM,</text:p>
      <text:p text:style-name="P4">OBSZARZE REWITALIZACJI, SPECJALNEJ STREFIE REWITALIZACJI,</text:p>
      <text:p text:style-name="P5">wyznaczonych zgodnie z ustawą o rewitalizacji z dnia 9 października 2015 roku</text:p>
      <text:p text:style-name="P2"/>
      <text:p text:style-name="P2"/>
      <text:p text:style-name="P1">Zwracam się z prośbą o wydanie zaświadczenia o położeniu w obszarze zdegradowanym i obszarze rewitalizacji oraz w specjalnej strefie rewitalizacji niższej <text:span text:style-name="T6">wymienionej </text:span>nieruchomości:</text:p>
      <text:p text:style-name="P21"/>
      <text:p text:style-name="P27">………………………………………..………………..……………………………………………………………………………………</text:p>
      <text:p text:style-name="P24">…………………………………………………………………………..…………………………………………………………………..</text:p>
      <text:p text:style-name="P38">nr ewidencyjny działki, <text:s text:c="3"/>obręb, <text:s text:c="3"/><text:span text:style-name="T13">a</text:span>dres <text:span text:style-name="T4">(ulica, nr)</text:span></text:p>
      <text:p text:style-name="P37"/>
      <text:p text:style-name="P29">Zaświadczenie jest niezbędne w celu <text:span text:style-name="T10">…………………………..…..………………………………....................................…</text:span></text:p>
      <text:p text:style-name="P28">………………………………………..………………..……………………………………………………………………………………</text:p>
      <text:p text:style-name="P20"><text:span text:style-name="T13">S</text:span>posób odbioru dokumentu:</text:p>
      <text:p text:style-name="P31">- odbiór osobisty,<text:span text:style-name="T9">*</text:span></text:p>
      <text:p text:style-name="P30">- za pośrednictwem poczty.<text:span text:style-name="T8">*</text:span></text:p>
      <text:p text:style-name="P20"/>
      <text:p text:style-name="P26">Opłata skarbowa: 17,<text:span text:style-name="T14">00</text:span> złotych</text:p>
      <text:p text:style-name="P23">- wpłata na konto bankowe Urzędu Mi<text:span text:style-name="T7">ejskiego w Kowarach <text:s text:c="2"/>nr 80 1020 2124 0000 8102 0011 0684</text:span></text:p>
      <text:p text:style-name="P22"/>
      <text:p text:style-name="P25"/>
      <text:p text:style-name="P25"/>
      <text:p text:style-name="P10"/>
      <text:p text:style-name="P11"><text:tab/> <text:s text:c="95"/>(czytelny podpis)</text:p>
      <text:p text:style-name="P14"/>
      <text:p text:style-name="P14"/>
      <text:p text:style-name="P17">Załączniki<text:span text:style-name="T5">:</text:span></text:p>
      <text:list xml:id="list659917415" text:style-name="L1">
        <text:list-item>
          <text:p text:style-name="P12"><text:span text:style-name="T10">dowód uiszczenia opłaty skarbowej</text:span></text:p>
        </text:list-item>
        <text:list-item>
          <text:p text:style-name="P15"><text:span text:style-name="T11">p</text:span><text:span text:style-name="T10">ełnomocnictwo do reprezentacji wnioskodawcy</text:span><text:span text:style-name="T9">*</text:span></text:p>
        </text:list-item>
      </text:list>
      <text:p text:style-name="P13"/>
      <text:p text:style-name="P13"><text:span text:style-name="T9">*</text:span><text:span text:style-name="T10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okój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 style:vertical-align="baseli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9pt" fo:font-weight="normal" style:font-size-asian="7.84999990463257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388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11cm" fo:margin-left="2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19-10-14T14:28:00</meta:creation-date>
    <dc:date>2020-02-25T09:51:57.509000000</dc:date>
    <meta:editing-cycles>27</meta:editing-cycles>
    <meta:generator>LibreOffice/6.0.4.2$Windows_x86 LibreOffice_project/9b0d9b32d5dcda91d2f1a96dc04c645c450872bf</meta:generator>
    <meta:editing-duration>PT2H53M44S</meta:editing-duration>
    <meta:print-date>2020-02-25T09:49:03.083000000</meta:print-date>
    <meta:document-statistic meta:table-count="1" meta:image-count="0" meta:object-count="0" meta:page-count="1" meta:paragraph-count="32" meta:word-count="151" meta:character-count="1436" meta:non-whitespace-character-count="1214"/>
  </office:meta>
</office:document-meta>
</file>