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Heading_20_3"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size="12pt" officeooo:paragraph-rsid="00116502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2pt" officeooo:rsid="000e560b" officeooo:paragraph-rsid="00116502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font-size="12pt" officeooo:paragraph-rsid="000e560b" style:font-size-asian="12pt" style:font-size-complex="12pt"/>
    </style:style>
    <style:style style:name="P8" style:family="paragraph" style:parent-style-name="Text_20_body"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officeooo:paragraph-rsid="00116502"/>
    </style:style>
    <style:style style:name="P11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cm" loext:contextual-spacing="false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/>
      <style:text-properties officeooo:rsid="00116502" officeooo:paragraph-rsid="0011650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officeooo:rsid="000e560b" style:font-size-asian="12pt" style:font-size-complex="12pt"/>
    </style:style>
    <style:style style:name="T4" style:family="text">
      <style:text-properties fo:color="#000000" style:font-name="Times New Roman" fo:font-size="12pt" officeooo:rsid="000fde60" style:font-size-asian="12pt" style:font-size-complex="12pt"/>
    </style:style>
    <style:style style:name="T5" style:family="text">
      <style:text-properties fo:color="#000000" style:font-name="Times New Roman" fo:font-size="12pt" officeooo:rsid="00116502" style:font-size-asian="12pt" style:font-size-complex="12pt"/>
    </style:style>
    <style:style style:name="T6" style:family="text">
      <style:text-properties fo:color="#000000" style:font-name="Times New Roman" fo:font-size="12pt" officeooo:rsid="00127265" style:font-size-asian="12pt" style:font-size-complex="12pt"/>
    </style:style>
    <style:style style:name="T7" style:family="text">
      <style:text-properties fo:color="#000000" style:font-name="Times New Roman" fo:font-size="12pt" officeooo:rsid="0013ba4c" style:font-size-asian="12pt" style:font-size-complex="12pt"/>
    </style:style>
    <style:style style:name="T8" style:family="text">
      <style:text-properties fo:color="#000000" style:font-name="Times New Roman" fo:font-size="12pt" style:text-underline-style="none" style:font-size-asian="12pt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officeooo:rsid="000fec69"/>
    </style:style>
    <style:style style:name="T11" style:family="text">
      <style:text-properties officeooo:rsid="00116502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h text:style-name="P1" text:outline-level="2">Przekazanie danych dotyczących czynszów najmu lokali mieszkalnych nienależących do publicznego zasobu mieszkaniowego.</text:h>
      <text:p text:style-name="P9"/>
      <text:p text:style-name="P10"><text:span text:style-name="T3">Na podstawie</text:span><text:span text:style-name="T2"> art. 4a ust. 1 ustawy z dnia 21 czerwca 2001 r. o ochronie praw lokatorów, mieszkaniowym zasobie gminy (Dz. U. z 20</text:span><text:span text:style-name="T5">20</text:span><text:span text:style-name="T2"> r. Nr </text:span><text:span text:style-name="T5">71</text:span><text:span text:style-name="T2">, poz. </text:span><text:span text:style-name="T5">611</text:span><text:span text:style-name="T2"> z późn. zm.) i o zmianie Kodeksu cywilnego (Dz. U. z </text:span><text:span text:style-name="T5">2019</text:span><text:span text:style-name="T2"> r. poz. </text:span><text:span text:style-name="T5">1145</text:span><text:span text:style-name="T2"> z późn. zm.), </text:span><text:span text:style-name="T3">stanowiącym</text:span><text:span text:style-name="T2"> o obowiązku publikacji w wojewódzkim dzienniku urzędowym zestawieni</text:span><text:span text:style-name="T6">a</text:span><text:span text:style-name="T2"> danych dotyczących  czynszów najmu lokali mieszkalnych nienależących do publicznego zasobu mieszkaniowego, </text:span><text:span text:style-name="T3">położonych na terenie Gminy Kowary</text:span></text:p>
      <text:p text:style-name="P5">przypominam o obowiązku <text:span text:style-name="T11">(Ustawa z dnia 21 sierpnia 1997 r. o gospodarce nieruchomościami art. 186 a, Dz. U. z 2020 r. poz. 65 z późn. zm.)</text:span> przekazywania gminie, przez zarządców nieruchomości, danych dotyczących czynszów najmu lokali mieszkalnych, w powiązaniu z lokalizacją, wiekiem budynku i jego stanem technicznym oraz powierzchnią użytkową lokalu i jego standardem, wynikające z umów najmu, położonych w zarządzanych przez niego budynkach.</text:p>
      <text:p text:style-name="P6"/>
      <text:p text:style-name="P7">Zakres niezbędnych danych oraz wzory formularzy, które posłużą do ich przekazywania są zamieszczone w Rozporządzeniu Ministra Infrastruktury z dnia 27 grudnia 2007 r. (Dz. U. <text:span text:style-name="T11">z 2007 r. </text:span>Nr 250, poz. 1873) w sprawie określenia danych, dotyczących czynszów najmu lokali mieszkalnych nienależących do publicznego zasobu mieszkaniowego, położonych na obszarze gminy lub jego części.</text:p>
      <text:p text:style-name="P6"/>
      <text:p text:style-name="P11"><text:span text:style-name="T4">W związku z powyższym </text:span><text:span text:style-name="T2">zwraca</text:span><text:span text:style-name="T4">m</text:span><text:span text:style-name="T2"> się z uprzejmą prośbą do </text:span><text:span text:style-name="T7">z</text:span><text:span text:style-name="T2">arządców nieruchomości i </text:span><text:span text:style-name="T7">w</text:span><text:span text:style-name="T2">łaścicieli nieruchomości na terenie </text:span><text:span text:style-name="T4">Gminy Kowary</text:span><text:span text:style-name="T2"> o przekazywanie </text:span><text:span text:style-name="T4">g</text:span><text:span text:style-name="T2">minie stosownych danych.</text:span></text:p>
      <text:p text:style-name="P8"> </text:p>
      <text:p text:style-name="P6">Wypełnione formularze należy składać osobiście lub za pośrednictwem poczty w podanych w rozporządzeniu terminach;</text:p>
      <text:p text:style-name="Text_20_body"><text:span text:style-name="T2">• za pierwsze półrocze – </text:span><text:span text:style-name="Strong_20_Emphasis"><text:span text:style-name="T2">do końca lipca danego roku,</text:span></text:span></text:p>
      <text:p text:style-name="Text_20_body"><text:span text:style-name="T2">• za drugie półrocze – </text:span><text:span text:style-name="Strong_20_Emphasis"><text:span text:style-name="T2">do końca stycznia roku następnego</text:span></text:span></text:p>
      <text:p text:style-name="P8"> <text:span text:style-name="T1">na adres:</text:span></text:p>
      <text:p text:style-name="P3">Urząd Miejski w <text:span text:style-name="T11">Kowarach</text:span></text:p>
      <text:p text:style-name="P12"><text:span text:style-name="T2"> ul. </text:span><text:span text:style-name="T5">1 Maja 1a</text:span></text:p>
      <text:p text:style-name="P4"><text:span text:style-name="T11">58-530 Kowary</text:span></text:p>
      <text:h text:style-name="P2" text:outline-level="3">Załączniki <text:span text:style-name="T10">Nr 1</text:span></text:h>
      <text:p text:style-name="P13"><text:a xlink:type="simple" xlink:href="https://bip-v1-files.idcom-jst.pl/sites/3137/wiadomosci/174898/files/formularz.pdf" office:target-frame-name="_blank" xlink:show="new" text:style-name="Internet_20_link" text:visited-style-name="Visited_20_Internet_20_Link"><text:span text:style-name="T8">formularz.pdf </text:span></text:a></text:p>
      <text:p text:style-name="P15"><text:span text:style-name="T9">formularz.odt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1T14:59:47.779000000</meta:creation-date>
    <dc:date>2020-07-22T11:40:38.095000000</dc:date>
    <meta:editing-duration>PT1H27M58S</meta:editing-duration>
    <meta:editing-cycles>5</meta:editing-cycles>
    <meta:generator>LibreOffice/6.3.2.2$Windows_x86 LibreOffice_project/98b30e735bda24bc04ab42594c85f7fd8be07b9c</meta:generator>
    <meta:print-date>2020-07-22T10:21:06.599000000</meta:print-date>
    <meta:document-statistic meta:table-count="0" meta:image-count="0" meta:object-count="0" meta:page-count="1" meta:paragraph-count="16" meta:word-count="274" meta:character-count="1892" meta:non-whitespace-character-count="1625"/>
  </office:meta>
</office:document-meta>
</file>