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115/05</text:p>
      <text:p text:style-name="P1">Burmistrza Miasta Kowary</text:p>
      <text:p text:style-name="P1">z dnia 28.12.2005 r.</text:p>
      <text:p text:style-name="P1"/>
      <text:p text:style-name="P2">w sprawie: aktualizacji informacji w systemie oznakowania wewnętrznego urzędu</text:p>
      <text:p text:style-name="P2"/>
      <text:p text:style-name="P2"/>
      <text:p text:style-name="P2"/>
      <text:p text:style-name="P2">Na podstawie art.33 ustawy z dnia 8 marca 2001 r. o samorządzie gminnym (Dz. U. Nr 142, poz. 1591 z późn. zm.), zarządzam co następuje:</text:p>
      <text:p text:style-name="P2"/>
      <text:p text:style-name="P2"/>
      <text:p text:style-name="P1"><text:span text:style-name="T1">§</text:span> 1</text:p>
      <text:p text:style-name="P2">Wprowadza sie obowiązek aktualizacji informacji w systemie oznakowania wewnętrznego Urzędu Miejskiego w Kowarach.</text:p>
      <text:p text:style-name="P1"><text:span text:style-name="T1">§ </text:span>2</text:p>
      <text:p text:style-name="P1"/>
      <text:p text:style-name="P2">Aktualizacja gabloty, tablic informacyjnych i wywieszek na drzwiach do poszczególnych pokoi dokonywana jest w razie zmian nazw komórek organizacyjnych, zakresów załatwianych spraw, stanowisk pracowników, zmian obsady pracowniczej. </text:p>
      <text:p text:style-name="P2"/>
      <text:p text:style-name="P1"><text:span text:style-name="T1">§ 3</text:span></text:p>
      <text:p text:style-name="P3">Zmiany aktualizacyjne dokonuje się niezwłocznie, nie dłużej niż 5 dni po zaistnieniu przyczyny zmian.</text:p>
      <text:p text:style-name="P3"/>
      <text:p text:style-name="P4">§ 4</text:p>
      <text:p text:style-name="P3">Koordynator programu Przejrzysta Polska raz na kwartał zobowiązany jest dokonywać kontroli tablic pod kątem aktualności, czystości oraz stanu technicznego. Z kontroli sporządzana jest notatka zawierająca uwagi i zalecenia.</text:p>
      <text:p text:style-name="P4">§ 5</text:p>
      <text:p text:style-name="P3">Zarządzenie wchodzi w życie z dniem podpisania.</text:p>
      <text:p text:style-name="P3"/>
      <text:p text:style-name="P4">§ 6</text:p>
      <text:p text:style-name="P3">Wykonanie zarządzenia powierza się Sekretarzowi gminy Kowa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Janina Kosowska</meta:initial-creator>
    <meta:creation-date>2005-12-28T12:25:43</meta:creation-date>
    <dc:creator>Janina Kosowska</dc:creator>
    <dc:date>2005-12-28T14:22:09</dc:date>
    <dc:language>pl-PL</dc:language>
    <meta:editing-cycles>3</meta:editing-cycles>
    <meta:editing-duration>PT1H14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8" meta:character-count="1070"/>
  </office:meta>
</office:document-meta>
</file>