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18cm" table:align="righ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2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8.018cm" table:align="right" style:writing-mode="lr-tb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1.2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8" style:family="table">
      <style:table-properties style:width="18.018cm" table:align="right" style:writing-mode="lr-tb"/>
    </style:style>
    <style:style style:name="Tabela8.A" style:family="table-column">
      <style:table-column-properties style:column-width="11.007cm"/>
    </style:style>
    <style:style style:name="Tabela8.B" style:family="table-column">
      <style:table-column-properties style:column-width="4.498cm"/>
    </style:style>
    <style:style style:name="Tabela8.C" style:family="table-column">
      <style:table-column-properties style:column-width="1.296cm"/>
    </style:style>
    <style:style style:name="Tabela8.D" style:family="table-column">
      <style:table-column-properties style:column-width="1.21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8.B1" style:family="table-cell">
      <style:table-cell-properties style:vertical-align="top" fo:padding="0cm" fo:border="0.1pt solid #000000" style:writing-mode="lr-tb"/>
    </style:style>
    <style:style style:name="Tabela8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8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8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1" style:family="table">
      <style:table-properties style:width="18.018cm" table:align="right" style:writing-mode="lr-tb"/>
    </style:style>
    <style:style style:name="Tabela11.A" style:family="table-column">
      <style:table-column-properties style:column-width="11.007cm"/>
    </style:style>
    <style:style style:name="Tabela11.B" style:family="table-column">
      <style:table-column-properties style:column-width="4.498cm"/>
    </style:style>
    <style:style style:name="Tabela11.C" style:family="table-column">
      <style:table-column-properties style:column-width="1.296cm"/>
    </style:style>
    <style:style style:name="Tabela11.D" style:family="table-column">
      <style:table-column-properties style:column-width="1.21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1.B1" style:family="table-cell">
      <style:table-cell-properties style:vertical-align="top" fo:padding="0cm" fo:border="0.1pt solid #000000" style:writing-mode="lr-tb"/>
    </style:style>
    <style:style style:name="Tabela1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106cm" style:rel-column-width="4263*"/>
    </style:style>
    <style:style style:name="Tabela5.B" style:family="table-column">
      <style:table-column-properties style:column-width="6.592cm" style:rel-column-width="25410*"/>
    </style:style>
    <style:style style:name="Tabela5.C" style:family="table-column">
      <style:table-column-properties style:column-width="6.398cm" style:rel-column-width="24662*"/>
    </style:style>
    <style:style style:name="Tabela5.D" style:family="table-column">
      <style:table-column-properties style:column-width="2.905cm" style:rel-column-width="1120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018cm" table:align="right" style:writing-mode="lr-tb"/>
    </style:style>
    <style:style style:name="Tabela15.A" style:family="table-column">
      <style:table-column-properties style:column-width="11.007cm"/>
    </style:style>
    <style:style style:name="Tabela15.B" style:family="table-column">
      <style:table-column-properties style:column-width="4.498cm"/>
    </style:style>
    <style:style style:name="Tabela15.C" style:family="table-column">
      <style:table-column-properties style:column-width="1.296cm"/>
    </style:style>
    <style:style style:name="Tabela15.D" style:family="table-column">
      <style:table-column-properties style:column-width="1.21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5.B1" style:family="table-cell">
      <style:table-cell-properties style:vertical-align="top" fo:padding="0cm" fo:border="0.1pt solid #000000" style:writing-mode="lr-tb"/>
    </style:style>
    <style:style style:name="Tabela1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891cm" style:rel-column-width="3433*"/>
    </style:style>
    <style:style style:name="Tabela6.B" style:family="table-column">
      <style:table-column-properties style:column-width="3.006cm" style:rel-column-width="11586*"/>
    </style:style>
    <style:style style:name="Tabela6.C" style:family="table-column">
      <style:table-column-properties style:column-width="4.306cm" style:rel-column-width="16597*"/>
    </style:style>
    <style:style style:name="Tabela6.D" style:family="table-column">
      <style:table-column-properties style:column-width="2.886cm" style:rel-column-width="11124*"/>
    </style:style>
    <style:style style:name="Tabela6.E" style:family="table-column">
      <style:table-column-properties style:column-width="2.91cm" style:rel-column-width="11219*"/>
    </style:style>
    <style:style style:name="Tabela6.F" style:family="table-column">
      <style:table-column-properties style:column-width="3.002cm" style:rel-column-width="1157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018cm" table:align="right" style:writing-mode="lr-tb"/>
    </style:style>
    <style:style style:name="Tabela12.A" style:family="table-column">
      <style:table-column-properties style:column-width="11.007cm"/>
    </style:style>
    <style:style style:name="Tabela12.B" style:family="table-column">
      <style:table-column-properties style:column-width="4.498cm"/>
    </style:style>
    <style:style style:name="Tabela12.C" style:family="table-column">
      <style:table-column-properties style:column-width="1.296cm"/>
    </style:style>
    <style:style style:name="Tabela12.D" style:family="table-column">
      <style:table-column-properties style:column-width="1.21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2.B1" style:family="table-cell">
      <style:table-cell-properties style:vertical-align="top" fo:padding="0cm" fo:border="0.1pt solid #000000" style:writing-mode="lr-tb"/>
    </style:style>
    <style:style style:name="Tabela1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011cm" style:rel-column-width="3896*"/>
    </style:style>
    <style:style style:name="Tabela7.B" style:family="table-column">
      <style:table-column-properties style:column-width="4.281cm" style:rel-column-width="16502*"/>
    </style:style>
    <style:style style:name="Tabela7.C" style:family="table-column">
      <style:table-column-properties style:column-width="1.997cm" style:rel-column-width="7697*"/>
    </style:style>
    <style:style style:name="Tabela7.D" style:family="table-column">
      <style:table-column-properties style:column-width="1.9cm" style:rel-column-width="7323*"/>
    </style:style>
    <style:style style:name="Tabela7.E" style:family="table-column">
      <style:table-column-properties style:column-width="2.309cm" style:rel-column-width="8900*"/>
    </style:style>
    <style:style style:name="Tabela7.F" style:family="table-column">
      <style:table-column-properties style:column-width="5.503cm" style:rel-column-width="2121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018cm" table:align="right" style:writing-mode="lr-tb"/>
    </style:style>
    <style:style style:name="Tabela13.A" style:family="table-column">
      <style:table-column-properties style:column-width="11.007cm"/>
    </style:style>
    <style:style style:name="Tabela13.B" style:family="table-column">
      <style:table-column-properties style:column-width="4.498cm"/>
    </style:style>
    <style:style style:name="Tabela13.C" style:family="table-column">
      <style:table-column-properties style:column-width="1.296cm"/>
    </style:style>
    <style:style style:name="Tabela13.D" style:family="table-column">
      <style:table-column-properties style:column-width="1.21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3.B1" style:family="table-cell">
      <style:table-cell-properties style:vertical-align="top" fo:padding="0cm" fo:border="0.1pt solid #000000" style:writing-mode="lr-tb"/>
    </style:style>
    <style:style style:name="Tabela13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3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4" style:family="table">
      <style:table-properties style:width="18.018cm" table:align="right" style:writing-mode="lr-tb"/>
    </style:style>
    <style:style style:name="Tabela14.A" style:family="table-column">
      <style:table-column-properties style:column-width="11.007cm"/>
    </style:style>
    <style:style style:name="Tabela14.B" style:family="table-column">
      <style:table-column-properties style:column-width="4.498cm"/>
    </style:style>
    <style:style style:name="Tabela14.C" style:family="table-column">
      <style:table-column-properties style:column-width="1.296cm"/>
    </style:style>
    <style:style style:name="Tabela14.D" style:family="table-column">
      <style:table-column-properties style:column-width="1.21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4.B1" style:family="table-cell">
      <style:table-cell-properties style:vertical-align="top" fo:padding="0cm" fo:border="0.1pt solid #000000" style:writing-mode="lr-tb"/>
    </style:style>
    <style:style style:name="Tabela1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officeooo:paragraph-rsid="000169b9" style:font-size-asian="11pt" style:font-size-complex="11pt" fo:hyphenate="true" fo:hyphenation-remain-char-count="2" fo:hyphenation-push-char-count="2" loext:hyphenation-no-caps="false"/>
    </style:style>
    <style:style style:name="P2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end" style:justify-single-word="false" fo:text-indent="0cm" style:auto-text-indent="false" fo:background-color="#ffffff"/>
      <style:text-properties fo:color="#000000" loext:opacity="100%" style:font-name="Times New Roman" fo:font-size="12pt" fo:language="pl" fo:country="PL" fo:font-weight="bold" officeooo:paragraph-rsid="000169b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Times New Roman" fo:font-size="11pt" officeooo:paragraph-rsid="000169b9" style:font-size-asian="11pt" style:font-name-complex="Times New Roman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.071cm" style:line-height-at-least="0.353cm" fo:text-align="justify" style:justify-single-word="false" fo:text-indent="0cm" style:auto-text-indent="false" fo:background-color="#ffffff"/>
      <style:text-properties fo:color="#000000" loext:opacity="100%" style:font-name="Times New Roman" fo:font-size="12pt" fo:language="pl" fo:country="PL" fo:font-weight="normal" officeooo:rsid="001a3250" officeooo:paragraph-rsid="000169b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169b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b3ff3" officeooo:paragraph-rsid="000169b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169b9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169b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69b9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169b9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1a3250" officeooo:paragraph-rsid="000169b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169b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69b9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69b9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69b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d45257" officeooo:paragraph-rsid="000169b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69b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6c9d2d" officeooo:paragraph-rsid="000169b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837275" officeooo:paragraph-rsid="000169b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169b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3250" officeooo:paragraph-rsid="000169b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169b9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169b9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0169b9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169b9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169b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0169b9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169b9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169b9" style:font-size-asian="11pt" style:font-style-asian="italic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0169b9" style:font-size-asian="11pt" style:font-style-asian="italic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.5pt" officeooo:paragraph-rsid="000169b9" style:font-size-asian="10.5pt" style:font-size-complex="10.5pt"/>
    </style:style>
    <style:style style:name="P32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0169b9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0169b9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0169b9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0169b9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0169b9" style:font-size-asian="12pt" style:font-weight-asian="bold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paragraph-rsid="000169b9" style:font-size-asian="12pt" style:font-weight-asian="bold" style:font-size-complex="12pt"/>
    </style:style>
    <style:style style:name="P38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officeooo:paragraph-rsid="000169b9" style:font-size-asian="12pt" style:font-weight-asian="bold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paragraph-rsid="000169b9" style:font-size-asian="12pt" style:font-weight-asian="bold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0169b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officeooo:paragraph-rsid="000169b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paragraph-rsid="000169b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0169b9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169b9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officeooo:paragraph-rsid="000169b9" style:font-size-asian="12pt" style:font-style-asian="italic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0169b9" style:font-name-asian="Calibri" style:font-size-asian="11pt" style:font-weight-asian="bold" style:font-size-complex="11pt"/>
    </style:style>
    <style:style style:name="P47" style:family="paragraph" style:parent-style-name="Standard">
      <style:text-properties officeooo:paragraph-rsid="000169b9"/>
    </style:style>
    <style:style style:name="P48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font-weight="bold" officeooo:rsid="001a3250" officeooo:paragraph-rsid="000169b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font-weight="bold" officeooo:paragraph-rsid="000169b9" style:font-size-asian="12pt" style:font-weight-asian="bold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font-weight="bold" officeooo:paragraph-rsid="000169b9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0169b9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a" loext:opacity="100%" style:font-name="Times New Roman" fo:font-size="10.5pt" officeooo:paragraph-rsid="000169b9" style:font-size-asian="10.5pt" style:font-size-complex="10.5pt"/>
    </style:style>
    <style:style style:name="P53" style:family="paragraph" style:parent-style-name="Standard">
      <style:paragraph-properties fo:text-align="justify" style:justify-single-word="false"/>
      <style:text-properties fo:color="#00000a" loext:opacity="100%" style:font-name="Times New Roman" fo:font-size="10.5pt" fo:font-weight="bold" officeooo:rsid="001a3250" officeooo:paragraph-rsid="000169b9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a" loext:opacity="100%" style:font-name="Times New Roman" fo:font-style="italic" fo:font-weight="bold" officeooo:paragraph-rsid="000169b9" style:font-name-asian="Arial1" style:language-asian="pl" style:country-asian="PL" style:font-style-asian="italic" style:font-weight-asian="bold" style:font-name-complex="Times New Roman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a" loext:opacity="100%" style:text-position="0% 100%" style:font-name="Times New Roman" fo:font-size="12pt" officeooo:rsid="004c488f" officeooo:paragraph-rsid="000169b9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officeooo:paragraph-rsid="000169b9"/>
    </style:style>
    <style:style style:name="P57" style:family="paragraph" style:parent-style-name="Standard">
      <style:paragraph-properties fo:text-align="justify" style:justify-single-word="false"/>
      <style:text-properties fo:font-style="italic" officeooo:paragraph-rsid="000169b9" style:font-style-asian="italic"/>
    </style:style>
    <style:style style:name="P58" style:family="paragraph" style:parent-style-name="Standard">
      <style:paragraph-properties fo:text-align="justify" style:justify-single-word="false"/>
      <style:text-properties officeooo:paragraph-rsid="000169b9"/>
    </style:style>
    <style:style style:name="P5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1pt" fo:font-weight="bold" officeooo:paragraph-rsid="000169b9" style:font-size-asian="11pt" style:font-weight-asian="bold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a8ecf" officeooo:paragraph-rsid="000169b9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e5e8c" officeooo:paragraph-rsid="000169b9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2ee60" officeooo:paragraph-rsid="000169b9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74b66e" officeooo:paragraph-rsid="000169b9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2pt" officeooo:paragraph-rsid="000169b9" style:font-size-asian="12pt" style:font-size-complex="12pt"/>
    </style:style>
    <style:style style:name="P65" style:family="paragraph" style:parent-style-name="Standard" style:list-style-name="WW8Num3">
      <loext:graphic-properties draw:fill-gradient-name="gradient" draw:fill-hatch-name="hatch"/>
      <style:paragraph-properties fo:margin-left="0cm" fo:margin-right="0cm" fo:margin-top="0.423cm" fo:margin-bottom="0.106cm" style:contextual-spacing="false" fo:line-height="150%" fo:text-align="center" style:justify-single-word="false" fo:text-indent="0cm" style:auto-text-indent="false" fo:keep-with-next="always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officeooo:paragraph-rsid="000169b9"/>
    </style:style>
    <style:style style:name="T1" style:family="text">
      <style:text-properties officeooo:rsid="00bf6379"/>
    </style:style>
    <style:style style:name="T2" style:family="text">
      <style:text-properties officeooo:rsid="00434bc9"/>
    </style:style>
    <style:style style:name="T3" style:family="text">
      <style:text-properties officeooo:rsid="00d2bd1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f6379" style:font-weight-asian="bold" style:font-weight-complex="bold"/>
    </style:style>
    <style:style style:name="T7" style:family="text">
      <style:text-properties fo:font-weight="bold" officeooo:rsid="00434bc9" style:font-weight-asian="bold" style:font-weight-complex="bold"/>
    </style:style>
    <style:style style:name="T8" style:family="text">
      <style:text-properties fo:font-weight="bold" officeooo:rsid="00d45257" style:font-weight-asian="bold" style:font-weight-complex="bold"/>
    </style:style>
    <style:style style:name="T9" style:family="text">
      <style:text-properties fo:font-weight="bold" officeooo:rsid="0075fed9" style:font-weight-asian="bold"/>
    </style:style>
    <style:style style:name="T10" style:family="text">
      <style:text-properties officeooo:rsid="00d45257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b3ff3" style:font-weight-asian="normal" style:font-weight-complex="normal"/>
    </style:style>
    <style:style style:name="T14" style:family="text">
      <style:text-properties fo:font-weight="normal" officeooo:rsid="001a3250" style:font-weight-asian="normal" style:font-weight-complex="normal"/>
    </style:style>
    <style:style style:name="T15" style:family="text">
      <style:text-properties officeooo:rsid="00c05b00"/>
    </style:style>
    <style:style style:name="T16" style:family="text">
      <style:text-properties officeooo:rsid="00474cd1"/>
    </style:style>
    <style:style style:name="T17" style:family="text">
      <style:text-properties officeooo:rsid="009c2f16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weight-complex="normal"/>
    </style:style>
    <style:style style:name="T20" style:family="text">
      <style:text-properties fo:color="#000000" loext:opacity="100%" officeooo:rsid="006a1ce5" style:font-weight-complex="normal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1b3ff3" style:font-weight-asian="normal" style:font-weight-complex="normal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weight="bold" officeooo:rsid="00c05b00" style:font-weight-asian="bold"/>
    </style:style>
    <style:style style:name="T25" style:family="text">
      <style:text-properties fo:color="#000000" loext:opacity="100%" fo:font-weight="bold" officeooo:rsid="009c2f16" style:font-weight-asian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bold" officeooo:rsid="00bc6d29" style:font-weight-asian="bold" style:font-weight-complex="bold"/>
    </style:style>
    <style:style style:name="T28" style:family="text">
      <style:text-properties fo:color="#000000" loext:opacity="100%" fo:font-weight="bold" officeooo:rsid="009c2f16" style:font-weight-asian="bold" style:font-weight-complex="bold"/>
    </style:style>
    <style:style style:name="T29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604f3d" style:letter-kerning="true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0" style:family="text">
      <style:text-properties officeooo:rsid="006e6a56"/>
    </style:style>
    <style:style style:name="T31" style:family="text">
      <style:text-properties officeooo:rsid="001e4615"/>
    </style:style>
    <style:style style:name="T32" style:family="text">
      <style:text-properties fo:color="#00000a" loext:opacity="100%"/>
    </style:style>
    <style:style style:name="T33" style:family="text">
      <style:text-properties fo:color="#00000a" loext:opacity="100%" fo:font-weight="bold" style:font-weight-asian="bold"/>
    </style:style>
    <style:style style:name="T34" style:family="text">
      <style:text-properties fo:color="#00000a" loext:opacity="100%" fo:font-weight="bold" officeooo:rsid="001a3250" style:font-weight-asian="bold" style:font-weight-complex="bold"/>
    </style:style>
    <style:style style:name="T35" style:family="text">
      <style:text-properties fo:color="#00000a" loext:opacity="100%" officeooo:rsid="00bc6d29" style:font-weight-complex="bold"/>
    </style:style>
    <style:style style:name="T36" style:family="text">
      <style:text-properties fo:color="#00000a" loext:opacity="100%" officeooo:rsid="001a3250" style:font-weight-complex="bold"/>
    </style:style>
    <style:style style:name="T37" style:family="text">
      <style:text-properties fo:color="#00000a" loext:opacity="100%" fo:font-size="13pt" officeooo:rsid="00bc6d29" style:font-size-asian="13pt" style:font-size-complex="13pt" style:font-weight-complex="bold"/>
    </style:style>
    <style:style style:name="T38" style:family="text">
      <style:text-properties officeooo:rsid="00bc6d29" style:font-weight-complex="bold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1" style:family="text">
      <style:text-properties officeooo:rsid="000256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/>
          </table:table-cell>
          <table:table-cell table:style-name="Tabela1.B1" table:number-columns-spanned="3" office:value-type="string">
            <text:p text:style-name="P35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3">strona</text:p>
          </table:table-cell>
          <table:table-cell table:style-name="Tabela1.C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1">
          <table:table-cell table:style-name="Tabela1.C2" office:value-type="string">
            <text:p text:style-name="P32"/>
          </table:table-cell>
          <table:table-cell table:style-name="Tabela1.B3" office:value-type="string">
            <text:p text:style-name="P33">z ogólnej liczby stron</text:p>
          </table:table-cell>
          <table:table-cell table:style-name="Tabela1.C2" office:value-type="string">
            <text:p text:style-name="P32"/>
          </table:table-cell>
          <table:table-cell table:style-name="Tabela1.D2" office:value-type="string">
            <text:p text:style-name="P34"/>
          </table:table-cell>
        </table:table-row>
      </table:table>
      <text:p text:style-name="P6">(pieczęć Wykonawcy)</text:p>
      <text:p text:style-name="P7"/>
      <text:p text:style-name="P7"/>
      <text:p text:style-name="P13"><text:s text:c="123"/>ZAŁĄCZNIK NR 1 <text:s text:c="93"/></text:p>
      <text:p text:style-name="P23"/>
      <text:p text:style-name="P14">FORMULARZ OFERTOWY</text:p>
      <text:p text:style-name="P14"/>
      <text:p text:style-name="P15">na zadanie: </text:p>
      <text:p text:style-name="P15">„Wycinka <text:span text:style-name="T1">35</text:span><text:span text:style-name="T2"> </text:span>szt. drzew i pielęgnacja <text:span text:style-name="T1">39</text:span> szt. drzew z terenu Gminy Miejskiej Kowary”</text:p>
      <text:p text:style-name="P8"/>
      <text:p text:style-name="P8">dla</text:p>
      <text:p text:style-name="P8">Gmina Miejska Kowary, 58-530 Kowary, ul. 1 Maja 1a</text:p>
      <text:p text:style-name="P8"/>
      <text:p text:style-name="P9"/>
      <text:p text:style-name="P9">Wykonawca:</text:p>
      <text:p text:style-name="P9">1.Zarejestrowana nazwa Przedsiębiorstwa:</text:p>
      <text:p text:style-name="P9">...................................................................................................................................................</text:p>
      <text:p text:style-name="P9">2.Zarejestrowany adres Przedsiębiorstwa:</text:p>
      <text:p text:style-name="P9">...................................................................................................................................................</text:p>
      <text:p text:style-name="P9">3.Numer telefonu: .............................................................</text:p>
      <text:p text:style-name="P9">4.Numer faxu: ...................................................................</text:p>
      <text:p text:style-name="P9">5.Numer REGON:.............................................................</text:p>
      <text:p text:style-name="P9">6. Numer NIP: ................................................................…</text:p>
      <text:p text:style-name="P9"><text:span text:style-name="T3">7</text:span>. <text:span text:style-name="T3">adr</text:span><text:span text:style-name="T41">es</text:span><text:span text:style-name="T3"> e mail</text:span>: ................................................................…</text:p>
      <text:p text:style-name="P9"><text:span text:style-name="T3">8</text:span>. Numer konta bankowego: .........................................................................……………...</text:p>
      <text:p text:style-name="P9"/>
      <text:p text:style-name="P9">Data: ...........................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32"/>
          </table:table-cell>
          <table:table-cell table:style-name="Tabela2.B1" table:number-columns-spanned="3" office:value-type="string">
            <text:p text:style-name="P35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3">strona</text:p>
          </table:table-cell>
          <table:table-cell table:style-name="Tabela2.C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C2" office:value-type="string">
            <text:p text:style-name="P32"/>
          </table:table-cell>
          <table:table-cell table:style-name="Tabela2.B3" office:value-type="string">
            <text:p text:style-name="P33">z ogólnej liczby stron</text:p>
          </table:table-cell>
          <table:table-cell table:style-name="Tabela2.C2" office:value-type="string">
            <text:p text:style-name="P32"/>
          </table:table-cell>
          <table:table-cell table:style-name="Tabela2.D2" office:value-type="string">
            <text:p text:style-name="P34"/>
          </table:table-cell>
        </table:table-row>
      </table:table>
      <text:p text:style-name="P24"/>
      <text:p text:style-name="P23"/>
      <text:p text:style-name="P15">„CENA OFERTY”</text:p>
      <text:p text:style-name="P7"/>
      <text:p text:style-name="P7"/>
      <text:p text:style-name="P7">Oferujemy wykonanie przedmiotu zamówienia na zadanie pn: <text:span text:style-name="T5">„Wycinka </text:span><text:span text:style-name="T6">35</text:span><text:span text:style-name="T7"> </text:span><text:span text:style-name="T5">szt. drzew i pielęgnacja </text:span><text:span text:style-name="T6">39</text:span><text:span text:style-name="T5"> szt. drzew z terenu Gminy Miejskiej Kowary”</text:span></text:p>
      <text:p text:style-name="P16"/>
      <text:p text:style-name="P16"/>
      <text:p text:style-name="P7"><text:span text:style-name="T8">za łączną cenę </text:span><text:span text:style-name="T4">ryczałtową brutto: ............................................................... zł</text:span></text:p>
      <text:p text:style-name="P7"/>
      <text:p text:style-name="P7">(słownie:..................................................................................................................................)</text:p>
      <text:p text:style-name="P13"/>
      <text:p text:style-name="P7"><text:span text:style-name="T4">w kwocie netto :</text:span>.................................................................................. <text:span text:style-name="T4">zł</text:span></text:p>
      <text:p text:style-name="P16"/>
      <text:p text:style-name="P16">(słownie:...............................................................................................................................…)</text:p>
      <text:p text:style-name="P16"><text:s/></text:p>
      <text:p text:style-name="P16">w tym: </text:p>
      <text:p text:style-name="P13"/>
      <text:p text:style-name="P13"><text:span text:style-name="T10">1. </text:span>Wycinka:</text:p>
      <text:p text:style-name="P13">za cenę ryczałtową brutto: ............................................................... zł</text:p>
      <text:p text:style-name="P7">(słownie:..................................................................................................................................)</text:p>
      <text:p text:style-name="P7"><text:span text:style-name="T4">w kwocie netto :</text:span>.................................................................................. <text:span text:style-name="T4">zł</text:span></text:p>
      <text:p text:style-name="P7">(słownie:..................................................................................................................................)</text:p>
      <text:p text:style-name="P13"/>
      <text:p text:style-name="P13"><text:span text:style-name="T10">2. </text:span>Pielęgnacja:</text:p>
      <text:p text:style-name="P13">za cenę ryczałtową brutto: ............................................................... zł</text:p>
      <text:p text:style-name="P7">(słownie:..................................................................................................................................)</text:p>
      <text:p text:style-name="P7"><text:span text:style-name="T4">w kwocie netto :</text:span>.................................................................................. <text:span text:style-name="T4">zł</text:span></text:p>
      <text:p text:style-name="P7">(słownie:..................................................................................................................................)</text:p>
      <text:p text:style-name="P13"/>
      <text:p text:style-name="P13"/>
      <text:p text:style-name="P7"/>
      <text:p text:style-name="P7"/>
      <text:p text:style-name="P7"/>
      <text:p text:style-name="P5">Upełnomocniony przedstawiciel Przedsiębiorstwa</text:p>
      <text:p text:style-name="P5"/>
      <text:p text:style-name="P5">.......................................</text:p>
      <text:p text:style-name="P5"><text:span text:style-name="T11">(</text:span>podpis, pieczęć<text:span text:style-name="T11">)</text:span></text:p>
      <text:p text:style-name="P5"/>
      <text:p text:style-name="P5">Data: ..................................…</text:p>
      <text:p text:style-name="P5"/>
      <text:p text:style-name="P7"/>
      <text:p text:style-name="P13"/>
      <text:p text:style-name="P13"/>
      <text:p text:style-name="P13"/>
      <text:p text:style-name="P13"/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office:value-type="string">
            <text:p text:style-name="P32"/>
          </table:table-cell>
          <table:table-cell table:style-name="Tabela8.B1" table:number-columns-spanned="3" office:value-type="string">
            <text:p text:style-name="P35">FORMULARZ OFERTOWY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2"/>
          </table:table-cell>
          <table:table-cell table:style-name="Tabela8.A2" office:value-type="string">
            <text:p text:style-name="P33">strona</text:p>
          </table:table-cell>
          <table:table-cell table:style-name="Tabela8.C2" office:value-type="string">
            <text:p text:style-name="P32"/>
          </table:table-cell>
          <table:table-cell table:style-name="Tabela8.D2" office:value-type="string">
            <text:p text:style-name="P32"/>
          </table:table-cell>
        </table:table-row>
        <table:table-row table:style-name="Tabela8.1">
          <table:table-cell table:style-name="Tabela8.C2" office:value-type="string">
            <text:p text:style-name="P32"/>
          </table:table-cell>
          <table:table-cell table:style-name="Tabela8.B3" office:value-type="string">
            <text:p text:style-name="P33">z ogólnej liczby stron</text:p>
          </table:table-cell>
          <table:table-cell table:style-name="Tabela8.C2" office:value-type="string">
            <text:p text:style-name="P32"/>
          </table:table-cell>
          <table:table-cell table:style-name="Tabela8.D2" office:value-type="string">
            <text:p text:style-name="P34"/>
          </table:table-cell>
        </table:table-row>
      </table:table>
      <text:p text:style-name="P13"><text:span text:style-name="T13">(pieczęć Wykonawcy)</text:span><text:span text:style-name="T12"><text:tab/><text:tab/></text:span><text:tab/><text:tab/><text:tab/><text:tab/><text:tab/><text:tab/><text:tab/><text:tab/><text:tab/><text:tab/><text:tab/><text:tab/><text:tab/><text:tab/><text:tab/> </text:p>
      <text:p text:style-name="P13"><text:tab/><text:tab/><text:tab/><text:tab/><text:tab/><text:tab/><text:tab/><text:tab/><text:tab/><text:tab/><text:tab/><text:tab/><text:tab/><text:tab/><text:tab/><text:tab/><text:tab/><text:tab/> <text:s text:c="66"/>ZAŁĄCZNIK Nr 2</text:p>
      <text:p text:style-name="P13"/>
      <text:p text:style-name="P13"/>
      <text:p text:style-name="P13"><text:s text:c="87"/></text:p>
      <text:p text:style-name="P13"><text:s text:c="21"/><text:tab/><text:tab/><text:tab/><text:tab/> <text:s text:c="3"/></text:p>
      <text:p text:style-name="P23"/>
      <text:p text:style-name="P14">OŚWIADCZENIE</text:p>
      <text:p text:style-name="P14">o spełnieniu warunków</text:p>
      <text:p text:style-name="P13"/>
      <text:p text:style-name="P9">Przystępując do postępowania o udzielenie zamówienia publicznego w trybie zapytanie ofertowe <text:s/><text:span text:style-name="T4">pn.: </text:span><text:span text:style-name="T5">„Wycinka </text:span><text:span text:style-name="T6">35</text:span><text:span text:style-name="T7"> </text:span><text:span text:style-name="T5">szt. drzew i pielęgnacja </text:span><text:span text:style-name="T6">39</text:span><text:span text:style-name="T5"> szt. drzew z terenu Gminy Miejskiej Kowary”</text:span><text:span text:style-name="T4"> </text:span>oświadczam, że spełniam poniższe warunki przedstawione w treści zapytania:</text:p>
      <text:p text:style-name="P9"/>
      <text:p text:style-name="P9">1. zdolności do występowania w obrocie gospodarczym</text:p>
      <text:p text:style-name="P9">2. uprawnień do prowadzenia określonej działalności gospodarczej lub zawodowej, o ile wynika to</text:p>
      <text:p text:style-name="P9">z odrębnych przepisów<text:span text:style-name="T4">,</text:span></text:p>
      <text:p text:style-name="P9">3. sytuacji ekonomicznej lub finansowej,</text:p>
      <text:p text:style-name="P9">4. zdolności technicznej lub zawodowej</text:p>
      <text:p text:style-name="P10"/>
      <text:p text:style-name="P10"/>
      <text:p text:style-name="P10"/>
      <text:p text:style-name="P10"/>
      <text:p text:style-name="P10">Upełnomocniony przedstawiciel Przedsiębiorstwa</text:p>
      <text:p text:style-name="P5"/>
      <text:p text:style-name="P5">.......................................</text:p>
      <text:p text:style-name="P5"><text:span text:style-name="T11">(</text:span>podpis, pieczęć<text:span text:style-name="T11">)</text:span></text:p>
      <text:p text:style-name="P5"/>
      <text:p text:style-name="P5">Data: ..................................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2"/>
          </table:table-cell>
          <table:table-cell table:style-name="Tabela11.B1" table:number-columns-spanned="3" office:value-type="string">
            <text:p text:style-name="P35">FORMULARZ OFERTOWY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2"/>
          </table:table-cell>
          <table:table-cell table:style-name="Tabela11.A2" office:value-type="string">
            <text:p text:style-name="P33">strona</text:p>
          </table:table-cell>
          <table:table-cell table:style-name="Tabela11.C2" office:value-type="string">
            <text:p text:style-name="P32"/>
          </table:table-cell>
          <table:table-cell table:style-name="Tabela11.D2" office:value-type="string">
            <text:p text:style-name="P32"/>
          </table:table-cell>
        </table:table-row>
        <table:table-row table:style-name="Tabela11.1">
          <table:table-cell table:style-name="Tabela11.C2" office:value-type="string">
            <text:p text:style-name="P32"/>
          </table:table-cell>
          <table:table-cell table:style-name="Tabela11.B3" office:value-type="string">
            <text:p text:style-name="P33">z ogólnej liczby stron</text:p>
          </table:table-cell>
          <table:table-cell table:style-name="Tabela11.C2" office:value-type="string">
            <text:p text:style-name="P32"/>
          </table:table-cell>
          <table:table-cell table:style-name="Tabela11.D2" office:value-type="string">
            <text:p text:style-name="P34"/>
          </table:table-cell>
        </table:table-row>
      </table:table>
      <text:p text:style-name="P37"><text:span text:style-name="T13">(pieczęć Wykonawcy)</text:span><text:tab/><text:tab/><text:tab/><text:tab/><text:tab/><text:tab/><text:tab/><text:tab/><text:tab/><text:tab/><text:tab/><text:tab/><text:tab/><text:tab/><text:tab/><text:tab/><text:tab/><text:tab/> <text:s text:c="64"/><text:tab/><text:tab/><text:tab/><text:tab/><text:tab/><text:tab/><text:tab/><text:tab/><text:tab/><text:tab/> <text:s text:c="4"/>ZAŁĄCZNIK NR 7</text:p>
      <text:p text:style-name="P36"/>
      <text:p text:style-name="P13"/>
      <text:p text:style-name="P17">Nazwa zadania:</text:p>
      <text:p text:style-name="P17">„Wycinka <text:span text:style-name="T15">35</text:span><text:span text:style-name="T16"> </text:span>szt. drzew i pielęgnacja <text:span text:style-name="T17">3</text:span><text:span text:style-name="T15">9</text:span> szt. drzew z terenu Gminy Miejskiej Kowary”</text:p>
      <text:p text:style-name="P15"/>
      <text:p text:style-name="P18">Wykaz posiadanego sprzętu przeznaczonego do realizacji zamówienia.</text:p>
      <text:p text:style-name="P15"><text:s text:c="6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698035122688">
          <table:table-cell table:style-name="Tabela5.A1" office:value-type="string">
            <text:p text:style-name="P60">L.p.</text:p>
          </table:table-cell>
          <table:table-cell table:style-name="Tabela5.A1" office:value-type="string">
            <text:p text:style-name="P60">Rodzaj sprzętu</text:p>
          </table:table-cell>
          <table:table-cell table:style-name="Tabela5.A1" office:value-type="string">
            <text:p text:style-name="P60">Własny/udostępniony-</text:p>
            <text:p text:style-name="P60">wskazać od kogo</text:p>
          </table:table-cell>
          <table:table-cell table:style-name="Tabela5.D1" office:value-type="string">
            <text:p text:style-name="P60">Ilość</text:p>
          </table:table-cell>
        </table:table-row>
        <table:table-row table:style-name="TableLine1698035121872"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4"/>
            <text:p text:style-name="P64"/>
          </table:table-cell>
          <table:table-cell table:style-name="Tabela5.A2" office:value-type="string">
            <text:p text:style-name="P64"/>
          </table:table-cell>
          <table:table-cell table:style-name="Tabela5.D2" office:value-type="string">
            <text:p text:style-name="P64"/>
          </table:table-cell>
        </table:table-row>
        <table:table-row table:style-name="TableLine1698035108816"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4"/>
            <text:p text:style-name="P64"/>
          </table:table-cell>
          <table:table-cell table:style-name="Tabela5.A2" office:value-type="string">
            <text:p text:style-name="P64"/>
          </table:table-cell>
          <table:table-cell table:style-name="Tabela5.D2" office:value-type="string">
            <text:p text:style-name="P64"/>
          </table:table-cell>
        </table:table-row>
        <table:table-row table:style-name="TableLine1698035113440"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4"/>
            <text:p text:style-name="P64"/>
          </table:table-cell>
          <table:table-cell table:style-name="Tabela5.A2" office:value-type="string">
            <text:p text:style-name="P64"/>
          </table:table-cell>
          <table:table-cell table:style-name="Tabela5.D2" office:value-type="string">
            <text:p text:style-name="P64"/>
          </table:table-cell>
        </table:table-row>
        <table:table-row table:style-name="TableLine1698035112896"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4"/>
            <text:p text:style-name="P64"/>
          </table:table-cell>
          <table:table-cell table:style-name="Tabela5.A2" office:value-type="string">
            <text:p text:style-name="P64"/>
          </table:table-cell>
          <table:table-cell table:style-name="Tabela5.D2" office:value-type="string">
            <text:p text:style-name="P64"/>
          </table:table-cell>
        </table:table-row>
        <table:table-row table:style-name="TableLine1698035120512"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4"/>
            <text:p text:style-name="P64"/>
          </table:table-cell>
          <table:table-cell table:style-name="Tabela5.A2" office:value-type="string">
            <text:p text:style-name="P64"/>
          </table:table-cell>
          <table:table-cell table:style-name="Tabela5.D2" office:value-type="string">
            <text:p text:style-name="P64"/>
          </table:table-cell>
        </table:table-row>
        <table:table-row table:style-name="TableLine1698035109632"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4"/>
            <text:p text:style-name="P64"/>
          </table:table-cell>
          <table:table-cell table:style-name="Tabela5.A2" office:value-type="string">
            <text:p text:style-name="P64"/>
          </table:table-cell>
          <table:table-cell table:style-name="Tabela5.D2" office:value-type="string">
            <text:p text:style-name="P64"/>
          </table:table-cell>
        </table:table-row>
      </table:table>
      <text:p text:style-name="P13"/>
      <text:p text:style-name="P13"/>
      <text:p text:style-name="P25">Niniejszym oświadczamy, że:</text:p>
      <text:p text:style-name="P7">a)Dysponujemy sprzętem wymienionym w poz. ………………………….. wykazu **)</text:p>
      <text:p text:style-name="P7">b)Nie dysponujemy sprzętem wymienionym w poz. ………………. wykazu, lecz będziemy dysponować, na</text:p>
      <text:p text:style-name="P7">potwierdzenie czego załączamy pisemne zobowiązanie podmiotu / -ów do udostępnienia w/w sprzętu **)</text:p>
      <text:p text:style-name="P7">**) <text:span text:style-name="T11">niepotrzebne skreślić</text:span></text:p>
      <text:p text:style-name="P7"/>
      <text:p text:style-name="P5">Upełnomocniony przedstawiciel Przedsiębiorstwa</text:p>
      <text:p text:style-name="P5"/>
      <text:p text:style-name="P5">.......................................</text:p>
      <text:p text:style-name="P5"><text:span text:style-name="T11">(</text:span>podpis, pieczęć<text:span text:style-name="T11">)</text:span></text:p>
      <text:p text:style-name="P5">Data: ...................................</text:p>
      <text:p text:style-name="P38"/>
      <text:p text:style-name="P39"><text:tab/><text:tab/><text:tab/><text:tab/><text:tab/><text:tab/><text:tab/><text:tab/><text:tab/><text:tab/><text:tab/><text:tab/><text:tab/><text:tab/><text:tab/><text:tab/><text:tab/><text:tab/></text:p>
      <text:p text:style-name="P39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2"/>
          </table:table-cell>
          <table:table-cell table:style-name="Tabela15.B1" table:number-columns-spanned="3" office:value-type="string">
            <text:p text:style-name="P35">FORMULARZ OFERTOWY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32"/>
          </table:table-cell>
          <table:table-cell table:style-name="Tabela15.A2" office:value-type="string">
            <text:p text:style-name="P33">strona</text:p>
          </table:table-cell>
          <table:table-cell table:style-name="Tabela15.C2" office:value-type="string">
            <text:p text:style-name="P32"/>
          </table:table-cell>
          <table:table-cell table:style-name="Tabela15.D2" office:value-type="string">
            <text:p text:style-name="P32"/>
          </table:table-cell>
        </table:table-row>
        <table:table-row table:style-name="Tabela15.1">
          <table:table-cell table:style-name="Tabela15.C2" office:value-type="string">
            <text:p text:style-name="P32"/>
          </table:table-cell>
          <table:table-cell table:style-name="Tabela15.B3" office:value-type="string">
            <text:p text:style-name="P33">z ogólnej liczby stron</text:p>
          </table:table-cell>
          <table:table-cell table:style-name="Tabela15.C2" office:value-type="string">
            <text:p text:style-name="P32"/>
          </table:table-cell>
          <table:table-cell table:style-name="Tabela15.D2" office:value-type="string">
            <text:p text:style-name="P34"/>
          </table:table-cell>
        </table:table-row>
      </table:table>
      <text:p text:style-name="P22"><text:span text:style-name="T19"><text:tab/></text:span><text:span text:style-name="T21"> </text:span><text:span text:style-name="T22">(pieczęć Wykonawcy)</text:span><text:span text:style-name="T21"> <text:s text:c="146"/></text:span></text:p>
      <text:p text:style-name="P22"><text:span text:style-name="T19"><text:tab/><text:tab/><text:tab/><text:tab/><text:tab/><text:tab/><text:tab/><text:tab/><text:tab/> <text:s text:c="15"/>ZAŁĄCZNIK NR <text:s/></text:span><text:span text:style-name="T20">8</text:span><text:span text:style-name="T19"><text:tab/></text:span></text:p>
      <text:p text:style-name="P43"><text:s text:c="147"/></text:p>
      <text:p text:style-name="P43"/>
      <text:p text:style-name="P43"><text:s text:c="2"/></text:p>
      <text:p text:style-name="P40">Nazwa zadania: </text:p>
      <text:p text:style-name="P17">„Wycinka <text:span text:style-name="T15">35</text:span> szt. drzew i pielęgnacja <text:span text:style-name="T15">39</text:span> szt. drzew z terenu Gminy Miejskiej Kowary”</text:p>
      <text:p text:style-name="P15"/>
      <text:p text:style-name="P19">Wykaz osób, które będą uczestniczyć w wykonaniu zamówienia</text:p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1698035113712">
          <table:table-cell table:style-name="Tabela6.A1" table:number-rows-spanned="2" office:value-type="string">
            <text:p text:style-name="P61">L.p.</text:p>
          </table:table-cell>
          <table:table-cell table:style-name="Tabela6.A1" table:number-rows-spanned="2" office:value-type="string">
            <text:p text:style-name="P61">Nazwisko i imię</text:p>
          </table:table-cell>
          <table:table-cell table:style-name="Tabela6.A1" office:value-type="string">
            <text:p text:style-name="P61">Kwalifikacje zawodowe</text:p>
          </table:table-cell>
          <table:table-cell table:style-name="Tabela6.A1" table:number-rows-spanned="2" office:value-type="string">
            <text:p text:style-name="P61">Zakres wykonywanych czynności</text:p>
          </table:table-cell>
          <table:table-cell table:style-name="Tabela6.A1" table:number-rows-spanned="2" office:value-type="string">
            <text:p text:style-name="P61">Doświadczenie/ wykształcenie</text:p>
          </table:table-cell>
          <table:table-cell table:style-name="Tabela6.F1" table:number-rows-spanned="2" office:value-type="string">
            <text:p text:style-name="P61">Dysponujemy/ będziemy dysponowali</text:p>
          </table:table-cell>
        </table:table-row>
        <table:table-row table:style-name="TableLine1698035109904">
          <table:covered-table-cell/>
          <table:covered-table-cell/>
          <table:table-cell table:style-name="Tabela6.C2" office:value-type="string">
            <text:p text:style-name="P61">Uprawnienia</text:p>
          </table:table-cell>
          <table:covered-table-cell/>
          <table:covered-table-cell/>
          <table:covered-table-cell/>
        </table:table-row>
        <table:table-row table:style-name="TableLine1698035133568">
          <table:table-cell table:style-name="Tabela6.C2" table:number-rows-spanned="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C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F3" table:number-rows-spanned="2" office:value-type="string">
            <text:p text:style-name="P64"/>
          </table:table-cell>
        </table:table-row>
        <table:table-row table:style-name="TableLine1698035125952">
          <table:covered-table-cell/>
          <table:covered-table-cell/>
          <table:table-cell table:style-name="Tabela6.C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leLine1698035137104">
          <table:table-cell table:style-name="Tabela6.C2" table:number-rows-spanned="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C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F3" table:number-rows-spanned="2" office:value-type="string">
            <text:p text:style-name="P64"/>
          </table:table-cell>
        </table:table-row>
        <table:table-row table:style-name="TableLine1698035136288">
          <table:covered-table-cell/>
          <table:covered-table-cell/>
          <table:table-cell table:style-name="Tabela6.C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leLine1698035138192">
          <table:table-cell table:style-name="Tabela6.C2" table:number-rows-spanned="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C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F3" table:number-rows-spanned="2" office:value-type="string">
            <text:p text:style-name="P64"/>
          </table:table-cell>
        </table:table-row>
        <table:table-row table:style-name="TableLine1698035139280">
          <table:covered-table-cell/>
          <table:covered-table-cell/>
          <table:table-cell table:style-name="Tabela6.C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leLine1698035132480">
          <table:table-cell table:style-name="Tabela6.C2" table:number-rows-spanned="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C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C2" table:number-rows-spanned="2" office:value-type="string">
            <text:p text:style-name="P64"/>
          </table:table-cell>
          <table:table-cell table:style-name="Tabela6.F3" table:number-rows-spanned="2" office:value-type="string">
            <text:p text:style-name="P64"/>
          </table:table-cell>
        </table:table-row>
        <table:table-row table:style-name="TableLine1698035133296">
          <table:covered-table-cell/>
          <table:covered-table-cell/>
          <table:table-cell table:style-name="Tabela6.C2" office:value-type="string">
            <text:p text:style-name="P64"/>
          </table:table-cell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26"><text:span text:style-name="T18">1. W niniejszym za</text:span>łączniku należy wykazać co najmniej jedną osobę, którą dysponuje lub będzie dysponował Wykonawca, w zakresie wycinki i pielęgnacji drzew.</text:p>
      <text:p text:style-name="P7">2. Do niniejszego załącznika należy bezwzględnie dołączyć aktualne dokumenty potwierdzające posiadanie przez osobę wyznaczoną do wykonywania przedmiotu zamówienia uprawnień w zakresie wycinki i pielęgnacji drzew.</text:p>
      <text:p text:style-name="P11"/>
      <text:p text:style-name="P5">Upełnomocniony przedstawiciel Przedsiębiorstwa</text:p>
      <text:p text:style-name="P5"/>
      <text:p text:style-name="P5">.......................................</text:p>
      <text:p text:style-name="P5"><text:span text:style-name="T11">(</text:span>podpis, pieczęć<text:span text:style-name="T11">)</text:span></text:p>
      <text:p text:style-name="P20"/>
      <text:p text:style-name="P20">Data: ..................................…</text:p>
      <text:p text:style-name="P41"/>
      <text:p text:style-name="P40"/>
      <text:p text:style-name="P42"><text:s text:c="123"/></text:p>
      <text:p text:style-name="P42"/>
      <text:p text:style-name="P42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32"/>
          </table:table-cell>
          <table:table-cell table:style-name="Tabela12.B1" table:number-columns-spanned="3" office:value-type="string">
            <text:p text:style-name="P35">FORMULARZ OFERTOWY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3">strona</text:p>
          </table:table-cell>
          <table:table-cell table:style-name="Tabela12.C2" office:value-type="string">
            <text:p text:style-name="P32"/>
          </table:table-cell>
          <table:table-cell table:style-name="Tabela12.D2" office:value-type="string">
            <text:p text:style-name="P32"/>
          </table:table-cell>
        </table:table-row>
        <table:table-row table:style-name="Tabela12.1">
          <table:table-cell table:style-name="Tabela12.C2" office:value-type="string">
            <text:p text:style-name="P32"/>
          </table:table-cell>
          <table:table-cell table:style-name="Tabela12.B3" office:value-type="string">
            <text:p text:style-name="P33">z ogólnej liczby stron</text:p>
          </table:table-cell>
          <table:table-cell table:style-name="Tabela12.C2" office:value-type="string">
            <text:p text:style-name="P32"/>
          </table:table-cell>
          <table:table-cell table:style-name="Tabela12.D2" office:value-type="string">
            <text:p text:style-name="P34"/>
          </table:table-cell>
        </table:table-row>
      </table:table>
      <text:p text:style-name="P42"><text:s text:c="4"/><text:span text:style-name="T14">(pieczęć Wykonawcy)</text:span><text:span text:style-name="T12"> <text:s text:c="130"/></text:span></text:p>
      <text:p text:style-name="P42"><text:span text:style-name="T12"><text:s text:c="36"/></text:span><text:s text:c="90"/>ZAŁĄCZNIK NR <text:span text:style-name="T30">9</text:span></text:p>
      <text:p text:style-name="P43"><text:s text:c="131"/></text:p>
      <text:p text:style-name="P17"><text:span text:style-name="T21"><text:s text:c="56"/></text:span><text:span text:style-name="T18"><text:s text:c="83"/></text:span></text:p>
      <text:p text:style-name="P40">Nazwa zadania:</text:p>
      <text:p text:style-name="P13">„Wycinka <text:span text:style-name="T15">35</text:span> szt. drzew i pielęgnacja <text:span text:style-name="T17">3</text:span><text:span text:style-name="T15">9</text:span> szt. drzew z terenu Gminy Miejskiej Kowary”</text:p>
      <text:p text:style-name="P13"/>
      <text:p text:style-name="P14">WYKAZ USŁUG</text:p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leLine1698035142272">
          <table:table-cell table:style-name="Tabela7.A1" office:value-type="string">
            <text:p text:style-name="P62">L.p. </text:p>
          </table:table-cell>
          <table:table-cell table:style-name="Tabela7.A1" office:value-type="string">
            <text:p text:style-name="P62">Rodzaj i zakres (przedmiot i miejsce wykonania)</text:p>
          </table:table-cell>
          <table:table-cell table:style-name="Tabela7.A1" office:value-type="string">
            <text:p text:style-name="P63">Odbiorca</text:p>
          </table:table-cell>
          <table:table-cell table:style-name="Tabela7.A1" office:value-type="string">
            <text:p text:style-name="P63">Wartość</text:p>
          </table:table-cell>
          <table:table-cell table:style-name="Tabela7.A1" office:value-type="string">
            <text:p text:style-name="P63">Data wykonania</text:p>
          </table:table-cell>
          <table:table-cell table:style-name="Tabela7.F1" office:value-type="string">
            <text:p text:style-name="P63">Przedmiot realizujący zadanie (zadania realizowane samodzielnie przez wykonawcę/inny podmiot na kogo wiedzy i doświadczeniu polega Wykonawca)</text:p>
          </table:table-cell>
        </table:table-row>
        <table:table-row table:style-name="TableLine1698035128672"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F2" office:value-type="string">
            <text:p text:style-name="P64"/>
          </table:table-cell>
        </table:table-row>
        <table:table-row table:style-name="TableLine1698035134928"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F2" office:value-type="string">
            <text:p text:style-name="P64"/>
          </table:table-cell>
        </table:table-row>
        <table:table-row table:style-name="TableLine1698035130304"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A2" office:value-type="string">
            <text:p text:style-name="P64"/>
          </table:table-cell>
          <table:table-cell table:style-name="Tabela7.F2" office:value-type="string">
            <text:p text:style-name="P64"/>
          </table:table-cell>
        </table:table-row>
      </table:table>
      <text:p text:style-name="P17"/>
      <text:p text:style-name="P28">Uwaga:</text:p>
      <text:p text:style-name="P27">1.W niniejszym załączniku należy wykazać wykonanie w okresie ostatnich 3 lat przed dniem</text:p>
      <text:p text:style-name="P27">wszczęcia niniejszego zapytania, a jeżeli okres prowadzenia działalności jest krótszy, w tym</text:p>
      <text:p text:style-name="P27">okresie, co najmniej jednej usługi wycinki lub pielęgnacji drzew o wartości brutto nie mniejszej niż</text:p>
      <text:p text:style-name="P27">10.000,00zł (słownie: dziesięć tysięcy złotych 00/100) z podaniem ich wartości, przedmiotu, dat</text:p>
      <text:p text:style-name="P27">wykonania i odbiorców, wraz z załączeniem dokumentów potwierdzających należyte wykonanie</text:p>
      <text:p text:style-name="P27">tych zadań ( np. referencje ).</text:p>
      <text:p text:style-name="P27">2. Wykonawca może polegać na wiedzy i doświadczeniu innego podmiotu lub innych podmiotów,</text:p>
      <text:p text:style-name="P27">niezależnie od charakteru prawnego łącz<text:span text:style-name="T31">ą</text:span>cego go z nimi stosunku. W takiej sytuacji wykonawca</text:p>
      <text:p text:style-name="P27">zobowiązany jest udowodnić, iż będzie dysponował wiedzą i doświadczeniem niezbędnym do</text:p>
      <text:p text:style-name="P27">realizacji zamówienia, w szczególności przedstawiając pisemne zobowiązanie i niezbędne</text:p>
      <text:p text:style-name="P27">dokumenty tych podmiotów do oddania do dyspozycji prawo korzystania z ich wiedzy i</text:p>
      <text:p text:style-name="P27">doświadczenia na okres korzystania z nich przy wykonywaniu zamówienia.</text:p>
      <text:p text:style-name="P7"/>
      <text:p text:style-name="P5">Upełnomocniony przedstawiciel Przedsiębiorstwa</text:p>
      <text:p text:style-name="P5"/>
      <text:p text:style-name="P5">.......................................</text:p>
      <text:p text:style-name="P5"><text:span text:style-name="T11">(</text:span>podpis, pieczęć<text:span text:style-name="T11">)</text:span></text:p>
      <text:p text:style-name="P5">Data : .......................................…</text:p>
      <text:p text:style-name="P7"/>
      <text:p text:style-name="P13"><text:s text:c="4"/><text:tab/><text:tab/><text:tab/><text:tab/><text:tab/><text:tab/><text:tab/><text:tab/><text:tab/><text:tab/><text:tab/><text:tab/><text:tab/><text:tab/><text:tab/><text:tab/><text:tab/><text:tab/></text:p>
      <text:p text:style-name="P13"><text:s text:c="125"/></text:p>
      <text:p text:style-name="P13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2"/>
          </table:table-cell>
          <table:table-cell table:style-name="Tabela13.B1" table:number-columns-spanned="3" office:value-type="string">
            <text:p text:style-name="P35">FORMULARZ OFERTOWY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32"/>
          </table:table-cell>
          <table:table-cell table:style-name="Tabela13.A2" office:value-type="string">
            <text:p text:style-name="P33">strona</text:p>
          </table:table-cell>
          <table:table-cell table:style-name="Tabela13.C2" office:value-type="string">
            <text:p text:style-name="P32"/>
          </table:table-cell>
          <table:table-cell table:style-name="Tabela13.D2" office:value-type="string">
            <text:p text:style-name="P32"/>
          </table:table-cell>
        </table:table-row>
        <table:table-row table:style-name="Tabela13.1">
          <table:table-cell table:style-name="Tabela13.C2" office:value-type="string">
            <text:p text:style-name="P32"/>
          </table:table-cell>
          <table:table-cell table:style-name="Tabela13.B3" office:value-type="string">
            <text:p text:style-name="P33">z ogólnej liczby stron</text:p>
          </table:table-cell>
          <table:table-cell table:style-name="Tabela13.C2" office:value-type="string">
            <text:p text:style-name="P32"/>
          </table:table-cell>
          <table:table-cell table:style-name="Tabela13.D2" office:value-type="string">
            <text:p text:style-name="P34"/>
          </table:table-cell>
        </table:table-row>
      </table:table>
      <text:p text:style-name="P7"><text:span text:style-name="T14">(pieczęć <text:s text:c="2"/>Wykonawcy)</text:span><text:span text:style-name="T4"><text:tab/><text:tab/><text:tab/><text:tab/><text:tab/><text:tab/><text:tab/><text:tab/><text:tab/><text:tab/></text:span></text:p>
      <text:p text:style-name="P7"><text:span text:style-name="T4"><text:tab/><text:tab/><text:tab/><text:tab/><text:tab/><text:tab/><text:tab/><text:tab/><text:tab/><text:tab/> <text:s text:c="6"/>ZAŁĄCZNIK Nr </text:span><text:span text:style-name="T9">10</text:span></text:p>
      <text:p text:style-name="P21"/>
      <text:p text:style-name="P21"/>
      <text:p text:style-name="P48"><text:s text:c="84"/>__________________, dnia _____________ r.</text:p>
      <text:p text:style-name="P48"/>
      <text:p text:style-name="P48"/>
      <text:p text:style-name="P48"/>
      <text:p text:style-name="P48"/>
      <text:p text:style-name="P49">OŚWIADCZENIE W ZAKRESIE WYPEŁNIENIA OBOWIĄZKÓW INFORMACYJNYCH</text:p>
      <text:p text:style-name="P49">PRZEWIDZIANYCH W ART. 13 LUB ART. 14 RODO</text:p>
      <text:p text:style-name="P50"/>
      <text:p text:style-name="P51">W związku ze złożeniem oferty w postępowaniu o udzielenie zamówienia publicznego</text:p>
      <text:p text:style-name="P7"><text:span text:style-name="T32">prowadzonym na zasadzie zapytania ofertowego pn. </text:span><text:span text:style-name="T23">„Wycinka </text:span><text:span text:style-name="T24">35</text:span><text:span text:style-name="T23"> szt. drzew i pielęgnacja </text:span><text:span text:style-name="T25">3</text:span><text:span text:style-name="T24">9</text:span><text:span text:style-name="T23"> szt. drzew z terenu Gminy Miejskiej Kowary”</text:span></text:p>
      <text:p text:style-name="P36"/>
      <text:p text:style-name="P36"/>
      <text:p text:style-name="P44">Oświadczam, że wypełniłem obowiązki informacyjne przewidziane w art. 13 lub art. 14 RODO*</text:p>
      <text:p text:style-name="P7"><text:span text:style-name="T18">wobec osób fizycznych, </text:span><text:span text:style-name="T32">od których dane osobowe bezpośrednio lub pośrednio pozyskałem </text:span><text:span text:style-name="T18">w celu</text:span></text:p>
      <text:p text:style-name="P7"><text:span text:style-name="T18">ubiegania się o udzielenie zamówienia publicznego w niniejszym postępowaniu</text:span><text:span text:style-name="T32">.**</text:span></text:p>
      <text:p text:style-name="P55"/>
      <text:p text:style-name="P51"/>
      <text:p text:style-name="P51"/>
      <text:p text:style-name="P51"/>
      <text:p text:style-name="P45"><text:s text:c="87"/>_______________________________</text:p>
      <text:p text:style-name="P45"><text:s text:c="107"/>(podpis)</text:p>
      <text:p text:style-name="P51"/>
      <text:p text:style-name="P51"/>
      <text:p text:style-name="P51"/>
      <text:p text:style-name="P51"/>
      <text:p text:style-name="P51"/>
      <text:p text:style-name="P51"/>
      <text:p text:style-name="P52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31"><text:span text:style-name="T33">** </text:span><text:span text:style-name="T32">W przypadku, gdy wykonawca nie przekazuje danych osobowych innych niż bezpośrednio jego dotyczących lub zachodzi wyłączenie stosowania obowiązku informacyjnego, stosownie do art. 13 ust. 4 lub art. 14 ust. 5 RODO treści oświadczenia </text:span><text:span text:style-name="T34">wykonawca nie składa (usunięcie treści oświadczenia np. przez jego wykreślenie).</text:span></text:p>
      <text:p text:style-name="P53"/>
      <text:p text:style-name="P53"/>
      <text:p text:style-name="P53"/>
      <text:p text:style-name="P53"/>
      <text:p text:style-name="P53"/>
      <text:p text:style-name="P6"/>
      <text:p text:style-name="P6">(pieczęć Wykonawcy)</text:p>
      <text:p text:style-name="P2"><text:span text:style-name="Domyślna_20_czcionka_20_akapitu"><text:span text:style-name="T35"><text:s text:c="38"/></text:span></text:span></text:p>
      <text:p text:style-name="P2"><text:span text:style-name="Domyślna_20_czcionka_20_akapitu"><text:span text:style-name="T35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ext:soft-page-break/>
        <table:table-row table:style-name="Tabela14.1">
          <table:table-cell table:style-name="Tabela14.A1" office:value-type="string">
            <text:p text:style-name="P32"/>
          </table:table-cell>
          <table:table-cell table:style-name="Tabela14.B1" table:number-columns-spanned="3" office:value-type="string">
            <text:p text:style-name="P35">FORMULARZ OFERTOWY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32"/>
          </table:table-cell>
          <table:table-cell table:style-name="Tabela14.A2" office:value-type="string">
            <text:p text:style-name="P33">strona</text:p>
          </table:table-cell>
          <table:table-cell table:style-name="Tabela14.C2" office:value-type="string">
            <text:p text:style-name="P32"/>
          </table:table-cell>
          <table:table-cell table:style-name="Tabela14.D2" office:value-type="string">
            <text:p text:style-name="P32"/>
          </table:table-cell>
        </table:table-row>
        <table:table-row table:style-name="Tabela14.1">
          <table:table-cell table:style-name="Tabela14.C2" office:value-type="string">
            <text:p text:style-name="P32"/>
          </table:table-cell>
          <table:table-cell table:style-name="Tabela14.B3" office:value-type="string">
            <text:p text:style-name="P33">z ogólnej liczby stron</text:p>
          </table:table-cell>
          <table:table-cell table:style-name="Tabela14.C2" office:value-type="string">
            <text:p text:style-name="P32"/>
          </table:table-cell>
          <table:table-cell table:style-name="Tabela14.D2" office:value-type="string">
            <text:p text:style-name="P34"/>
          </table:table-cell>
        </table:table-row>
      </table:table>
      <text:p text:style-name="P4"><text:span text:style-name="Domyślna_20_czcionka_20_akapitu"><text:span text:style-name="T32">(pieczęć <text:s text:c="2"/>Wykonawcy)</text:span></text:span></text:p>
      <text:p text:style-name="P2"><text:span text:style-name="Domyślna_20_czcionka_20_akapitu"><text:span text:style-name="T35"><text:s/>ZAŁĄCZNIK</text:span></text:span><text:span text:style-name="Domyślna_20_czcionka_20_akapitu"><text:span text:style-name="T36"> nr </text:span></text:span><text:span text:style-name="Domyślna_20_czcionka_20_akapitu"><text:span text:style-name="T35">11</text:span></text:span><text:span text:style-name="Domyślna_20_czcionka_20_akapitu"><text:span text:style-name="T38"> </text:span></text:span></text:p>
      <text:p text:style-name="P2"><text:span text:style-name="Domyślna_20_czcionka_20_akapitu"><text:span text:style-name="T37"/></text:span></text:p>
      <text:p text:style-name="P2"><text:span text:style-name="Domyślna_20_czcionka_20_akapitu"><text:span text:style-name="T37"/></text:span></text:p>
      <text:p text:style-name="P2"><text:span text:style-name="Domyślna_20_czcionka_20_akapitu"><text:span text:style-name="T37"/></text:span></text:p>
      <text:p text:style-name="P2"><text:span text:style-name="Domyślna_20_czcionka_20_akapitu"><text:span text:style-name="T37"/></text:span></text:p>
      <text:p text:style-name="P2"><text:span text:style-name="Domyślna_20_czcionka_20_akapitu"><text:span text:style-name="T37"/></text:span></text:p>
      <text:p text:style-name="P2"><text:span text:style-name="Domyślna_20_czcionka_20_akapitu"><text:span text:style-name="T37">OŚWIADCZENIE DOTYCZĄCE BRAKU PODSTAW DO WYKLUCZENIA:</text:span></text:span></text:p>
      <text:p text:style-name="P59"/>
      <text:p text:style-name="P56"><text:span text:style-name="T39">Na potrzeby postępowania o udzielenie zamówienia publicznego pn.</text:span><text:span text:style-name="Domyślna_20_czcionka_20_akapitu"><text:span text:style-name="T40">:</text:span></text:span></text:p>
      <text:p text:style-name="P56"><text:span text:style-name="Domyślna_20_czcionka_20_akapitu"><text:span text:style-name="T40"/></text:span></text:p>
      <text:p text:style-name="P12"><text:span text:style-name="Domyślna_20_czcionka_20_akapitu"><text:span text:style-name="T26">„Wycinka </text:span></text:span><text:span text:style-name="Domyślna_20_czcionka_20_akapitu"><text:span text:style-name="T27">35</text:span></text:span><text:span text:style-name="Domyślna_20_czcionka_20_akapitu"><text:span text:style-name="T26"> szt. drzew i pielęgnacja </text:span></text:span><text:span text:style-name="Domyślna_20_czcionka_20_akapitu"><text:span text:style-name="T28">3</text:span></text:span><text:span text:style-name="Domyślna_20_czcionka_20_akapitu"><text:span text:style-name="T27">9</text:span></text:span><text:span text:style-name="Domyślna_20_czcionka_20_akapitu"><text:span text:style-name="T26"> szt. drzew z terenu Gminy Miejskiej Kowary”</text:span></text:span></text:p>
      <text:p text:style-name="P29"/>
      <text:list xml:id="list2910171765" text:style-name="WW8Num3">
        <text:list-item>
          <text:p text:style-name="P65"><text:span text:style-name="Domyślna_20_czcionka_20_akapitu"><text:span text:style-name="T29"/></text:span></text:p>
        </text:list-item>
      </text:list>
      <text:p text:style-name="P27"/>
      <text:p text:style-name="P46"/>
      <text:p text:style-name="P1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30"/>
      <text:p text:style-name="P57"/>
      <text:p text:style-name="P57"/>
      <text:p text:style-name="P57"><text:bookmark-end text:name="_Hlk103773327"/></text:p>
      <text:p text:style-name="P58">…………….……. <text:span text:style-name="Domyślna_20_czcionka_20_akapitu"><text:span text:style-name="T11">(miejscowość), </text:span></text:span>dnia ………….……. r.</text:p>
      <text:p text:style-name="P58"/>
      <text:p text:style-name="P58"><text:tab/><text:tab/><text:tab/><text:tab/><text:tab/><text:tab/><text:tab/></text:p>
      <text:p text:style-name="P58"/>
      <text:p text:style-name="P58"/>
      <text:p text:style-name="P58">…………………………………………</text:p>
      <text:p text:style-name="P54"><text:s text:c="22"/>(podpis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" style:font-family-asian="'Arial Unicode MS', Arial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09:15:02.067000000</meta:creation-date>
    <dc:date>2022-10-20T12:31:44.140000000</dc:date>
    <meta:editing-duration>PT5M22S</meta:editing-duration>
    <meta:editing-cycles>4</meta:editing-cycles>
    <meta:generator>LibreOffice/7.1.2.2$Windows_X86_64 LibreOffice_project/8a45595d069ef5570103caea1b71cc9d82b2aae4</meta:generator>
    <meta:print-date>2022-10-20T12:29:50.562000000</meta:print-date>
    <meta:document-statistic meta:table-count="11" meta:image-count="0" meta:object-count="0" meta:page-count="8" meta:paragraph-count="180" meta:word-count="937" meta:character-count="11030" meta:non-whitespace-character-count="8192"/>
  </office:meta>
</office:document-meta>
</file>