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Tabela4" style:family="table">
      <style:table-properties style:width="18.018cm" table:align="righ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296cm"/>
    </style:style>
    <style:style style:name="Tabela4.D" style:family="table-column">
      <style:table-column-properties style:column-width="1.2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899fda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36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62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63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reak-before="page" fo:background-color="#ffffff"/>
      <style:text-properties fo:color="#000000" loext:opacity="100%" fo:font-size="12pt" fo:language="pl" fo:country="PL" fo:font-weight="bold" officeooo:paragraph-rsid="00899fda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64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size="12pt" fo:language="pl" fo:country="PL" fo:font-weight="bold" officeooo:paragraph-rsid="00899fda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6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1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7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1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1" style:font-size-asian="12pt" style:language-asian="hi" style:country-asian="IN" style:font-name-complex="Liberation Serif1" style:font-size-complex="12pt" style:language-complex="pl" style:country-complex="P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1" style:font-size-complex="12pt" style:font-weight-complex="bold"/>
    </style:style>
    <style:style style:name="P70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7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rsid="008edb88" officeooo:paragraph-rsid="008edb88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fo:color="#000000" loext:opacity="100%"/>
    </style:style>
    <style:style style:name="P7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76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1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1" style:font-size-asian="11pt" style:language-asian="ar" style:country-asian="SA" style:font-name-complex="Liberation Serif1" style:font-size-complex="12pt" style:language-complex="pl" style:country-complex="PL"/>
    </style:style>
    <style:style style:name="P78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9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80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81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82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3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87f3ac" style:font-size-asian="11pt" style:font-weight-asian="bold" style:font-size-complex="11pt" style:font-weight-complex="bold"/>
    </style:style>
    <style:style style:name="P84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bold" officeooo:paragraph-rsid="00899fda" style:font-name-asian="Calibri1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1pt" fo:font-style="italic" officeooo:paragraph-rsid="00899fda" style:font-size-asian="11pt" style:font-style-asian="italic" style:font-name-complex="Times New Roman1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0.5pt" fo:language="pl" fo:country="PL" fo:font-weight="normal" officeooo:rsid="0057ade3" officeooo:paragraph-rsid="0057ade3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88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officeooo:paragraph-rsid="002ab7e1" style:font-size-asian="12pt" style:font-name-complex="Times New Roman1" style:font-size-complex="12pt"/>
    </style:style>
    <style:style style:name="P89" style:family="paragraph" style:parent-style-name="WW-Tekst_20_podstawowy_20_31">
      <style:text-properties fo:color="#000000" loext:opacity="100%" style:font-name="Times New Roman1" fo:font-size="12pt" officeooo:paragraph-rsid="002ab7e1" style:font-name-asian="Arial Unicode MS1" style:font-size-asian="12pt" style:font-name-complex="Times New Roman1" style:font-size-complex="12pt"/>
    </style:style>
    <style:style style:name="P90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1" fo:font-size="12pt" fo:font-weight="normal" officeooo:paragraph-rsid="0087f3ac" style:font-size-asian="12pt" style:font-weight-asian="normal" style:font-name-complex="Times New Roman1" style:font-size-complex="12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7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1" style:language-asian="zxx" style:country-asian="none" style:font-weight-asian="bold" style:font-name-complex="Times New Roman1" style:language-complex="zxx" style:country-complex="none"/>
    </style:style>
    <style:style style:name="P98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1" style:language-asian="zxx" style:country-asian="none" style:font-weight-asian="bold" style:font-name-complex="Times New Roman1" style:language-complex="zxx" style:country-complex="none"/>
    </style:style>
    <style:style style:name="P99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1" style:language-asian="zxx" style:country-asian="none" style:font-weight-asian="bold" style:font-name-complex="Times New Roman1" style:language-complex="zxx" style:country-complex="none"/>
    </style:style>
    <style:style style:name="P100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1" style:language-asian="zxx" style:country-asian="none" style:font-weight-asian="bold" style:font-name-complex="Times New Roman1" style:language-complex="zxx" style:country-complex="none"/>
    </style:style>
    <style:style style:name="P101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1" fo:font-size="10pt" fo:language="pl" fo:country="PL" officeooo:paragraph-rsid="002ab7e1" style:font-size-asian="10pt" style:language-asian="zxx" style:country-asian="none" style:font-name-complex="Arial1" style:font-size-complex="10pt" style:language-complex="zxx" style:country-complex="none"/>
    </style:style>
    <style:style style:name="P102" style:family="paragraph" style:parent-style-name="Normalny_20__28_Web_29_">
      <style:paragraph-properties fo:line-height="150%" fo:text-align="center" style:justify-single-word="false"/>
      <style:text-properties fo:color="#000000" loext:opacity="100%" officeooo:paragraph-rsid="00899fda"/>
    </style:style>
    <style:style style:name="P103" style:family="paragraph" style:parent-style-name="Standard">
      <style:paragraph-properties fo:text-align="start" style:justify-single-word="false"/>
    </style:style>
    <style:style style:name="P10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10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10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1" style:language-asian="zxx" style:country-asian="none" style:font-weight-asian="bold"/>
    </style:style>
    <style:style style:name="P108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1" style:language-asian="zxx" style:country-asian="none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11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2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13" style:family="paragraph" style:parent-style-name="Standard">
      <style:paragraph-properties fo:text-align="justify" style:justify-single-word="false"/>
      <style:text-properties officeooo:paragraph-rsid="002ab7e1"/>
    </style:style>
    <style:style style:name="P114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15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16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1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18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87f3ac"/>
    </style:style>
    <style:style style:name="P119" style:family="paragraph" style:parent-style-name="Standard">
      <style:paragraph-properties fo:text-align="justify" style:justify-single-word="false"/>
      <style:text-properties officeooo:paragraph-rsid="00899fda"/>
    </style:style>
    <style:style style:name="P12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21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2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1" style:font-size-asian="12pt" style:language-asian="hi" style:country-asian="IN" style:font-name-complex="Liberation Serif1" style:font-size-complex="12pt" style:language-complex="pl" style:country-complex="PL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1" style:font-size-asian="12pt" style:language-asian="hi" style:country-asian="IN" style:font-name-complex="Liberation Serif1" style:font-size-complex="12pt" style:language-complex="pl" style:country-complex="PL"/>
    </style:style>
    <style:style style:name="P124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1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25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1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1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27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1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28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1" fo:font-style="italic" fo:font-weight="bold" officeooo:paragraph-rsid="00899fda" style:font-name-asian="Arial1" style:language-asian="pl" style:country-asian="PL" style:font-style-asian="italic" style:font-weight-asian="bold" style:font-name-complex="Times New Roman1" style:font-weight-complex="bold"/>
    </style:style>
    <style:style style:name="P129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3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1" fo:font-size="11pt" officeooo:paragraph-rsid="00899fda" style:font-size-asian="11pt" style:font-size-complex="11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/>
      <style:text-properties style:font-name="Times New Roman1" fo:font-size="11pt" officeooo:paragraph-rsid="00899fda" style:font-size-asian="11pt" style:font-size-complex="11pt"/>
    </style:style>
    <style:style style:name="P132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1" fo:font-size="11pt" officeooo:paragraph-rsid="00899fda" style:font-size-asian="11pt" style:font-name-complex="Times New Roman1" style:font-size-complex="11pt"/>
    </style:style>
    <style:style style:name="P1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1pt" fo:font-weight="bold" officeooo:paragraph-rsid="00899fda" style:font-size-asian="11pt" style:font-weight-asian="bold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Times New Roman1" fo:font-size="11pt" fo:font-style="italic" fo:font-weight="bold" officeooo:paragraph-rsid="00899fda" style:font-size-asian="11pt" style:font-style-asian="italic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Times New Roman1" fo:font-size="11pt" fo:font-style="italic" officeooo:paragraph-rsid="00899fda" style:font-size-asian="11pt" style:font-style-asian="italic" style:font-size-complex="11pt"/>
    </style:style>
    <style:style style:name="P136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" style:font-size-complex="11pt"/>
    </style:style>
    <style:style style:name="P137" style:family="paragraph" style:parent-style-name="Normalny_20__28_Web_29_">
      <style:paragraph-properties fo:line-height="150%" fo:text-align="center" style:justify-single-word="false"/>
      <style:text-properties officeooo:paragraph-rsid="00899fda"/>
    </style:style>
    <style:style style:name="P138" style:family="paragraph" style:parent-style-name="Standard">
      <style:paragraph-properties fo:line-height="150%" fo:text-align="justify" style:justify-single-word="false"/>
      <style:text-properties officeooo:paragraph-rsid="0087f3ac"/>
    </style:style>
    <style:style style:name="P139" style:family="paragraph" style:parent-style-name="Standard">
      <style:paragraph-properties fo:text-align="justify" style:justify-single-word="false"/>
      <style:text-properties fo:font-style="italic" officeooo:paragraph-rsid="00899fda" style:font-style-asian="italic"/>
    </style:style>
    <style:style style:name="P140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41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44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2" style:font-size-asian="12pt" style:language-asian="en" style:country-asian="US" style:font-name-complex="Times New Roman1" style:font-size-complex="12pt" style:font-style-complex="italic"/>
    </style:style>
    <style:style style:name="P146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2" style:font-size-asian="12pt" style:language-asian="en" style:country-asian="US" style:font-name-complex="Times New Roman1" style:font-size-complex="12pt" style:font-style-complex="italic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2" style:font-size-asian="12pt" style:language-asian="en" style:country-asian="US" style:font-name-complex="Times New Roman1" style:font-size-complex="12pt" style:font-style-complex="italic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2" style:font-size-asian="12pt" style:language-asian="en" style:country-asian="US" style:font-weight-asian="normal" style:font-name-complex="Times New Roman1" style:font-size-complex="12pt" style:font-style-complex="italic" style:font-weight-complex="normal"/>
    </style:style>
    <style:style style:name="P149" style:family="paragraph" style:parent-style-name="Standard" style:list-style-name="L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weight="normal" officeooo:paragraph-rsid="0086714d" style:font-name-asian="Calibri2" style:font-size-asian="12pt" style:language-asian="en" style:country-asian="US" style:font-weight-asian="normal" style:font-name-complex="Times New Roman1" style:font-size-complex="12pt" style:font-style-complex="italic" style:font-weight-complex="normal"/>
    </style:style>
    <style:style style:name="P15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151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.423cm" fo:margin-bottom="0.106cm" style:contextual-spacing="false" fo:line-height="150%" fo:text-align="justify" style:justify-single-word="false" fo:text-indent="0cm" style:auto-text-indent="false" fo:keep-with-next="always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899fd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style:font-name-asian="Arial Unicode MS" style:font-size-asian="12pt" style:font-size-complex="12pt"/>
    </style:style>
    <style:style style:name="T11" style:family="text">
      <style:text-properties fo:color="#000000" loext:opacity="100%" fo:font-size="12pt" style:font-name-asian="Times New Roman1" style:font-size-asian="12pt" style:font-size-complex="12pt"/>
    </style:style>
    <style:style style:name="T12" style:family="text">
      <style:text-properties fo:color="#000000" loext:opacity="100%" fo:font-size="12pt" style:font-name-asian="Times New Roman1" style:font-size-asian="12pt" style:font-size-complex="12pt" style:font-weight-complex="bold"/>
    </style:style>
    <style:style style:name="T13" style:family="text">
      <style:text-properties fo:color="#000000" loext:opacity="100%" fo:font-size="12pt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1" style:family="text">
      <style:text-properties fo:color="#000000" loext:opacity="100%" fo:font-size="11pt" fo:language="pl" fo:country="PL" style:text-underline-style="none" fo:font-weight="normal" style:letter-kerning="true" style:font-name-asian="Times New Roman1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fo:font-size="11pt" fo:language="pl" fo:country="PL" fo:font-style="italic" fo:font-weight="bold" style:letter-kerning="true" style:font-name-asian="Times New Roman1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4" style:family="text">
      <style:text-properties fo:color="#000000" loext:opacity="100%" style:text-position="super 58%" fo:font-size="12pt" style:font-size-asian="12pt" style:font-size-complex="12pt"/>
    </style:style>
    <style:style style:name="T25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6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7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1" fo:font-size="11pt" fo:language="pl" fo:country="PL" style:text-underline-style="none" fo:font-weight="bold" officeooo:rsid="00049aef" style:letter-kerning="true" style:font-name-asian="Arial Unicode MS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2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50275c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8fead2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8f9e5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0a73e6" style:letter-kerning="true" style:font-name-asian="Arial Unicode MS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604f3d" style:letter-kerning="true" style:font-name-asian="Arial Unicode MS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7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50275c" style:letter-kerning="tru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8fead2" style:letter-kerning="tru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Times New Roman1" fo:font-size="11pt" fo:letter-spacing="-0.005cm" fo:language="pl" fo:country="PL" style:text-underline-style="none" fo:font-weight="bold" officeooo:rsid="008f9e5d" style:letter-kerning="tru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style:font-name-asian="TT101o00" style:font-size-asian="10pt" style:font-name-complex="Arial1" style:font-size-complex="10pt"/>
    </style:style>
    <style:style style:name="T4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3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1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4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1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5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6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7" style:family="text">
      <style:text-properties fo:font-size="11pt" fo:letter-spacing="-0.005cm" fo:language="pl" fo:country="PL" style:text-underline-style="none" fo:font-weight="bold" officeooo:rsid="0050275c" style:font-name-asian="Times New Roman1" style:font-size-asian="11pt" style:language-asian="zh" style:country-asian="CN" style:font-weight-asian="bold" style:font-size-complex="11pt" style:language-complex="ar" style:country-complex="SA"/>
    </style:style>
    <style:style style:name="T48" style:family="text">
      <style:text-properties fo:font-size="11pt" fo:letter-spacing="-0.005cm" fo:language="pl" fo:country="PL" style:text-underline-style="none" fo:font-weight="bold" officeooo:rsid="008fead2" style:font-name-asian="Times New Roman1" style:font-size-asian="11pt" style:language-asian="zh" style:country-asian="CN" style:font-weight-asian="bold" style:font-size-complex="11pt" style:language-complex="ar" style:country-complex="SA"/>
    </style:style>
    <style:style style:name="T49" style:family="text">
      <style:text-properties fo:font-size="11pt" fo:letter-spacing="-0.005cm" fo:language="pl" fo:country="PL" style:text-underline-style="none" fo:font-weight="bold" officeooo:rsid="008f9e5d" style:font-name-asian="Times New Roman1" style:font-size-asian="11pt" style:language-asian="zh" style:country-asian="CN" style:font-weight-asian="bold" style:font-size-complex="11pt" style:language-complex="ar" style:country-complex="SA"/>
    </style:style>
    <style:style style:name="T50" style:family="text">
      <style:text-properties style:font-name="Times New Roman1" fo:letter-spacing="-0.005cm" fo:language="pl" fo:country="PL" officeooo:rsid="0050275c" style:font-name-asian="Times New Roman1" style:language-asian="zh" style:country-asian="CN" style:font-name-complex="Times New Roman1" style:language-complex="ar" style:country-complex="SA"/>
    </style:style>
    <style:style style:name="T51" style:family="text">
      <style:text-properties style:font-name="Times New Roman1" fo:letter-spacing="-0.005cm" fo:language="pl" fo:country="PL" officeooo:rsid="008fead2" style:font-name-asian="Times New Roman1" style:language-asian="zh" style:country-asian="CN" style:font-name-complex="Times New Roman1" style:language-complex="ar" style:country-complex="SA"/>
    </style:style>
    <style:style style:name="T52" style:family="text">
      <style:text-properties style:font-name="Times New Roman1" fo:letter-spacing="-0.005cm" fo:language="pl" fo:country="PL" officeooo:rsid="008f9e5d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1" fo:font-size="11pt" style:font-size-asian="11pt" style:font-size-complex="11pt"/>
    </style:style>
    <style:style style:name="T56" style:family="text">
      <style:text-properties style:font-name="Times New Roman1" fo:font-size="13pt" fo:font-weight="bold" style:font-size-asian="13pt" style:font-weight-asian="bold" style:font-size-complex="13pt"/>
    </style:style>
    <style:style style:name="T57" style:family="text">
      <style:text-properties officeooo:rsid="00529a5b"/>
    </style:style>
    <style:style style:name="T58" style:family="text">
      <style:text-properties officeooo:rsid="0070c99d"/>
    </style:style>
    <style:style style:name="T59" style:family="text">
      <style:text-properties officeooo:rsid="007ea297"/>
    </style:style>
    <style:style style:name="T60" style:family="text">
      <style:text-properties fo:color="#00000a" loext:opacity="100%" fo:font-size="11pt" fo:language="pl" fo:country="PL" fo:font-weight="normal" style:letter-kerning="true" style:font-name-asian="Times New Roman1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1" style:family="text">
      <style:text-properties fo:color="#00000a" loext:opacity="100%" fo:font-size="11pt" fo:language="pl" fo:country="PL" style:text-underline-style="none" fo:font-weight="normal" style:letter-kerning="true" style:font-name-asian="Times New Roman1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2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1" style:font-size-asian="9pt" style:language-asian="ar" style:country-asian="SA" style:font-style-asian="normal" style:font-weight-asian="normal"/>
    </style:style>
    <style:style style:name="T63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64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1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65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1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6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67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1" style:font-size-complex="9pt" style:language-complex="pl" style:country-complex="PL"/>
    </style:style>
    <style:style style:name="T68" style:family="text">
      <style:text-properties style:text-position="super 58%" fo:font-size="11pt" fo:language="pl" fo:country="PL" style:text-underline-style="none" fo:font-weight="normal" style:font-name-asian="Times New Roman1" style:font-size-asian="11pt" style:language-asian="ar" style:country-asian="SA" style:font-weight-asian="normal"/>
    </style:style>
    <style:style style:name="T69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1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70" style:family="text">
      <style:text-properties fo:letter-spacing="-0.005cm" officeooo:rsid="000a73e6" style:font-name-complex="Times New Roman1"/>
    </style:style>
    <style:style style:name="T71" style:family="text">
      <style:text-properties fo:letter-spacing="-0.005cm" officeooo:rsid="00604f3d" style:font-name-complex="Times New Roman1"/>
    </style:style>
    <style:style style:name="T72" style:family="text">
      <style:text-properties fo:font-style="italic" style:font-style-asian="italic"/>
    </style:style>
    <style:style style:name="T73" style:family="text">
      <style:text-properties officeooo:rsid="00899fda"/>
    </style:style>
    <style:style style:name="T74" style:family="text">
      <style:text-properties officeooo:rsid="008edb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4"><text:s/></text:span><text:span text:style-name="T6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1">strona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C2" office:value-type="string">
            <text:p text:style-name="P28"/>
          </table:table-cell>
          <table:table-cell table:style-name="Tabela1.B3" office:value-type="string">
            <text:p text:style-name="P31">z ogólnej liczby stron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41"/>
          </table:table-cell>
        </table:table-row>
      </table:table>
      <text:p text:style-name="Standard"><text:span text:style-name="T2"><text:s text:c="30"/><text:tab/></text:span><text:span text:style-name="T8">(pieczęć Wykonawcy)</text:span></text:p>
      <text:list xml:id="list3346151876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/>
                    </text:list-item>
                    <text:list-item>
                      <text:h text:style-name="P141" text:outline-level="4"><text:span text:style-name="T4">FORMULARZ</text:span><text:span text:style-name="T5"> </text:span><text:span text:style-name="T4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Zapytanie ofertowe na: </text:p>
      <text:p text:style-name="P83"><text:span text:style-name="T70">„</text:span><text:span text:style-name="T50">Sporządzenie miejscowego planu zagospodarowania przestrzennego dla obszarów położonych w jednostce urbanistycznej Kowary </text:span><text:span text:style-name="T52">Wojków 2</text:span><text:span text:style-name="T71">”</text:span></text:p>
      <text:p text:style-name="P20"/>
      <text:p text:style-name="P40">dla</text:p>
      <text:p text:style-name="P6"><text:span text:style-name="T2"><text:s text:c="2"/>Gmina </text:span><text:span text:style-name="T9">Miejska </text:span><text:span text:style-name="T2">Kowary, 58-530 <text:s/>Kowary, ul. 1 Maja 1a</text:span></text:p>
      <text:p text:style-name="P73"/>
      <text:p text:style-name="P30">Wykonawca:</text:p>
      <text:p text:style-name="P30">1.Zarejestrowana nazwa Przedsiębiorstwa:</text:p>
      <text:p text:style-name="P36">...................................................................................................................................................</text:p>
      <text:p text:style-name="P37">2.Zarejestrowany adres Przedsiębiorstwa:</text:p>
      <text:p text:style-name="P70">...................................................................................................................................................</text:p>
      <text:p text:style-name="P70">3.Numer telefonu: ............................................................. </text:p>
      <text:p text:style-name="P70">4.Numer faxu: ...................................................................</text:p>
      <text:p text:style-name="P71">5.Numer REGON:............................................................. </text:p>
      <text:p text:style-name="P71">6. Numer NIP: ................................................................…</text:p>
      <text:p text:style-name="P72">7. adres e-mail:…………………………………………...</text:p>
      <text:p text:style-name="P38"><text:span text:style-name="T74">8</text:span>. Numer konta bankowego: ....................................................................................................................</text:p>
      <text:p text:style-name="P39"/>
      <text:p text:style-name="P39"/>
      <text:p text:style-name="P104"><text:span text:style-name="T10">Data:</text:span><text:span text:style-name="T11"> </text:span><text:span text:style-name="T2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/>
          </table:table-cell>
          <table:table-cell table:style-name="Tabela2.B1" table:number-columns-spanned="3" office:value-type="string">
            <text:p text:style-name="P21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3">strona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  <table:table-row table:style-name="Tabela2.3">
          <table:table-cell table:style-name="Tabela2.C2" office:value-type="string">
            <text:p text:style-name="P47"/>
          </table:table-cell>
          <table:table-cell table:style-name="Tabela2.B3" office:value-type="string">
            <text:p text:style-name="P33">z ogólnej liczby stron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3"/>
          </table:table-cell>
        </table:table-row>
      </table:table>
      <text:p text:style-name="P105"><text:span text:style-name="T2"><text:tab/>(</text:span><text:span text:style-name="T8">pieczęć Wykonawcy)</text:span></text:p>
      <text:p text:style-name="P48"/>
      <text:p text:style-name="P51"/>
      <text:p text:style-name="P51"/>
      <text:h text:style-name="P142" text:outline-level="4"><text:span text:style-name="T12">„</text:span><text:span text:style-name="T3">CENA</text:span><text:span text:style-name="T12"> </text:span><text:span text:style-name="T3">OFERTY</text:span><text:span text:style-name="T12">”</text:span></text:h>
      <text:p text:style-name="P74"/>
      <text:p text:style-name="P90">Oferujemy wykonanie przedmiotu zamówienia na zadanie pn: <text:span text:style-name="T45">„</text:span><text:span text:style-name="T47">Sporządzenie miejscowego planu<text:line-break/>zagospodarowania przestrzennego dla obszarów położonych w jednostce urbanistycznej Kowary </text:span><text:span text:style-name="T49">Wojków 2</text:span><text:span text:style-name="T46">”</text:span></text:p>
      <text:p text:style-name="P69"/>
      <text:p text:style-name="P69"/>
      <text:p text:style-name="P84">za cenę ryczałtową brutto: ............................................................... zł</text:p>
      <text:p text:style-name="P81"/>
      <text:p text:style-name="P78">(słownie:..................................................................................................................................) </text:p>
      <text:p text:style-name="P80"/>
      <text:p text:style-name="P116"><text:span text:style-name="T18">w kwocie netto :</text:span><text:span text:style-name="T17">.................................................................................. 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)</text:p>
      <text:p text:style-name="P82"/>
      <text:p text:style-name="P116"><text:span text:style-name="T18">podatek VAT </text:span><text:span text:style-name="T17">..............</text:span><text:span text:style-name="T18"> % w kwocie:</text:span><text:span text:style-name="T17"> .................................................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..) </text:p>
      <text:p text:style-name="P79"/>
      <text:p text:style-name="P26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5">(</text:span><text:span text:style-name="T24">podpis, pieczęć</text:span><text:span text:style-name="T25">)</text:span></text:p>
          </table:table-cell>
        </table:table-row>
        <table:table-row table:style-name="Tabela3.1">
          <table:table-cell table:style-name="Tabela3.A1" office:value-type="string">
            <text:p text:style-name="P41">Data: .....................................</text:p>
          </table:table-cell>
        </table:table-row>
      </table:table>
      <text:p text:style-name="P115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44"><text:span text:style-name="T4"><text:s/></text:span><text:span text:style-name="T6">ZAŁĄCZNIK NR </text:span><text:span text:style-name="T7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32">strona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C2" office:value-type="string">
            <text:p text:style-name="P29"/>
          </table:table-cell>
          <table:table-cell table:style-name="Tabela5.B3" office:value-type="string">
            <text:p text:style-name="P32">z ogólnej liczby stron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42"/>
          </table:table-cell>
        </table:table-row>
      </table:table>
      <text:p text:style-name="P106"><text:span text:style-name="T15"><text:tab/>(</text:span><text:span text:style-name="T16">pieczęć Wykonawcy)</text:span></text:p>
      <text:p text:style-name="P58"/>
      <text:p text:style-name="P61"/>
      <text:p text:style-name="P61"/>
      <text:p text:style-name="P61"/>
      <text:p text:style-name="P61">OŚWIADCZENIE</text:p>
      <text:p text:style-name="P61">o spełnieniu warunk<text:span text:style-name="T57">ów udziału w postępowaniu</text:span></text:p>
      <text:p text:style-name="P59"/>
      <text:p text:style-name="P59"/>
      <text:p text:style-name="P138"><text:span text:style-name="T15">Przystępując do postępowania o udzielenie zamówienia publicznego w trybie zapytanie ofertowe na </text:span><text:span text:style-name="T19">„</text:span><text:span text:style-name="T32">Sporządzenie miejscowego planu zagospodarowania przestrzennego dla obszarów położonych<text:line-break/>w jednostce urbanistycznej Kowary </text:span><text:span text:style-name="T34">Wojków 2</text:span><text:span text:style-name="T20">”</text:span><text:span text:style-name="T14"> </text:span><text:span text:style-name="T15">oświadczam, że spełniam poniższe warunki:</text:span></text:p>
      <text:list xml:id="list3216102519" text:style-name="L1">
        <text:list-item>
          <text:p text:style-name="P145">zdolności do występowania w obrocie gospodarczym;</text:p>
        </text:list-item>
        <text:list-item>
          <text:p text:style-name="P147">kompetencji lub uprawnień do prowadzenia określonej działalności zawodowej, o ile wynika to z odrębnych przepisów;</text:p>
        </text:list-item>
        <text:list-item>
          <text:p text:style-name="P148">sytuacji ekonomicznej lub finansowej;</text:p>
          <text:p text:style-name="P149"><text:span text:style-name="T53"><text:s text:c="7"/>4. <text:s text:c="2"/></text:span><text:span text:style-name="Emphasis"><text:span text:style-name="T53">zdolności technicznej lub zawodowej.</text:span></text:span></text:p>
        </text:list-item>
      </text:list>
      <text:list xml:id="list723126913" text:style-name="WW8Num2">
        <text:list-header>
          <text:p text:style-name="P1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9"/>
      <text:p text:style-name="P65"/>
      <text:p text:style-name="P6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7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57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6">(</text:span><text:span text:style-name="T27">podpis, pieczęć</text:span><text:span text:style-name="T26">)</text:span></text:p>
          </table:table-cell>
        </table:table-row>
        <table:table-row table:style-name="Tabela6.1">
          <table:table-cell table:style-name="Tabela6.A1" office:value-type="string">
            <text:p text:style-name="P57">Data: .....................................</text:p>
          </table:table-cell>
        </table:table-row>
      </table:table>
      <text:p text:style-name="P60"/>
      <text:p text:style-name="P88">ZAŁĄCZNIK Nr 3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9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32">strona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9"/>
          </table:table-cell>
          <table:table-cell table:style-name="Tabela7.C2" office:value-type="string">
            <text:p text:style-name="P32">z ogólnej liczby stron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42"/>
          </table:table-cell>
        </table:table-row>
      </table:table>
      <text:p text:style-name="P106"><text:span text:style-name="T2"><text:tab/></text:span><text:span text:style-name="T8">(pieczęć Wykonawcy)</text:span></text:p>
      <text:p text:style-name="P75"/>
      <text:p text:style-name="P75"/>
      <text:p text:style-name="P75"/>
      <text:p text:style-name="P10"><text:span text:style-name="T13"><text:s/></text:span><text:span text:style-name="T4">WYKAZ OSÓB, KTÓRE BĘDĄ UCZESTNICZYĆ W WYKONYWANIU ZAMÓWIENIA</text:span></text:p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2">Lp</text:p>
          </table:table-cell>
          <table:table-cell table:style-name="Tabela8.A1" office:value-type="string">
            <text:p text:style-name="P42">Nazwisko</text:p>
          </table:table-cell>
          <table:table-cell table:style-name="Tabela8.C1" office:value-type="string">
            <text:p text:style-name="P42">Kwalifikacje </text:p>
          </table:table-cell>
          <table:table-cell table:style-name="Tabela8.A1" office:value-type="string">
            <text:p text:style-name="P42">Zakres wykonywanych </text:p>
          </table:table-cell>
          <table:table-cell table:style-name="Tabela8.A1" office:value-type="string">
            <text:p text:style-name="P42">Doświadczenie</text:p>
          </table:table-cell>
          <table:table-cell table:style-name="Tabela8.F1" office:value-type="string">
            <text:p text:style-name="P42">Dysponujemy/</text:p>
          </table:table-cell>
        </table:table-row>
        <table:table-row table:style-name="Tabela8.1"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>i imię</text:p>
          </table:table-cell>
          <table:table-cell table:style-name="Tabela8.C1" office:value-type="string">
            <text:p text:style-name="P42"><text:span text:style-name="T58">Z</text:span>awodowe/ <text:span text:style-name="T58">u</text:span>prawnienia</text:p>
          </table:table-cell>
          <table:table-cell table:style-name="Tabela8.A2" office:value-type="string">
            <text:p text:style-name="P42"><text:span text:style-name="T58">C</text:span>zynności</text:p>
          </table:table-cell>
          <table:table-cell table:style-name="Tabela8.A2" office:value-type="string">
            <text:p text:style-name="P42"/>
          </table:table-cell>
          <table:table-cell table:style-name="Tabela8.F2" office:value-type="string">
            <text:p text:style-name="P42">Będziemy dysponowali</text:p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</table:table>
      <text:p text:style-name="P113"/>
      <text:p text:style-name="P113"/>
      <text:p text:style-name="P113"/>
      <text:p text:style-name="P89"/>
      <text:p text:style-name="P89"/>
      <text:p text:style-name="P89"/>
      <text:p text:style-name="P89"/>
      <text:p text:style-name="P8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4"/>
          </table:table-cell>
        </table:table-row>
        <table:table-row table:style-name="Tabela9.1">
          <table:table-cell table:style-name="Tabela9.A1" office:value-type="string">
            <text:p text:style-name="P44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9.1">
          <table:table-cell table:style-name="Tabela9.A1" office:value-type="string">
            <text:p text:style-name="P44">Data: .....................................</text:p>
          </table:table-cell>
        </table:table-row>
      </table:table>
      <text:p text:style-name="P111"/>
      <text:p text:style-name="P109"/>
      <text:p text:style-name="P110"/>
      <text:p text:style-name="P129"><text:span text:style-name="T29"><text:s/></text:span><text:span text:style-name="T30">Z</text:span><text:span text:style-name="T28">AŁĄCZNIK Nr 4</text:span></text:p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3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/>
          </table:table-cell>
          <table:table-cell table:style-name="Tabela10.A2" office:value-type="string">
            <text:p text:style-name="P34">strona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53"/>
          </table:table-cell>
        </table:table-row>
        <table:table-row table:style-name="Tabela10.1">
          <table:table-cell table:style-name="Tabela10.C2" office:value-type="string">
            <text:p text:style-name="P53"/>
          </table:table-cell>
          <table:table-cell table:style-name="Tabela10.B3" office:value-type="string">
            <text:p text:style-name="P34">z ogólnej liczby stron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45"/>
          </table:table-cell>
        </table:table-row>
      </table:table>
      <text:p text:style-name="P120"><text:span text:style-name="T2"><text:tab/></text:span><text:span text:style-name="T8">(pieczęć Wykonawcy)</text:span></text:p>
      <text:p text:style-name="P22"/>
      <text:p text:style-name="P22">WYKAZ USŁUG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91">L.p</text:p>
          </table:table-cell>
          <table:table-cell table:style-name="Tabela11.A1" office:value-type="string">
            <text:p text:style-name="P87">Nazwa planu</text:p>
          </table:table-cell>
          <table:table-cell table:style-name="Tabela11.C1" office:value-type="string">
            <text:p text:style-name="P96">Odbiorca</text:p>
          </table:table-cell>
          <table:table-cell table:style-name="Tabela11.A1" office:value-type="string">
            <text:p text:style-name="P92">Wartość</text:p>
          </table:table-cell>
          <table:table-cell table:style-name="Tabela11.E1" office:value-type="string">
            <text:p text:style-name="P87">Nr uchwały</text:p>
          </table:table-cell>
          <table:table-cell table:style-name="Tabela11.F1" office:value-type="string">
            <text:p text:style-name="P95">Data publikacji w Wojewódzkim Dzienniku Urzędowym</text:p>
          </table:table-cell>
          <table:table-cell table:style-name="Tabela11.G1" office:value-type="string">
            <text:p text:style-name="P93">Podmiot realizujący <text:s/>zadanie </text:p>
            <text:p text:style-name="P94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3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4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</table:table>
      <text:p text:style-name="P5"/>
      <text:p text:style-name="P5"/>
      <text:p text:style-name="P117"/>
      <text:p text:style-name="P50"/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4"/>
          </table:table-cell>
        </table:table-row>
        <table:table-row table:style-name="Tabela12.1">
          <table:table-cell table:style-name="Tabela12.A1" office:value-type="string">
            <text:p text:style-name="P44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112"><text:span text:style-name="T40">Data</text:span><text:span text:style-name="T41"> </text:span><text:span text:style-name="T42">:</text:span><text:span text:style-name="T41"> </text:span><text:span text:style-name="T42">.......................................…</text:span></text:p>
      <text:p text:style-name="P101"/>
      <text:p text:style-name="P62"><text:span text:style-name="T59">Z</text:span>ałącznik nr <text:span text:style-name="T59">5</text:span></text:p>
      <text:p text:style-name="P98"/>
      <text:p text:style-name="P97"/>
      <text:p text:style-name="P7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21"/>
          </table:table-cell>
          <table:table-cell table:style-name="Tabela13.B1" table:number-columns-spanned="3" office:value-type="string">
            <text:p text:style-name="P107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08">strona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21"/>
          </table:table-cell>
        </table:table-row>
        <table:table-row table:style-name="Tabela13.3">
          <table:table-cell table:style-name="Tabela13.C2" office:value-type="string">
            <text:p text:style-name="P121"/>
          </table:table-cell>
          <table:table-cell table:style-name="Tabela13.B3" office:value-type="string">
            <text:p text:style-name="P108">z ogólnej liczby stron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1"/>
          </table:table-cell>
        </table:table-row>
      </table:table>
      <text:p text:style-name="P106"><text:span text:style-name="T22"><text:tab/>(</text:span><text:span text:style-name="T23">pieczęć Wykonawcy)</text:span></text:p>
      <text:p text:style-name="P68"/>
      <text:p text:style-name="P122">__________________, dnia _____________ r.</text:p>
      <text:p text:style-name="P123"/>
      <text:p text:style-name="P126">OŚWIADCZENIE W ZAKRESIE WYPEŁNIENIA OBOWIĄZKÓW INFORMACYJNYCH PRZEWIDZIANYCH W ART. 13 LUB ART. 14 RODO</text:p>
      <text:p text:style-name="P77"/>
      <text:p text:style-name="P118"><text:span text:style-name="T60">W związku ze złożeniem oferty w postępowaniu o udzielenie zamówienia publicznego prowadzonym na zasadzie zapytania ofertowego pn.</text:span><text:span text:style-name="T31"> </text:span><text:span text:style-name="T35">„</text:span><text:span text:style-name="T37">Sporządzenie miejscowego planu zagospodarowania przestrzennego dla obszarów położonych w jednostce urbanistycznej Kowary </text:span><text:span text:style-name="T39">Wojków 2</text:span><text:span text:style-name="T36">”</text:span></text:p>
      <text:p text:style-name="P114"><text:span text:style-name="T21">Oświadczam, że wypełniłem obowiązki informacyjne przewidziane w art. 13 lub art. 14 RODO</text:span><text:span text:style-name="T68">*</text:span><text:span text:style-name="T21"> wobec osób fizycznych, </text:span><text:span text:style-name="T61">od których dane osobowe bezpośrednio lub pośrednio pozyskałem</text:span><text:span text:style-name="T21"> w celu ubiegania się<text:line-break/>o udzielenie zamówienia publicznego w niniejszym postępowaniu</text:span><text:span text:style-name="T61">.**</text:span></text:p>
      <text:p text:style-name="P127"/>
      <text:p text:style-name="P124"/>
      <text:p text:style-name="P66">________________________________<text:tab/></text:p>
      <text:p text:style-name="P67">(podpis) <text:s/></text:p>
      <text:p text:style-name="P125"/>
      <text:p text:style-name="P113"><text:span text:style-name="T62">*</text:span><text:span text:style-name="T64"> rozporządzenie Parlamentu Europejskiego i Rady (UE) 2016/679 z dnia 27 kwietnia 2016 r. w sprawie ochrony osób fizycznych<text:line-break/>w związku z przetwarzaniem danych osobowych i w sprawie swobodnego prze</text:span><text:span text:style-name="T65">pływu takich danych oraz uchylenia dyrektywy 95/46/WE (ogólne rozporządzenie o ochronie danych) </text:span><text:span text:style-name="T69">(</text:span><text:span text:style-name="T44">Dz. U. UE. L. z 2016 r. Nr 119, str. 1 z późn. zm</text:span><text:span text:style-name="T43">). </text:span></text:p>
      <text:p text:style-name="P100"><text:span text:style-name="T63">**</text:span><text:span text:style-name="T66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67">(usunięcie treści oświadczenia np. przez jego wykreślenie)</text:span></text:span></text:p>
      <text:p text:style-name="P99"/>
      <text:p text:style-name="P136"/>
      <text:p text:style-name="P136"/>
      <text:p text:style-name="P136"/>
      <text:p text:style-name="P136"/>
      <text:p text:style-name="P63"><text:span text:style-name="Domyślna_20_czcionka_20_akapitu"><text:span text:style-name="T59">Z</text:span></text:span><text:span text:style-name="Domyślna_20_czcionka_20_akapitu">ałącznik nr </text:span><text:span text:style-name="Domyślna_20_czcionka_20_akapitu"><text:span text:style-name="T73">6</text:span></text:span></text:p>
      <text:p text:style-name="P64"><text:span text:style-name="Domyślna_20_czcionka_20_akapitu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4"/>
          </table:table-cell>
          <table:table-cell table:style-name="Tabela4.B1" table:number-columns-spanned="3" office:value-type="string">
            <text:p text:style-name="P19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35">strona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  <table:table-row table:style-name="Tabela4.1">
          <table:table-cell table:style-name="Tabela4.C2" office:value-type="string">
            <text:p text:style-name="P54"/>
          </table:table-cell>
          <table:table-cell table:style-name="Tabela4.B3" office:value-type="string">
            <text:p text:style-name="P35">z ogólnej liczby stron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46"/>
          </table:table-cell>
        </table:table-row>
      </table:table>
      <text:p text:style-name="P102"><text:s text:c="9"/></text:p>
      <text:p text:style-name="P102"/>
      <text:p text:style-name="P137"><text:span text:style-name="T1"><text:s text:c="3"/></text:span><text:span text:style-name="T2"><text:s/></text:span><text:span text:style-name="T56">OŚWIADCZENIE DOTYCZĄCE BRAKU PODSTAW DO WYKLUCZENIA:</text:span></text:p>
      <text:p text:style-name="P133"/>
      <text:p text:style-name="P119"><text:span text:style-name="T55">Na potrzeby postępowania o udzielenie zamówienia publicznego pn.</text:span><text:span text:style-name="Domyślna_20_czcionka_20_akapitu"><text:span text:style-name="T54">:</text:span></text:span></text:p>
      <text:p text:style-name="P134"/>
      <text:list xml:id="list1978575631" text:style-name="WW8Num3">
        <text:list-item>
          <text:p text:style-name="P151"><text:span text:style-name="Domyślna_20_czcionka_20_akapitu"><text:span text:style-name="T35">„</text:span></text:span><text:span text:style-name="Domyślna_20_czcionka_20_akapitu"><text:span text:style-name="T37">Sporządzenie miejscowego planu zagospodarowania przestrzennego dla obszarów położonych<text:line-break/>w jednostce urbanistycznej Kowary </text:span></text:span><text:span text:style-name="Domyślna_20_czcionka_20_akapitu"><text:span text:style-name="T39">Wojków 2</text:span></text:span><text:span text:style-name="Domyślna_20_czcionka_20_akapitu"><text:span text:style-name="T36">”</text:span></text:span></text:p>
        </text:list-item>
      </text:list>
      <text:p text:style-name="P131"/>
      <text:p text:style-name="P85"/>
      <text:p text:style-name="P130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135"/>
      <text:p text:style-name="P139"/>
      <text:p text:style-name="P139"/>
      <text:p text:style-name="P139"><text:bookmark-end text:name="_Hlk103773327"/></text:p>
      <text:p text:style-name="P119">…………….……. <text:span text:style-name="Domyślna_20_czcionka_20_akapitu"><text:span text:style-name="T72">(miejscowość), </text:span></text:span>dnia ………….……. r.</text:p>
      <text:p text:style-name="P119"/>
      <text:p text:style-name="P119"><text:tab/><text:tab/><text:tab/><text:tab/><text:tab/><text:tab/><text:tab/>…………………………………………</text:p>
      <text:p text:style-name="P128">(podpis)</text:p>
      <text:p text:style-name="P132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1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1" fo:font-family="Arial" style:font-family-generic="swiss" style:font-pitch="variable" fo:font-size="12pt" fo:language="pl" fo:country="PL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1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10-11T09:15:30.722000000</dc:date>
    <meta:editing-cycles>80</meta:editing-cycles>
    <meta:editing-duration>PT12H13M18S</meta:editing-duration>
    <meta:generator>LibreOffice/7.2.5.2$Windows_X86_64 LibreOffice_project/499f9727c189e6ef3471021d6132d4c694f357e5</meta:generator>
    <dc:creator>Iwona Tretalska</dc:creator>
    <meta:printed-by>Iwona Tretalska</meta:printed-by>
    <meta:print-date>2022-10-10T13:28:18.525000000</meta:print-date>
    <meta:document-statistic meta:table-count="13" meta:image-count="0" meta:object-count="0" meta:page-count="7" meta:paragraph-count="117" meta:word-count="607" meta:character-count="6216" meta:non-whitespace-character-count="5625"/>
  </office:meta>
</office:document-meta>
</file>