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F" svg:font-family="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font458" svg:font-family="font458" style:font-pitch="variable"/>
  </office:font-face-decls>
  <office:automatic-styles>
    <style:style style:name="Tabela23" style:family="table">
      <style:table-properties style:width="16.21cm" fo:margin-left="-0.293cm" table:align="left" style:writing-mode="lr-tb"/>
    </style:style>
    <style:style style:name="Tabela23.A" style:family="table-column">
      <style:table-column-properties style:column-width="9.772cm"/>
    </style:style>
    <style:style style:name="Tabela23.B" style:family="table-column">
      <style:table-column-properties style:column-width="3.24cm"/>
    </style:style>
    <style:style style:name="Tabela23.C" style:family="table-column">
      <style:table-column-properties style:column-width="0.744cm"/>
    </style:style>
    <style:style style:name="Tabela23.D" style:family="table-column">
      <style:table-column-properties style:column-width="2.45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3.B1" style:family="table-cell">
      <style:table-cell-properties style:vertical-align="top" fo:padding="0cm" fo:border="0.1pt solid #000000" style:writing-mode="lr-tb"/>
    </style:style>
    <style:style style:name="Tabela2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4" style:family="table">
      <style:table-properties style:width="8.726cm" table:align="left" style:writing-mode="lr-tb"/>
    </style:style>
    <style:style style:name="Tabela24.A" style:family="table-column">
      <style:table-column-properties style:column-width="8.726cm"/>
    </style:style>
    <style:style style:name="Tabela24.1" style:family="table-row">
      <style:table-row-properties style:min-row-height="1.399cm" fo:keep-together="auto"/>
    </style:style>
    <style:style style:name="Tabela24.A1" style:family="table-cell">
      <style:table-cell-properties style:vertical-align="top" fo:padding="0cm" fo:border="none" style:writing-mode="lr-tb"/>
    </style:style>
    <style:style style:name="Tabela24.2" style:family="table-row">
      <style:table-row-properties fo:keep-together="auto"/>
    </style:style>
    <style:style style:name="Tabela25" style:family="table">
      <style:table-properties style:width="15.344cm" fo:margin-left="0.573cm" table:align="left" style:writing-mode="lr-tb"/>
    </style:style>
    <style:style style:name="Tabela25.A" style:family="table-column">
      <style:table-column-properties style:column-width="8.901cm"/>
    </style:style>
    <style:style style:name="Tabela25.B" style:family="table-column">
      <style:table-column-properties style:column-width="3.251cm"/>
    </style:style>
    <style:style style:name="Tabela25.C" style:family="table-column">
      <style:table-column-properties style:column-width="0.737cm"/>
    </style:style>
    <style:style style:name="Tabela25.D" style:family="table-column">
      <style:table-column-properties style:column-width="2.45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5.B1" style:family="table-cell">
      <style:table-cell-properties style:vertical-align="top" fo:padding="0cm" fo:border="0.1pt solid #000000" style:writing-mode="lr-tb"/>
    </style:style>
    <style:style style:name="Tabela25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5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5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6" style:family="table">
      <style:table-properties style:width="15.707cm" fo:margin-left="1.492cm" table:align="left" style:writing-mode="lr-tb"/>
    </style:style>
    <style:style style:name="Tabela26.A" style:family="table-column">
      <style:table-column-properties style:column-width="3.032cm"/>
    </style:style>
    <style:style style:name="Tabela26.B" style:family="table-column">
      <style:table-column-properties style:column-width="12.675cm"/>
    </style:style>
    <style:style style:name="Tabela26.1" style:family="table-row">
      <style:table-row-properties style:min-row-height="2.768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2" style:family="table-row">
      <style:table-row-properties fo:keep-together="auto"/>
    </style:style>
    <style:style style:name="Tabela26.3" style:family="table-row">
      <style:table-row-properties style:min-row-height="1.489cm" fo:keep-together="auto"/>
    </style:style>
    <style:style style:name="Tabela2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.5" style:family="table-row">
      <style:table-row-properties style:min-row-height="2.722cm" fo:keep-together="auto"/>
    </style:style>
    <style:style style:name="Tabela27" style:family="table">
      <style:table-properties style:width="15.769cm" fo:margin-left="1.492cm" table:align="left" style:writing-mode="lr-tb"/>
    </style:style>
    <style:style style:name="Tabela27.A" style:family="table-column">
      <style:table-column-properties style:column-width="5.5cm"/>
    </style:style>
    <style:style style:name="Tabela27.B" style:family="table-column">
      <style:table-column-properties style:column-width="5.001cm"/>
    </style:style>
    <style:style style:name="Tabela27.C" style:family="table-column">
      <style:table-column-properties style:column-width="5.269cm"/>
    </style:style>
    <style:style style:name="Tabela27.1" style:family="table-row">
      <style:table-row-properties style:min-row-height="0.75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2" style:family="table-row">
      <style:table-row-properties fo:keep-together="auto"/>
    </style:style>
    <style:style style:name="Tabela28" style:family="table">
      <style:table-properties style:width="11.388cm" fo:margin-left="1.374cm" table:align="left" style:writing-mode="lr-tb"/>
    </style:style>
    <style:style style:name="Tabela28.A" style:family="table-column">
      <style:table-column-properties style:column-width="0.617cm"/>
    </style:style>
    <style:style style:name="Tabela28.B" style:family="table-column">
      <style:table-column-properties style:column-width="10.77cm"/>
    </style:style>
    <style:style style:name="Tabela28.1" style:family="table-row">
      <style:table-row-properties style:row-height="0.501cm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8.2" style:family="table-row">
      <style:table-row-properties style:row-height="0.199cm" fo:keep-together="auto"/>
    </style:style>
    <style:style style:name="Tabela2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8.8" style:family="table-row">
      <style:table-row-properties style:row-height="0.159cm" fo:keep-together="auto"/>
    </style:style>
    <style:style style:name="Tabela28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10" style:family="table-row">
      <style:table-row-properties style:row-height="0.166cm" fo:keep-together="auto"/>
    </style:style>
    <style:style style:name="Tabela29" style:family="table">
      <style:table-properties style:width="16.394cm" fo:margin-left="0.743cm" table:align="left" style:writing-mode="lr-tb"/>
    </style:style>
    <style:style style:name="Tabela29.A" style:family="table-column">
      <style:table-column-properties style:column-width="4.001cm"/>
    </style:style>
    <style:style style:name="Tabela29.B" style:family="table-column">
      <style:table-column-properties style:column-width="3.552cm"/>
    </style:style>
    <style:style style:name="Tabela29.C" style:family="table-column">
      <style:table-column-properties style:column-width="0.654cm"/>
    </style:style>
    <style:style style:name="Tabela29.D" style:family="table-column">
      <style:table-column-properties style:column-width="3.418cm"/>
    </style:style>
    <style:style style:name="Tabela29.E" style:family="table-column">
      <style:table-column-properties style:column-width="1.05cm"/>
    </style:style>
    <style:style style:name="Tabela29.F" style:family="table-column">
      <style:table-column-properties style:column-width="3.71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9.C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E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F1" style:family="table-cell">
      <style:table-cell-properties style:vertical-align="middle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9.2" style:family="table-row">
      <style:table-row-properties style:min-row-height="0.4cm" fo:keep-together="auto"/>
    </style:style>
    <style:style style:name="Tabela29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D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E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D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E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F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9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D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E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9.F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30" style:family="table">
      <style:table-properties style:width="8.726cm" table:align="left" style:writing-mode="lr-tb"/>
    </style:style>
    <style:style style:name="Tabela30.A" style:family="table-column">
      <style:table-column-properties style:column-width="8.72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cm" fo:border="none" style:writing-mode="lr-tb"/>
    </style:style>
    <style:style style:name="Tabela31" style:family="table">
      <style:table-properties style:width="8.726cm" table:align="left" style:writing-mode="lr-tb"/>
    </style:style>
    <style:style style:name="Tabela31.A" style:family="table-column">
      <style:table-column-properties style:column-width="8.72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cm" fo:border="none" style:writing-mode="lr-tb"/>
    </style:style>
    <style:style style:name="Tabela32" style:family="table">
      <style:table-properties style:width="8.726cm" table:align="left" style:writing-mode="lr-tb"/>
    </style:style>
    <style:style style:name="Tabela32.A" style:family="table-column">
      <style:table-column-properties style:column-width="8.72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cm" fo:border="none" style:writing-mode="lr-tb"/>
    </style:style>
    <style:style style:name="Tabela33" style:family="table">
      <style:table-properties style:width="16.037cm" fo:margin-left="-0.141cm" table:align="left" style:writing-mode="lr-tb"/>
    </style:style>
    <style:style style:name="Tabela33.A" style:family="table-column">
      <style:table-column-properties style:column-width="1.252cm"/>
    </style:style>
    <style:style style:name="Tabela33.B" style:family="table-column">
      <style:table-column-properties style:column-width="6.999cm"/>
    </style:style>
    <style:style style:name="Tabela33.C" style:family="table-column">
      <style:table-column-properties style:column-width="7.751cm"/>
    </style:style>
    <style:style style:name="Tabela33.1" style:family="table-row">
      <style:table-row-properties style:min-row-height="2.251cm" fo:keep-together="auto"/>
    </style:style>
    <style:style style:name="Tabela3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3.2" style:family="table-row">
      <style:table-row-properties style:min-row-height="2.275cm" fo:keep-together="auto"/>
    </style:style>
    <style:style style:name="Tabela33.A2" style:family="table-cell">
      <style:table-cell-properties style:vertical-align="middle" fo:background-color="#d6dce4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3.B2" style:family="table-cell">
      <style:table-cell-properties style:vertical-align="middle" fo:background-color="#d6dce4" fo:padding-left="0.123cm" fo:padding-right="0.123cm" fo:padding-top="0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Tabela33.C2" style:family="table-cell">
      <style:table-cell-properties style:vertical-align="middle" fo:background-color="#d6dce4" fo:padding-left="0.123cm" fo:padding-right="0.123cm" fo:padding-top="0cm" fo:padding-bottom="0cm" fo:border-left="0.5pt solid #000000" fo:border-right="1pt solid #000000" fo:border-top="1pt solid #000000" fo:border-bottom="none" style:writing-mode="lr-tb">
        <style:background-image/>
      </style:table-cell-properties>
    </style:style>
    <style:style style:name="Tabela33.3" style:family="table-row">
      <style:table-row-properties style:min-row-height="1.767cm" fo:keep-together="auto"/>
    </style:style>
    <style:style style:name="Tabela33.A3" style:family="table-cell">
      <style:table-cell-properties style:vertical-align="middle" fo:background-color="#d6dce4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33.B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33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33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3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3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3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3.B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33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3.A7" style:family="table-cell">
      <style:table-cell-properties style:vertical-align="middle" fo:background-color="#d6dce4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3.B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3.C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3.8" style:family="table-row">
      <style:table-row-properties style:min-row-height="0.529cm" fo:keep-together="auto"/>
    </style:style>
    <style:style style:name="Tabela34" style:family="table">
      <style:table-properties style:width="16.288cm" fo:margin-left="-0.141cm" table:align="left" style:writing-mode="lr-tb"/>
    </style:style>
    <style:style style:name="Tabela34.A" style:family="table-column">
      <style:table-column-properties style:column-width="1.517cm"/>
    </style:style>
    <style:style style:name="Tabela34.B" style:family="table-column">
      <style:table-column-properties style:column-width="11.107cm"/>
    </style:style>
    <style:style style:name="Tabela34.C" style:family="table-column">
      <style:table-column-properties style:column-width="2.141cm"/>
    </style:style>
    <style:style style:name="Tabela34.D" style:family="table-column">
      <style:table-column-properties style:column-width="1.252cm"/>
    </style:style>
    <style:style style:name="Tabela34.E" style:family="table-column">
      <style:table-column-properties style:column-width="0.27cm"/>
    </style:style>
    <style:style style:name="Tabela34.1" style:family="table-row">
      <style:table-row-properties style:min-row-height="2.251cm" fo:keep-together="auto"/>
    </style:style>
    <style:style style:name="Tabela34.A1" style:family="table-cell">
      <style:table-cell-properties style:vertical-align="middle" fo:padding="0cm" fo:border="none" style:writing-mode="lr-tb"/>
    </style:style>
    <style:style style:name="Tabela34.B1" style:family="table-cell">
      <style:table-cell-properties style:vertical-align="bottom" fo:padding="0cm" fo:border="none" style:writing-mode="lr-tb"/>
    </style:style>
    <style:style style:name="Tabela34.E1" style:family="table-cell">
      <style:table-cell-properties style:vertical-align="top" fo:padding="0cm" fo:border="none" style:writing-mode="lr-tb"/>
    </style:style>
    <style:style style:name="Tabela34.2" style:family="table-row">
      <style:table-row-properties style:min-row-height="0.88cm" fo:keep-together="auto"/>
    </style:style>
    <style:style style:name="Tabela34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34.E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4.3" style:family="table-row">
      <style:table-row-properties style:min-row-height="0.529cm" fo:keep-together="auto"/>
    </style:style>
    <style:style style:name="Tabela34.6" style:family="table-row">
      <style:table-row-properties style:min-row-height="1.058cm" fo:keep-together="auto"/>
    </style:style>
    <style:style style:name="Tabela3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4.C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a34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4.A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34.A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4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4.12" style:family="table-row">
      <style:table-row-properties style:min-row-height="0.556cm" fo:keep-together="auto"/>
    </style:style>
    <style:style style:name="Tabela34.A13" style:family="table-cell">
      <style:table-cell-properties style:vertical-align="middle" fo:background-color="#d6dce4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34.B13" style:family="table-cell">
      <style:table-cell-properties style:vertical-align="middle" fo:background-color="#d6dce4" fo:padding="0cm" fo:border-left="0.5pt dotted #000000" fo:border-right="none" fo:border-top="1pt solid #000000" fo:border-bottom="none" style:writing-mode="lr-tb">
        <style:background-image/>
      </style:table-cell-properties>
    </style:style>
    <style:style style:name="Tabela34.14" style:family="table-row">
      <style:table-row-properties style:min-row-height="1.344cm" fo:keep-together="auto"/>
    </style:style>
    <style:style style:name="Tabela34.A14" style:family="table-cell">
      <style:table-cell-properties style:vertical-align="middle" fo:background-color="#d6dce4" fo:padding="0cm" fo:border-left="1pt solid #000000" fo:border-right="none" fo:border-top="1pt solid #000000" fo:border-bottom="0.5pt dotted #000000" style:writing-mode="lr-tb">
        <style:background-image/>
      </style:table-cell-properties>
    </style:style>
    <style:style style:name="Tabela34.B14" style:family="table-cell">
      <style:table-cell-properties style:vertical-align="middle" fo:background-color="#d6dce4" fo:padding="0cm" fo:border-left="0.5pt dotted #000000" fo:border-right="none" fo:border-top="1pt solid #000000" fo:border-bottom="0.5pt dotted #000000" style:writing-mode="lr-tb">
        <style:background-image/>
      </style:table-cell-properties>
    </style:style>
    <style:style style:name="Tabela34.C14" style:family="table-cell">
      <style:table-cell-properties style:vertical-align="top" fo:background-color="#d6dce4" fo:padding="0cm" fo:border-left="0.5pt dotted #000000" fo:border-right="none" fo:border-top="1pt solid #000000" fo:border-bottom="0.5pt dotted #000000" style:writing-mode="lr-tb">
        <style:background-image/>
      </style:table-cell-properties>
    </style:style>
    <style:style style:name="Tabela34.D14" style:family="table-cell">
      <style:table-cell-properties style:vertical-align="middle" fo:background-color="#ffff00" fo:padding="0cm" fo:border-left="0.5pt dotted #000000" fo:border-right="none" fo:border-top="1pt solid #000000" fo:border-bottom="0.5pt dotted #000000" style:writing-mode="lr-tb">
        <style:background-image/>
      </style:table-cell-properties>
    </style:style>
    <style:style style:name="Tabela34.15" style:family="table-row">
      <style:table-row-properties style:min-row-height="1.767cm" fo:keep-together="auto"/>
    </style:style>
    <style:style style:name="Tabela34.A15" style:family="table-cell">
      <style:table-cell-properties style:vertical-align="middle" fo:background-color="#d6dce4" fo:padding="0cm" fo:border-left="1pt solid #000000" fo:border-right="none" fo:border-top="none" fo:border-bottom="0.5pt dotted #000000" style:writing-mode="lr-tb">
        <style:background-image/>
      </style:table-cell-properties>
    </style:style>
    <style:style style:name="Tabela34.B15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15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D15" style:family="table-cell">
      <style:table-cell-properties style:vertical-align="middle" fo:background-color="#d6dce4" fo:padding="0cm" fo:border-left="0.5pt dotted #000000" fo:border-right="none" fo:border-top="none" fo:border-bottom="0.5pt dotted #000000" style:writing-mode="lr-tb">
        <style:background-image/>
      </style:table-cell-properties>
    </style:style>
    <style:style style:name="Tabela34.B16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16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17" style:family="table-row">
      <style:table-row-properties style:min-row-height="2.468cm" fo:keep-together="auto"/>
    </style:style>
    <style:style style:name="Tabela34.A17" style:family="table-cell">
      <style:table-cell-properties style:vertical-align="middle" fo:background-color="#d6dce4" fo:padding="0cm" fo:border-left="1pt solid #000000" fo:border-right="none" fo:border-top="none" fo:border-bottom="none" style:writing-mode="lr-tb">
        <style:background-image/>
      </style:table-cell-properties>
    </style:style>
    <style:style style:name="Tabela34.B17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17" style:family="table-cell">
      <style:table-cell-properties style:vertical-align="top" fo:padding="0cm" fo:border-left="0.5pt dotted #000000" fo:border-right="none" fo:border-top="none" fo:border-bottom="none" style:writing-mode="lr-tb"/>
    </style:style>
    <style:style style:name="Tabela34.D17" style:family="table-cell">
      <style:table-cell-properties style:vertical-align="middle" fo:background-color="#d6dce4" fo:padding="0cm" fo:border-left="0.5pt dotted #000000" fo:border-right="none" fo:border-top="none" fo:border-bottom="none" style:writing-mode="lr-tb">
        <style:background-image/>
      </style:table-cell-properties>
    </style:style>
    <style:style style:name="Tabela34.A18" style:family="table-cell">
      <style:table-cell-properties style:vertical-align="middle" fo:background-color="#d6dce4" fo:padding="0cm" fo:border-left="1pt solid #000000" fo:border-right="none" fo:border-top="0.5pt dotted #000000" fo:border-bottom="1pt solid #000000" style:writing-mode="lr-tb">
        <style:background-image/>
      </style:table-cell-properties>
    </style:style>
    <style:style style:name="Tabela34.B18" style:family="table-cell">
      <style:table-cell-properties style:vertical-align="middle" fo:padding="0cm" fo:border-left="0.5pt dotted #000000" fo:border-right="none" fo:border-top="none" fo:border-bottom="1pt solid #000000" style:writing-mode="lr-tb"/>
    </style:style>
    <style:style style:name="Tabela34.C18" style:family="table-cell">
      <style:table-cell-properties style:vertical-align="top" fo:padding="0cm" fo:border-left="0.5pt dotted #000000" fo:border-right="none" fo:border-top="0.5pt dotted #000000" fo:border-bottom="1pt solid #000000" style:writing-mode="lr-tb"/>
    </style:style>
    <style:style style:name="Tabela34.D18" style:family="table-cell">
      <style:table-cell-properties style:vertical-align="middle" fo:background-color="#d6dce4" fo:padding="0cm" fo:border-left="0.5pt dotted #000000" fo:border-right="none" fo:border-top="0.5pt dotted #000000" fo:border-bottom="1pt solid #000000" style:writing-mode="lr-tb">
        <style:background-image/>
      </style:table-cell-properties>
    </style:style>
    <style:style style:name="Tabela34.C19" style:family="table-cell">
      <style:table-cell-properties style:vertical-align="bottom" fo:background-color="#d6dce4" fo:padding="0cm" fo:border-left="0.5pt dotted #000000" fo:border-right="none" fo:border-top="none" fo:border-bottom="0.5pt dotted #000000" style:writing-mode="lr-tb">
        <style:background-image/>
      </style:table-cell-properties>
    </style:style>
    <style:style style:name="Tabela34.D19" style:family="table-cell">
      <style:table-cell-properties style:vertical-align="middle" fo:background-color="#ffff00" fo:padding="0cm" fo:border-left="0.5pt dotted #000000" fo:border-right="none" fo:border-top="none" fo:border-bottom="0.5pt dotted #000000" style:writing-mode="lr-tb">
        <style:background-image/>
      </style:table-cell-properties>
    </style:style>
    <style:style style:name="Tabela34.B20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0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A21" style:family="table-cell">
      <style:table-cell-properties style:vertical-align="middle" fo:background-color="#d6dce4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34.B21" style:family="table-cell">
      <style:table-cell-properties style:vertical-align="middle" fo:padding="0cm" fo:border-left="0.5pt dotted #000000" fo:border-right="none" fo:border-top="none" fo:border-bottom="1pt solid #000000" style:writing-mode="lr-tb"/>
    </style:style>
    <style:style style:name="Tabela34.C21" style:family="table-cell">
      <style:table-cell-properties style:vertical-align="top" fo:padding="0cm" fo:border-left="0.5pt dotted #000000" fo:border-right="none" fo:border-top="none" fo:border-bottom="1pt solid #000000" style:writing-mode="lr-tb"/>
    </style:style>
    <style:style style:name="Tabela34.D21" style:family="table-cell">
      <style:table-cell-properties style:vertical-align="middle" fo:background-color="#d6dce4" fo:padding="0cm" fo:border-left="0.5pt dotted #000000" fo:border-right="none" fo:border-top="none" fo:border-bottom="1pt solid #000000" style:writing-mode="lr-tb">
        <style:background-image/>
      </style:table-cell-properties>
    </style:style>
    <style:style style:name="Tabela34.B23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3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24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4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25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5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26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6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27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7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28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8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29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29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30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30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31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31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32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32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33" style:family="table-cell">
      <style:table-cell-properties style:vertical-align="middle" fo:padding="0cm" fo:border-left="0.5pt dotted #000000" fo:border-right="none" fo:border-top="none" fo:border-bottom="1pt solid #000000" style:writing-mode="lr-tb"/>
    </style:style>
    <style:style style:name="Tabela34.C33" style:family="table-cell">
      <style:table-cell-properties style:vertical-align="top" fo:padding="0cm" fo:border-left="0.5pt dotted #000000" fo:border-right="none" fo:border-top="none" fo:border-bottom="1pt solid #000000" style:writing-mode="lr-tb"/>
    </style:style>
    <style:style style:name="Tabela34.B35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35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36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36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37" style:family="table-cell">
      <style:table-cell-properties style:vertical-align="middle" fo:padding="0cm" fo:border-left="0.5pt dotted #000000" fo:border-right="none" fo:border-top="none" fo:border-bottom="1pt solid #000000" style:writing-mode="lr-tb"/>
    </style:style>
    <style:style style:name="Tabela34.C37" style:family="table-cell">
      <style:table-cell-properties style:vertical-align="top" fo:padding="0cm" fo:border-left="0.5pt dotted #000000" fo:border-right="none" fo:border-top="none" fo:border-bottom="1pt solid #000000" style:writing-mode="lr-tb"/>
    </style:style>
    <style:style style:name="Tabela34.39" style:family="table-row">
      <style:table-row-properties style:min-row-height="4.233cm" fo:keep-together="auto"/>
    </style:style>
    <style:style style:name="Tabela34.B39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39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40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40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41" style:family="table-row">
      <style:table-row-properties style:min-row-height="5.609cm" fo:keep-together="auto"/>
    </style:style>
    <style:style style:name="Tabela34.B41" style:family="table-cell">
      <style:table-cell-properties style:vertical-align="middle" fo:padding="0cm" fo:border-left="0.5pt dotted #000000" fo:border-right="none" fo:border-top="none" fo:border-bottom="0.5pt dotted #000000" style:writing-mode="lr-tb"/>
    </style:style>
    <style:style style:name="Tabela34.C41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a34.B42" style:family="table-cell">
      <style:table-cell-properties style:vertical-align="middle" fo:padding="0cm" fo:border-left="0.5pt dotted #000000" fo:border-right="none" fo:border-top="none" fo:border-bottom="1pt solid #000000" style:writing-mode="lr-tb"/>
    </style:style>
    <style:style style:name="Tabela34.C42" style:family="table-cell">
      <style:table-cell-properties style:vertical-align="top" fo:padding="0cm" fo:border-left="0.5pt dotted #000000" fo:border-right="none" fo:border-top="none" fo:border-bottom="1pt solid #000000" style:writing-mode="lr-tb"/>
    </style:style>
    <style:style style:name="Tabela34.D42" style:family="table-cell">
      <style:table-cell-properties style:vertical-align="middle" fo:background-color="#ffff00" fo:padding="0cm" fo:border-left="0.5pt dotted #000000" fo:border-right="none" fo:border-top="none" fo:border-bottom="1pt solid #000000" style:writing-mode="lr-tb">
        <style:background-image/>
      </style:table-cell-properties>
    </style:style>
    <style:style style:name="Tabela34.B44" style:family="table-cell">
      <style:table-cell-properties style:vertical-align="middle" fo:padding="0cm" fo:border-left="0.5pt dotted #000000" fo:border-right="none" fo:border-top="none" fo:border-bottom="1pt solid #000000" style:writing-mode="lr-tb"/>
    </style:style>
    <style:style style:name="Tabela34.C44" style:family="table-cell">
      <style:table-cell-properties style:vertical-align="top" fo:padding="0cm" fo:border-left="0.5pt dotted #000000" fo:border-right="none" fo:border-top="none" fo:border-bottom="1pt solid #000000" style:writing-mode="lr-tb"/>
    </style:style>
    <style:style style:name="Tabela34.B45" style:family="table-cell">
      <style:table-cell-properties style:vertical-align="middle" fo:padding="0cm" fo:border-left="0.5pt dotted #000000" fo:border-right="none" fo:border-top="0.5pt dotted #000000" fo:border-bottom="1pt solid #000000" style:writing-mode="lr-tb"/>
    </style:style>
    <style:style style:name="Tabela34.C45" style:family="table-cell">
      <style:table-cell-properties style:vertical-align="top" fo:padding="0cm" fo:border-left="0.5pt dotted #000000" fo:border-right="none" fo:border-top="0.5pt dotted #000000" fo:border-bottom="1pt solid #000000" style:writing-mode="lr-tb"/>
    </style:style>
    <style:style style:name="Tabela34.D45" style:family="table-cell">
      <style:table-cell-properties style:vertical-align="middle" fo:background-color="#ffff00" fo:padding="0cm" fo:border-left="0.5pt dotted #000000" fo:border-right="none" fo:border-top="0.5pt dotted #000000" fo:border-bottom="1pt solid #000000" style:writing-mode="lr-tb">
        <style:background-image/>
      </style:table-cell-properties>
    </style:style>
    <style:style style:name="Tabela35" style:family="table">
      <style:table-properties style:width="16.538cm" fo:margin-left="-0.159cm" table:align="left" style:writing-mode="lr-tb"/>
    </style:style>
    <style:style style:name="Tabela35.A" style:family="table-column">
      <style:table-column-properties style:column-width="1cm"/>
    </style:style>
    <style:style style:name="Tabela35.B" style:family="table-column">
      <style:table-column-properties style:column-width="4.752cm"/>
    </style:style>
    <style:style style:name="Tabela35.C" style:family="table-column">
      <style:table-column-properties style:column-width="3.5cm"/>
    </style:style>
    <style:style style:name="Tabela35.D" style:family="table-column">
      <style:table-column-properties style:column-width="2.251cm"/>
    </style:style>
    <style:style style:name="Tabela35.E" style:family="table-column">
      <style:table-column-properties style:column-width="1.75cm"/>
    </style:style>
    <style:style style:name="Tabela35.G" style:family="table-column">
      <style:table-column-properties style:column-width="1.536cm"/>
    </style:style>
    <style:style style:name="Tabela35.1" style:family="table-row">
      <style:table-row-properties style:min-row-height="0.88cm"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5.2" style:family="table-row">
      <style:table-row-properties style:min-row-height="0.529cm" fo:keep-together="auto"/>
    </style:style>
    <style:style style:name="Tabela3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5.5" style:family="table-row">
      <style:table-row-properties style:min-row-height="1.058cm" fo:keep-together="auto"/>
    </style:style>
    <style:style style:name="Tabela3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8" style:family="table-row">
      <style:table-row-properties style:min-row-height="0.556cm" fo:keep-together="auto"/>
    </style:style>
    <style:style style:name="Tabela35.9" style:family="table-row">
      <style:table-row-properties style:min-row-height="1.238cm" fo:keep-together="auto"/>
    </style:style>
    <style:style style:name="Tabela35.A9" style:family="table-cell">
      <style:table-cell-properties style:vertical-align="middle" fo:background-color="#d6dce4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5.B9" style:family="table-cell">
      <style:table-cell-properties style:vertical-align="middle" fo:background-color="#d6dce4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35.G9" style:family="table-cell">
      <style:table-cell-properties style:vertical-align="middle" fo:background-color="#d6dce4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a35.10" style:family="table-row">
      <style:table-row-properties style:min-row-height="1.588cm" fo:keep-together="auto"/>
    </style:style>
    <style:style style:name="Tabela35.A10" style:family="table-cell">
      <style:table-cell-properties style:vertical-align="middle" fo:background-color="#d6dce4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35.B10" style:family="table-cell">
      <style:table-cell-properties style:vertical-align="middle" fo:background-color="#d6dce4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5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G10" style:family="table-cell">
      <style:table-cell-properties style:vertical-align="middle" fo:background-color="#ffff00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35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5.A41" style:family="table-cell">
      <style:table-cell-properties style:vertical-align="middle" fo:background-color="#d6dce4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5.B41" style:family="table-cell">
      <style:table-cell-properties style:vertical-align="middle" fo:background-color="#d6dce4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35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5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5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5.G41" style:family="table-cell">
      <style:table-cell-properties style:vertical-align="middle" fo:background-color="#ffff00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a35.44" style:family="table-row">
      <style:table-row-properties style:min-row-height="2.646cm" fo:keep-together="auto"/>
    </style:style>
    <style:style style:name="Tabela35.B44" style:family="table-cell">
      <style:table-cell-properties style:vertical-align="middle" fo:background-color="#d6dce4" fo:padding-left="0.123cm" fo:padding-right="0.123cm" fo:padding-top="0cm" fo:padding-bottom="0cm" fo:border="none" style:writing-mode="lr-tb">
        <style:background-image/>
      </style:table-cell-properties>
    </style:style>
    <style:style style:name="Tabela36" style:family="table">
      <style:table-properties style:width="17.48cm" fo:margin-left="-0.28cm" table:align="left" style:writing-mode="lr-tb"/>
    </style:style>
    <style:style style:name="Tabela36.A" style:family="table-column">
      <style:table-column-properties style:column-width="8.504cm"/>
    </style:style>
    <style:style style:name="Tabela36.B" style:family="table-column">
      <style:table-column-properties style:column-width="4.424cm"/>
    </style:style>
    <style:style style:name="Tabela36.C" style:family="table-column">
      <style:table-column-properties style:column-width="0.302cm"/>
    </style:style>
    <style:style style:name="Tabela36.D" style:family="table-column">
      <style:table-column-properties style:column-width="4.25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" style:family="table">
      <style:table-properties style:width="17.383cm" fo:margin-left="-0.129cm" table:align="left" style:writing-mode="lr-tb"/>
    </style:style>
    <style:style style:name="Tabela37.A" style:family="table-column">
      <style:table-column-properties style:column-width="0.699cm"/>
    </style:style>
    <style:style style:name="Tabela37.B" style:family="table-column">
      <style:table-column-properties style:column-width="4.008cm"/>
    </style:style>
    <style:style style:name="Tabela37.C" style:family="table-column">
      <style:table-column-properties style:column-width="4.403cm"/>
    </style:style>
    <style:style style:name="Tabela37.D" style:family="table-column">
      <style:table-column-properties style:column-width="4.593cm"/>
    </style:style>
    <style:style style:name="Tabela37.E" style:family="table-column">
      <style:table-column-properties style:column-width="3.681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8.692cm" table:align="left" style:writing-mode="lr-tb"/>
    </style:style>
    <style:style style:name="Tabela38.A" style:family="table-column">
      <style:table-column-properties style:column-width="8.692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cm" fo:border="none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>
        <style:tab-stops>
          <style:tab-stop style:position="12.391cm"/>
          <style:tab-stop style:position="14.097cm" style:leader-style="dotted" style:leader-text="."/>
        </style:tab-stops>
      </style:paragraph-properties>
      <style:text-properties fo:color="#000000" loext:opacity="100%" officeooo:paragraph-rsid="000d597f" style:font-name-asian="Calibri" style:language-asian="pl" style:country-asian="PL" style:language-complex="pl" style:country-complex="PL" style:font-weight-complex="bold" fo:hyphenate="true" fo:hyphenation-remain-char-count="2" fo:hyphenation-push-char-count="2" loext:hyphenation-no-caps="false"/>
    </style:style>
    <style:style style:name="P2" style:family="paragraph" style:parent-style-name="Akapit_20_z_20_listą" style:list-style-name="WW8Num31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officeooo:paragraph-rsid="000d597f" fo:hyphenate="true" fo:hyphenation-remain-char-count="2" fo:hyphenation-push-char-count="2" loext:hyphenation-no-caps="false"/>
    </style:style>
    <style:style style:name="P3" style:family="paragraph" style:parent-style-name="Akapit_20_z_20_listą" style:list-style-name="WW8Num31">
      <style:paragraph-properties fo:margin-top="0cm" fo:margin-bottom="0cm" style:contextual-spacing="true" fo:text-align="justify" style:justify-single-word="false" fo:hyphenation-ladder-count="no-limit"/>
      <style:text-properties officeooo:paragraph-rsid="000d597f" fo:hyphenate="tru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.751cm" fo:margin-right="0cm" fo:text-indent="0cm" style:auto-text-indent="false" style:text-autospace="none"/>
      <style:text-properties officeooo:paragraph-rsid="000d597f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>
        <style:tab-stops>
          <style:tab-stop style:position="12.391cm"/>
          <style:tab-stop style:position="14.097cm" style:leader-style="dotted" style:leader-text="."/>
        </style:tab-stops>
      </style:paragraph-properties>
      <style:text-properties officeooo:paragraph-rsid="000d597f" fo:hyphenate="true" fo:hyphenation-remain-char-count="2" fo:hyphenation-push-char-count="2" loext:hyphenation-no-caps="false"/>
    </style:style>
    <style:style style:name="P6" style:family="paragraph" style:parent-style-name="Akapit_20_z_20_listą">
      <style:paragraph-properties fo:margin-left="0.751cm" fo:margin-right="0cm" fo:text-indent="0cm" style:auto-text-indent="false" style:text-autospace="none"/>
      <style:text-properties fo:font-weight="bold" officeooo:paragraph-rsid="000d597f" style:font-weight-asian="bold"/>
    </style:style>
    <style:style style:name="P7" style:family="paragraph" style:parent-style-name="Body_20_Text_20_21">
      <style:paragraph-properties fo:margin-top="0cm" fo:margin-bottom="0cm" style:contextual-spacing="false" fo:orphans="2" fo:widows="2" style:text-autospace="ideograph-alpha" style:punctuation-wrap="hanging" style:vertical-align="auto"/>
      <style:text-properties officeooo:paragraph-rsid="000d597f"/>
    </style:style>
    <style:style style:name="P8" style:family="paragraph" style:parent-style-name="Domyślnie">
      <style:paragraph-properties style:line-height-at-least="0.176cm" fo:text-align="end" style:justify-single-word="false"/>
    </style:style>
    <style:style style:name="P9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0d597f" style:font-size-asian="12pt" style:font-weight-complex="bold"/>
    </style:style>
    <style:style style:name="P10" style:family="paragraph" style:parent-style-name="Heading_20_4">
      <style:text-properties officeooo:paragraph-rsid="000d597f"/>
    </style:style>
    <style:style style:name="P11" style:family="paragraph" style:parent-style-name="LO-Normal">
      <loext:graphic-properties draw:fill="solid" draw:fill-color="#ffffff"/>
      <style:paragraph-properties fo:margin-left="2.57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weight="bold" officeooo:paragraph-rsid="000d597f" style:font-name-asian="Times New Roman" style:font-weight-asian="bold" style:font-name-complex="Times New Roman"/>
    </style:style>
    <style:style style:name="P12" style:family="paragraph" style:parent-style-name="LO-Normal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font-weight="bold" officeooo:paragraph-rsid="000d597f" style:font-name-asian="Times New Roman" style:font-weight-asian="bold" style:font-name-complex="Times New Roman"/>
    </style:style>
    <style:style style:name="P13" style:family="paragraph" style:parent-style-name="LO-Normal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/>
      <style:text-properties fo:color="#000000" loext:opacity="100%" fo:font-weight="bold" officeooo:paragraph-rsid="000d597f" style:font-name-asian="Times New Roman" style:font-weight-asian="bold" style:font-name-complex="Times New Roman"/>
    </style:style>
    <style:style style:name="P14" style:family="paragraph" style:parent-style-name="LO-Normal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fo:color="#000000" loext:opacity="100%" fo:font-weight="bold" officeooo:paragraph-rsid="000d597f" style:font-name-asian="Times New Roman" style:font-weight-asian="bold" style:font-name-complex="Times New Roman" style:font-weight-complex="bold"/>
    </style:style>
    <style:style style:name="P15" style:family="paragraph" style:parent-style-name="LO-Normal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language="en" fo:country="US" fo:font-weight="bold" officeooo:paragraph-rsid="000d597f" style:font-name-asian="Times New Roman" style:font-weight-asian="bold" style:font-name-complex="Times New Roman"/>
    </style:style>
    <style:style style:name="P16" style:family="paragraph" style:parent-style-name="LO-Normal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fo:color="#000000" loext:opacity="100%" officeooo:paragraph-rsid="000d597f" style:font-name-asian="Times New Roman" style:font-name-complex="Times New Roman"/>
    </style:style>
    <style:style style:name="P17" style:family="paragraph" style:parent-style-name="LO-Normal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fo:color="#000000" loext:opacity="100%" officeooo:paragraph-rsid="000d597f" style:font-name-asian="Times New Roman" style:font-name-complex="Times New Roman"/>
    </style:style>
    <style:style style:name="P18" style:family="paragraph" style:parent-style-name="LO-Normal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/>
      <style:text-properties fo:color="#000000" loext:opacity="100%" fo:language="pl" fo:country="PL" fo:font-weight="bold" officeooo:paragraph-rsid="000d597f" style:font-name-asian="Times New Roman" style:font-weight-asian="bold" style:font-name-complex="Times New Roman"/>
    </style:style>
    <style:style style:name="P19" style:family="paragraph" style:parent-style-name="LO-Normal">
      <loext:graphic-properties draw:fill="solid" draw:fill-color="#ffffff"/>
      <style:paragraph-properties fo:margin-left="2.57cm" fo:margin-right="0.071cm" style:line-height-at-least="0.353cm" fo:text-align="end" style:justify-single-word="false" fo:text-indent="0cm" style:auto-text-indent="false" fo:background-color="#ffffff"/>
      <style:text-properties fo:language="en" fo:country="US" fo:font-weight="bold" officeooo:paragraph-rsid="000d597f" style:font-weight-asian="bold" style:font-name-complex="Times New Roman"/>
    </style:style>
    <style:style style:name="P20" style:family="paragraph" style:parent-style-name="LO-Normal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/>
      <style:text-properties fo:font-size="12.5pt" officeooo:paragraph-rsid="000d597f" style:font-size-asian="12.5pt" style:font-name-complex="Times New Roman" style:font-size-complex="12.5pt"/>
    </style:style>
    <style:style style:name="P21" style:family="paragraph" style:parent-style-name="LO-Normal">
      <loext:graphic-properties draw:fill="solid" draw:fill-color="#ffffff"/>
      <style:paragraph-properties style:line-height-at-least="0.353cm" fo:text-align="justify" style:justify-single-word="false" fo:background-color="#ffffff"/>
      <style:text-properties officeooo:paragraph-rsid="000d597f"/>
    </style:style>
    <style:style style:name="P22" style:family="paragraph" style:parent-style-name="LO-Normal">
      <loext:graphic-properties draw:fill="solid" draw:fill-color="#ffffff"/>
      <style:paragraph-properties style:line-height-at-least="0.353cm" fo:text-align="justify" style:justify-single-word="false" fo:background-color="#ffffff"/>
      <style:text-properties officeooo:paragraph-rsid="000d597f" style:font-name-complex="Times New Roman"/>
    </style:style>
    <style:style style:name="P23" style:family="paragraph" style:parent-style-name="LO-Normal">
      <loext:graphic-properties draw:fill="solid" draw:fill-color="#ffffff"/>
      <style:paragraph-properties fo:margin-left="2.57cm" fo:margin-right="0.071cm" style:line-height-at-least="0.353cm" fo:text-align="end" style:justify-single-word="false" fo:text-indent="0cm" style:auto-text-indent="false" fo:background-color="#ffffff"/>
      <style:text-properties fo:language="pl" fo:country="PL" fo:font-weight="bold" officeooo:paragraph-rsid="000d597f" style:font-weight-asian="bold" style:font-name-complex="Times New Roman"/>
    </style:style>
    <style:style style:name="P24" style:family="paragraph" style:parent-style-name="LO-Normal">
      <loext:graphic-properties draw:fill="solid" draw:fill-color="#ffffff"/>
      <style:paragraph-properties style:line-height-at-least="0.353cm" fo:text-align="justify" style:justify-single-word="false" fo:background-color="#ffffff"/>
      <style:text-properties fo:language="pl" fo:country="PL" officeooo:paragraph-rsid="000d597f" style:font-name-complex="Times New Roman"/>
    </style:style>
    <style:style style:name="P25" style:family="paragraph" style:parent-style-name="LO-Normal1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</style:paragraph-properties>
      <style:text-properties fo:color="#000000" loext:opacity="100%" officeooo:paragraph-rsid="000d597f" style:font-name-asian="Times New Roman" style:font-name-complex="Times New Roman"/>
    </style:style>
    <style:style style:name="P26" style:family="paragraph" style:parent-style-name="LO-Normal1">
      <loext:graphic-properties draw:fill="solid" draw:fill-color="#ffffff"/>
      <style:paragraph-properties fo:margin-left="0cm" fo:margin-right="0.071cm" style:line-height-at-least="0.353cm" fo:text-align="center" style:justify-single-word="false" fo:text-indent="0cm" style:auto-text-indent="false" fo:background-color="#ffffff"/>
      <style:text-properties fo:color="#000000" loext:opacity="100%" officeooo:paragraph-rsid="000d597f" style:font-name-asian="Times New Roman" style:font-name-complex="Times New Roman"/>
    </style:style>
    <style:style style:name="P27" style:family="paragraph" style:parent-style-name="LO-Normal1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/>
      <style:text-properties fo:color="#000000" loext:opacity="100%" officeooo:paragraph-rsid="000d597f" style:font-name-asian="Times New Roman" style:font-name-complex="Times New Roman"/>
    </style:style>
    <style:style style:name="P28" style:family="paragraph" style:parent-style-name="LO-Normal1">
      <loext:graphic-properties draw:fill="solid" draw:fill-color="#ffffff"/>
      <style:paragraph-properties fo:margin-top="0.042cm" fo:margin-bottom="0cm" style:contextual-spacing="false" style:line-height-at-least="0.353cm" fo:text-align="justify" style:justify-single-word="false" fo:background-color="#ffffff"/>
      <style:text-properties fo:color="#000000" loext:opacity="100%" officeooo:paragraph-rsid="000d597f" style:font-name-asian="Times New Roman" style:font-name-complex="Times New Roman"/>
    </style:style>
    <style:style style:name="P29" style:family="paragraph" style:parent-style-name="LO-Normal1">
      <loext:graphic-properties draw:fill="solid" draw:fill-color="#ffffff"/>
      <style:paragraph-properties style:line-height-at-least="0.353cm" fo:text-align="justify" style:justify-single-word="false" fo:background-color="#ffffff"/>
      <style:text-properties fo:color="#000000" loext:opacity="100%" officeooo:paragraph-rsid="000d597f" style:font-name-asian="Times New Roman" style:font-name-complex="Times New Roman"/>
    </style:style>
    <style:style style:name="P30" style:family="paragraph" style:parent-style-name="LO-Normal1">
      <loext:graphic-properties draw:fill="solid" draw:fill-color="#ffffff"/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officeooo:paragraph-rsid="000d597f"/>
    </style:style>
    <style:style style:name="P3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d597f"/>
    </style:style>
    <style:style style:name="P3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language="pl" fo:country="PL" officeooo:paragraph-rsid="000d597f"/>
    </style:style>
    <style:style style:name="P3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officeooo:paragraph-rsid="000d597f"/>
    </style:style>
    <style:style style:name="P34" style:family="paragraph" style:parent-style-name="Normal_20__28_Web_29_">
      <style:paragraph-properties fo:line-height="150%" fo:text-align="justify" style:justify-single-word="false"/>
      <style:text-properties fo:color="#000000" loext:opacity="100%" fo:language="pl" fo:country="PL" officeooo:paragraph-rsid="000d597f"/>
    </style:style>
    <style:style style:name="P35" style:family="paragraph" style:parent-style-name="Normal_20__28_Web_29_">
      <loext:graphic-properties draw:fill="solid" draw:fill-color="#ffffff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language="pl" fo:country="PL" fo:font-style="italic" fo:font-weight="bold" officeooo:paragraph-rsid="000d597f" style:font-name-asian="Arial" style:font-style-asian="italic" style:font-weight-asian="bold" style:language-complex="zxx" style:country-complex="none" style:font-weight-complex="bold"/>
    </style:style>
    <style:style style:name="P36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0d597f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style:font-name="Calibri" fo:font-size="11pt" fo:language="pl" fo:country="PL" officeooo:paragraph-rsid="000d597f" style:letter-kerning="false" style:font-name-asian="Calibri" style:font-size-asian="11pt" style:language-asian="en" style:country-asian="US" style:font-name-complex="Calibri" style:font-size-complex="11pt"/>
    </style:style>
    <style:style style:name="P38" style:family="paragraph" style:parent-style-name="Standard">
      <style:paragraph-properties fo:margin-top="0cm" fo:margin-bottom="0.282cm" style:contextual-spacing="false" fo:line-height="105%" fo:orphans="2" fo:widows="2" fo:hyphenation-ladder-count="no-limit"/>
      <style:text-properties style:font-name="Calibri" fo:font-size="11pt" fo:language="pl" fo:country="PL" officeooo:paragraph-rsid="000d597f" style:letter-kerning="false" style:font-name-asian="Calibri" style:font-size-asian="11pt" style:language-asian="en" style:country-asian="US" style:font-name-complex="Calibri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style:snap-to-layout-grid="false"/>
      <style:text-properties style:font-name="Calibri" fo:font-size="11pt" fo:language="pl" fo:country="PL" officeooo:paragraph-rsid="000d597f" style:letter-kerning="false" style:font-name-asian="Calibri" style:font-size-asian="11pt" style:language-asian="en" style:country-asian="US" style:font-name-complex="Calibri" style:font-size-complex="11pt"/>
    </style:style>
    <style:style style:name="P40" style:family="paragraph" style:parent-style-name="Standard">
      <style:paragraph-properties fo:orphans="2" fo:widows="2" fo:hyphenation-ladder-count="no-limit"/>
      <style:text-properties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orphans="2" fo:widows="2" fo:hyphenation-ladder-count="no-limit"/>
      <style:text-properties style:font-name="Calibri" fo:font-size="11pt" fo:language="pl" fo:country="PL" fo:font-weight="bold" officeooo:paragraph-rsid="000d597f" style:letter-kerning="false" style:font-name-asian="Times New Roman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orphans="2" fo:widows="2" fo:hyphenation-ladder-count="no-limit" style:snap-to-layout-grid="false"/>
      <style:text-properties style:font-name="Calibri" fo:font-size="10pt" fo:language="pl" fo:country="PL" officeooo:paragraph-rsid="000d597f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Calibri" fo:font-size="10pt" fo:language="pl" fo:country="PL" officeooo:paragraph-rsid="000d597f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anguage="pl" fo:country="PL" fo:font-weight="bold" officeooo:paragraph-rsid="000d597f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0d597f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0d597f" style:font-name-asian="Arial Unicode MS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0ddc55" style:letter-kerning="false" style:font-name-asian="Times New Roman" style:font-size-asian="11pt" style:language-asian="pl" style:country-asian="PL" style:font-weight-asian="bold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language="pl" fo:country="PL" officeooo:paragraph-rsid="000d597f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1pt" fo:language="pl" fo:country="PL" officeooo:paragraph-rsid="000d597f" style:font-size-asian="11pt" style:font-size-complex="11pt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anguage="pl" fo:country="PL" officeooo:paragraph-rsid="000d597f" style:font-size-asian="11pt" style:font-size-complex="11pt"/>
    </style:style>
    <style:style style:name="P52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1pt" fo:language="pl" fo:country="PL" officeooo:paragraph-rsid="000d597f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fo:font-size="11pt" fo:language="pl" fo:country="PL" officeooo:paragraph-rsid="000d597f" style:font-size-asian="11pt" style:font-size-complex="11pt"/>
    </style:style>
    <style:style style:name="P54" style:family="paragraph" style:parent-style-name="Standard">
      <style:paragraph-properties style:snap-to-layout-grid="false"/>
      <style:text-properties fo:color="#000000" loext:opacity="100%" fo:font-size="11pt" fo:language="pl" fo:country="PL" officeooo:paragraph-rsid="000d597f" style:font-size-asian="11pt" style:font-size-complex="11pt"/>
    </style:style>
    <style:style style:name="P5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fo:font-weight="bold" officeooo:paragraph-rsid="000d597f" style:font-weight-asian="bold"/>
    </style:style>
    <style:style style:name="P56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0d597f" style:font-weight-asian="bold" style:font-weight-complex="bold"/>
    </style:style>
    <style:style style:name="P57" style:family="paragraph" style:parent-style-name="Standard">
      <style:text-properties fo:color="#000000" loext:opacity="100%" fo:language="pl" fo:country="PL" fo:font-weight="bold" officeooo:paragraph-rsid="000d597f" style:font-weight-asian="bold" style:font-weight-complex="bold"/>
    </style:style>
    <style:style style:name="P58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fo:font-weight="bold" officeooo:paragraph-rsid="000d597f" style:font-weight-asian="bold" style:font-style-complex="italic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0d597f" fo:background-color="#00ff00" style:font-weight-asian="bold" style:font-weight-complex="bold"/>
    </style:style>
    <style:style style:name="P6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fo:language="pl" fo:country="PL" fo:font-weight="bold" officeooo:paragraph-rsid="000d597f" fo:background-color="#00ff00" style:font-weight-asian="bold" style:font-weight-complex="bold"/>
    </style:style>
    <style:style style:name="P61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language="pl" fo:country="PL" fo:font-weight="bold" officeooo:paragraph-rsid="000d597f" style:font-name-asian="TimesNewRomanPSMT" style:font-weight-asian="bold" style:language-complex="zxx" style:country-complex="none" style:font-weight-complex="bold"/>
    </style:style>
    <style:style style:name="P62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language="pl" fo:country="PL" fo:font-weight="bold" officeooo:paragraph-rsid="000d597f" style:font-name-asian="TimesNewRomanPSMT" style:font-weight-asian="bold" style:language-complex="zxx" style:country-complex="none" style:font-weight-complex="bold"/>
    </style:style>
    <style:style style:name="P63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0d597f" style:font-name-asian="TimesNewRomanPSMT" style:font-weight-asian="bold" style:language-complex="zxx" style:country-complex="none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d597f" style:font-name-asian="Calibri" style:font-weight-asian="bold"/>
    </style:style>
    <style:style style:name="P65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0d597f" style:font-name-asian="Arial Unicode MS" style:font-weight-asian="bold" style:language-complex="zxx" style:country-complex="none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0d597f" style:font-name-asian="Arial Unicode MS" style:font-weight-asian="bold" style:language-complex="zxx" style:country-complex="none" style:font-weight-complex="bold"/>
    </style:style>
    <style:style style:name="P67" style:family="paragraph" style:parent-style-name="Standard">
      <style:text-properties fo:color="#000000" loext:opacity="100%" fo:language="pl" fo:country="PL" fo:font-weight="bold" officeooo:paragraph-rsid="000d597f" style:font-name-asian="Arial Unicode MS" style:font-weight-asian="bold" style:language-complex="zxx" style:country-complex="none" style:font-weight-complex="bold"/>
    </style:style>
    <style:style style:name="P68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0d597f" style:font-name-asian="Arial Unicode MS" style:language-asian="zxx" style:country-asian="none" style:font-weight-asian="bold" style:language-complex="zxx" style:country-complex="none" style:font-weight-complex="bold"/>
    </style:style>
    <style:style style:name="P69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0d597f" style:font-name-asian="Arial" style:language-asian="zxx" style:country-asian="none" style:font-weight-asian="bold" style:language-complex="zxx" style:country-complex="none" style:font-weight-complex="bold"/>
    </style:style>
    <style:style style:name="P7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language="pl" fo:country="PL" officeooo:paragraph-rsid="000d597f"/>
    </style:style>
    <style:style style:name="P71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language="pl" fo:country="PL" officeooo:paragraph-rsid="000d597f"/>
    </style:style>
    <style:style style:name="P72" style:family="paragraph" style:parent-style-name="Standard">
      <style:paragraph-properties style:line-height-at-least="0.176cm" style:snap-to-layout-grid="false"/>
      <style:text-properties fo:color="#000000" loext:opacity="100%" fo:language="pl" fo:country="PL" officeooo:paragraph-rsid="000d597f"/>
    </style:style>
    <style:style style:name="P73" style:family="paragraph" style:parent-style-name="Standard">
      <style:paragraph-properties style:snap-to-layout-grid="false"/>
      <style:text-properties fo:color="#000000" loext:opacity="100%" fo:language="pl" fo:country="PL" officeooo:paragraph-rsid="000d597f"/>
    </style:style>
    <style:style style:name="P7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officeooo:paragraph-rsid="000d597f"/>
    </style:style>
    <style:style style:name="P75" style:family="paragraph" style:parent-style-name="Standard">
      <style:paragraph-properties fo:line-height="150%"/>
      <style:text-properties fo:color="#000000" loext:opacity="100%" fo:language="pl" fo:country="PL" officeooo:paragraph-rsid="000d597f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fo:language="pl" fo:country="PL" officeooo:paragraph-rsid="000d597f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language="pl" fo:country="PL" officeooo:paragraph-rsid="000d597f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0d597f"/>
    </style:style>
    <style:style style:name="P79" style:family="paragraph" style:parent-style-name="Standard">
      <style:text-properties fo:color="#000000" loext:opacity="100%" fo:language="pl" fo:country="PL" officeooo:paragraph-rsid="000d597f"/>
    </style:style>
    <style:style style:name="P80" style:family="paragraph" style:parent-style-name="Standard" style:list-style-name="WW8Num4">
      <loext:graphic-properties draw:fill="solid" draw:fill-color="#ffffff"/>
      <style:paragraph-properties fo:line-height="115%" fo:background-color="#ffffff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officeooo:paragraph-rsid="000d597f" style:font-name-asian="Arial Unicode MS" style:language-asian="zxx" style:country-asian="none" style:language-complex="zxx" style:country-complex="none" fo:background-color="#ffffff"/>
    </style:style>
    <style:style style:name="P81" style:family="paragraph" style:parent-style-name="Standard" style:list-style-name="WW8Num4">
      <loext:graphic-properties draw:fill="solid" draw:fill-color="#ffffff"/>
      <style:paragraph-properties fo:margin-top="0.009cm" fo:margin-bottom="0cm" style:contextual-spacing="false" fo:line-height="115%" fo:background-color="#ffffff" style:snap-to-layout-grid="false">
        <style:tab-stops>
          <style:tab-stop style:position="1.136cm"/>
        </style:tab-stops>
      </style:paragraph-properties>
      <style:text-properties fo:color="#000000" loext:opacity="100%" fo:language="pl" fo:country="PL" officeooo:paragraph-rsid="000d597f" style:font-name-asian="Arial Unicode MS" style:language-asian="zxx" style:country-asian="none" style:language-complex="zxx" style:country-complex="none" fo:background-color="#ffffff"/>
    </style:style>
    <style:style style:name="P82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style:text-underline-style="solid" style:text-underline-width="auto" style:text-underline-color="font-color" fo:font-weight="bold" officeooo:paragraph-rsid="000d597f" style:font-weight-asian="bold" style:font-style-complex="italic"/>
    </style:style>
    <style:style style:name="P83" style:family="paragraph" style:parent-style-name="Standard">
      <style:text-properties fo:color="#000000" loext:opacity="100%" fo:language="pl" fo:country="PL" style:text-underline-style="solid" style:text-underline-width="auto" style:text-underline-color="font-color" fo:font-weight="bold" officeooo:paragraph-rsid="000d597f" style:font-name-asian="Arial" style:language-asian="pl" style:country-asian="PL" style:font-weight-asian="bold" style:font-weight-complex="bold"/>
    </style:style>
    <style:style style:name="P84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fo:language="pl" fo:country="PL" style:text-underline-style="solid" style:text-underline-width="auto" style:text-underline-color="font-color" officeooo:paragraph-rsid="000d597f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0d597f" style:font-name-asian="Times New Roman"/>
    </style:style>
    <style:style style:name="P8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language="pl" fo:country="PL" fo:font-style="italic" officeooo:paragraph-rsid="000d597f" style:font-style-asian="italic"/>
    </style:style>
    <style:style style:name="P87" style:family="paragraph" style:parent-style-name="Standard">
      <style:paragraph-properties fo:margin-left="0cm" fo:margin-right="10.5cm" fo:text-indent="0cm" style:auto-text-indent="false"/>
      <style:text-properties fo:color="#000000" loext:opacity="100%" fo:language="pl" fo:country="PL" fo:font-style="italic" officeooo:paragraph-rsid="000d597f" style:font-style-asian="italic"/>
    </style:style>
    <style:style style:name="P88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color="#000000" loext:opacity="100%" fo:language="pl" fo:country="PL" fo:font-style="italic" officeooo:paragraph-rsid="000d597f" style:font-style-asian="italic" style:font-style-complex="italic"/>
    </style:style>
    <style:style style:name="P89" style:family="paragraph" style:parent-style-name="Standard">
      <style:text-properties fo:color="#000000" loext:opacity="100%" fo:language="pl" fo:country="PL" fo:font-style="italic" fo:font-weight="bold" officeooo:paragraph-rsid="000d597f" style:font-name-asian="TimesNewRomanPSMT" style:font-style-asian="italic" style:font-weight-asian="bold" style:language-complex="zxx" style:country-complex="none" style:font-weight-complex="bold"/>
    </style:style>
    <style:style style:name="P90" style:family="paragraph" style:parent-style-name="Standard">
      <style:text-properties fo:color="#000000" loext:opacity="100%" fo:language="pl" fo:country="PL" fo:font-style="italic" fo:font-weight="bold" officeooo:paragraph-rsid="000d597f" style:font-name-asian="TimesNewRomanPSMT" style:language-asian="zxx" style:country-asian="none" style:font-style-asian="italic" style:font-weight-asian="bold" style:language-complex="zxx" style:country-complex="none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0d597f" style:font-name-asian="Arial" style:language-asian="zxx" style:country-asian="none" style:font-style-asian="italic" style:font-weight-asian="bold" style:language-complex="zxx" style:country-complex="none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0d597f" style:font-name-asian="Arial" style:language-asian="zxx" style:country-asian="none" style:font-style-asian="italic" style:font-weight-asian="bold" style:language-complex="zxx" style:country-complex="none" style:font-weight-complex="bold"/>
    </style:style>
    <style:style style:name="P93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color="#000000" loext:opacity="100%" fo:language="pl" fo:country="PL" officeooo:paragraph-rsid="000d597f" style:font-style-complex="italic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loext:opacity="100%" fo:language="pl" fo:country="PL" officeooo:paragraph-rsid="000d597f" style:letter-kerning="false" style:font-name-asian="Times New Roman" style:language-asian="pl" style:country-asian="PL"/>
    </style:style>
    <style:style style:name="P95" style:family="paragraph" style:parent-style-name="Standard">
      <style:paragraph-properties fo:orphans="2" fo:widows="2" fo:hyphenation-ladder-count="no-limit" style:snap-to-layout-grid="false"/>
      <style:text-properties fo:color="#000000" loext:opacity="100%" fo:font-size="10pt" fo:language="pl" fo:country="PL" fo:font-weight="bold" officeooo:paragraph-rsid="000d597f" style:letter-kerning="false" style:font-name-asian="Times New Roman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96" style:family="paragraph" style:parent-style-name="Standard" style:list-style-name="WW8Num28">
      <style:paragraph-properties fo:margin-left="0.501cm" fo:margin-right="0cm" fo:line-height="115%" fo:text-align="justify" style:justify-single-word="false" fo:orphans="2" fo:widows="2" fo:text-indent="-0.501cm" style:auto-text-indent="false" style:text-autospace="none"/>
      <style:text-properties fo:color="#000000" loext:opacity="100%" officeooo:paragraph-rsid="000d597f"/>
    </style:style>
    <style:style style:name="P97" style:family="paragraph" style:parent-style-name="Standard" style:list-style-name="WW8Num28">
      <style:paragraph-properties fo:margin-left="0.501cm" fo:margin-right="0cm" fo:line-height="115%" fo:text-align="justify" style:justify-single-word="false" fo:orphans="2" fo:widows="2" fo:text-indent="-0.635cm" style:auto-text-indent="false" style:text-autospace="none"/>
      <style:text-properties fo:color="#000000" loext:opacity="100%" officeooo:paragraph-rsid="000d597f"/>
    </style:style>
    <style:style style:name="P98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fo:color="#000000" loext:opacity="100%" officeooo:paragraph-rsid="000d597f"/>
    </style:style>
    <style:style style:name="P99" style:family="paragraph" style:parent-style-name="Standard">
      <style:paragraph-properties fo:line-height="115%" fo:text-align="justify" style:justify-single-word="false" style:text-autospace="none"/>
      <style:text-properties fo:color="#000000" loext:opacity="100%" officeooo:paragraph-rsid="000d597f"/>
    </style:style>
    <style:style style:name="P100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officeooo:paragraph-rsid="000d597f"/>
    </style:style>
    <style:style style:name="P101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fo:color="#000000" loext:opacity="100%" officeooo:paragraph-rsid="000d597f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loext:opacity="100%" officeooo:paragraph-rsid="000d597f"/>
    </style:style>
    <style:style style:name="P103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fo:color="#000000" loext:opacity="100%" officeooo:paragraph-rsid="000d597f"/>
    </style:style>
    <style:style style:name="P104" style:family="paragraph" style:parent-style-name="Standard">
      <style:paragraph-properties fo:text-align="justify" style:justify-single-word="false"/>
      <style:text-properties fo:color="#000000" loext:opacity="100%" officeooo:paragraph-rsid="000d597f"/>
    </style:style>
    <style:style style:name="P10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officeooo:paragraph-rsid="000d597f"/>
    </style:style>
    <style:style style:name="P106" style:family="paragraph" style:parent-style-name="Standard">
      <style:paragraph-properties fo:margin-left="0cm" fo:margin-right="-0.457cm" fo:text-align="end" style:justify-single-word="false" fo:text-indent="0cm" style:auto-text-indent="false"/>
      <style:text-properties fo:color="#000000" loext:opacity="100%" officeooo:paragraph-rsid="000d597f"/>
    </style:style>
    <style:style style:name="P107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officeooo:paragraph-rsid="000d597f"/>
    </style:style>
    <style:style style:name="P108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fo:color="#000000" loext:opacity="100%" officeooo:paragraph-rsid="000d597f"/>
    </style:style>
    <style:style style:name="P10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loext:opacity="100%" officeooo:paragraph-rsid="000d597f"/>
    </style:style>
    <style:style style:name="P110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d597f"/>
    </style:style>
    <style:style style:name="P111" style:family="paragraph" style:parent-style-name="Standard">
      <style:paragraph-properties fo:margin-left="0cm" fo:margin-right="-0.457cm" fo:text-indent="0cm" style:auto-text-indent="false"/>
      <style:text-properties fo:color="#000000" loext:opacity="100%" officeooo:paragraph-rsid="000d597f"/>
    </style:style>
    <style:style style:name="P112" style:family="paragraph" style:parent-style-name="Standard">
      <style:paragraph-properties fo:margin-left="0cm" fo:margin-right="-0.25cm" fo:text-indent="0cm" style:auto-text-indent="false"/>
      <style:text-properties fo:color="#000000" loext:opacity="100%" officeooo:paragraph-rsid="000d597f"/>
    </style:style>
    <style:style style:name="P113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0d597f" style:language-asian="pl" style:country-asian="PL" style:font-weight-asian="bold"/>
    </style:style>
    <style:style style:name="P114" style:family="paragraph" style:parent-style-name="Standard">
      <style:text-properties fo:color="#000000" loext:opacity="100%" fo:font-weight="bold" officeooo:paragraph-rsid="000d597f" style:language-asian="pl" style:country-asian="PL" style:font-weight-asian="bold"/>
    </style:style>
    <style:style style:name="P115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0d597f" style:font-weight-asian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fo:font-weight="bold" officeooo:paragraph-rsid="000d597f" style:font-weight-asian="bold"/>
    </style:style>
    <style:style style:name="P117" style:family="paragraph" style:parent-style-name="Standard">
      <style:paragraph-properties fo:margin-left="0.06cm" fo:margin-right="0cm" fo:text-indent="0cm" style:auto-text-indent="false"/>
      <style:text-properties fo:color="#000000" loext:opacity="100%" fo:font-weight="bold" officeooo:paragraph-rsid="000d597f" style:font-weight-asian="bold"/>
    </style:style>
    <style:style style:name="P11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weight="bold" officeooo:paragraph-rsid="000d597f" style:font-weight-asian="bold" style:font-style-complex="italic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0d597f" style:font-weight-asian="bold" style:font-style-complex="italic"/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weight="bold" officeooo:paragraph-rsid="000d597f" style:font-weight-asian="bold" style:font-weight-complex="bold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0d597f" style:font-weight-asian="bold" style:font-weight-complex="bold"/>
    </style:style>
    <style:style style:name="P12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officeooo:paragraph-rsid="000d597f" style:font-style-complex="italic" style:font-weight-complex="bold"/>
    </style:style>
    <style:style style:name="P12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font-style="italic" officeooo:paragraph-rsid="000d597f" style:font-style-asian="italic" style:font-style-complex="italic" style:font-weight-complex="bold"/>
    </style:style>
    <style:style style:name="P12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style="italic" officeooo:paragraph-rsid="000d597f" style:font-style-asian="italic" style:font-style-complex="italic" style:font-weight-complex="bold"/>
    </style:style>
    <style:style style:name="P125" style:family="paragraph" style:parent-style-name="Standard">
      <style:paragraph-properties fo:line-height="150%" fo:text-align="justify" style:justify-single-word="false" style:text-autospace="none"/>
      <style:text-properties fo:color="#000000" loext:opacity="100%" fo:letter-spacing="-0.018cm" fo:language="pl" fo:country="PL" style:text-underline-style="solid" style:text-underline-width="auto" style:text-underline-color="font-color" fo:font-weight="bold" officeooo:paragraph-rsid="000d597f" style:font-name-asian="Times New Roman" style:language-asian="zxx" style:country-asian="none" style:font-weight-asian="bold" style:language-complex="zxx" style:country-complex="none"/>
    </style:style>
    <style:style style:name="P126" style:family="paragraph" style:parent-style-name="Standard">
      <loext:graphic-properties draw:fill="solid" draw:fill-color="#ffffff"/>
      <style:paragraph-properties style:line-height-at-least="0.353cm" fo:text-align="justify" style:justify-single-word="false" fo:background-color="#ffffff"/>
      <style:text-properties fo:color="#000000" loext:opacity="100%" officeooo:paragraph-rsid="000d597f" style:font-name-asian="Times New Roman"/>
    </style:style>
    <style:style style:name="P12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d597f" style:letter-kerning="false" style:font-name-asian="Times New Roman" style:language-asian="pl" style:country-asian="PL"/>
    </style:style>
    <style:style style:name="P12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orphans="2" fo:widows="2" fo:hyphenation-ladder-count="no-limit"/>
      <style:text-properties fo:color="#000000" loext:opacity="100%"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style:snap-to-layout-grid="false"/>
      <style:text-properties fo:color="#000000" loext:opacity="100%" style:font-name="Calibri" fo:font-size="11pt" fo:language="pl" fo:country="PL" officeooo:paragraph-rsid="000d597f" style:letter-kerning="false" style:font-name-asian="Calibri" style:font-size-asian="11pt" style:language-asian="en" style:country-asian="US" style:font-name-complex="Calibri" style:font-size-complex="11pt"/>
    </style:style>
    <style:style style:name="P134" style:family="paragraph" style:parent-style-name="Standard">
      <style:paragraph-properties fo:text-align="end" style:justify-single-word="false"/>
      <style:text-properties fo:color="#000000" loext:opacity="100%" style:font-name="Calibri" fo:font-size="11pt" fo:language="pl" fo:country="PL" fo:font-weight="bold" officeooo:paragraph-rsid="000d597f" style:letter-kerning="false" style:font-name-asian="Arial Unicode MS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P135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Calibri" fo:font-size="11pt" fo:language="pl" fo:country="PL" fo:font-weight="bold" officeooo:paragraph-rsid="000d597f" style:letter-kerning="false" style:font-name-asian="Times New Roman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orphans="2" fo:widows="2" fo:hyphenation-ladder-count="no-limit"/>
      <style:text-properties fo:color="#000000" loext:opacity="100%" style:font-name="Calibri" fo:font-size="11pt" fo:language="pl" fo:country="PL" fo:font-weight="bold" officeooo:paragraph-rsid="000d597f" style:letter-kerning="false" style:font-name-asian="Times New Roman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Calibri" fo:font-size="11pt" fo:language="pl" fo:country="PL" fo:font-weight="bold" officeooo:paragraph-rsid="000d597f" style:letter-kerning="false" style:font-name-asian="Times New Roman" style:font-size-asian="11pt" style:language-asian="pl" style:country-asian="PL" style:font-weight-asian="bold" style:font-name-complex="Calibri" style:font-size-complex="11pt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Calibri" fo:font-size="11pt" fo:language="pl" fo:country="PL" fo:font-weight="bold" officeooo:paragraph-rsid="000d597f" style:letter-kerning="false" style:font-name-asian="Times New Roman" style:font-size-asian="11pt" style:language-asian="pl" style:country-asian="PL" style:font-weight-asian="bold" style:font-name-complex="Calibri" style:font-size-complex="11pt" fo:hyphenate="true" fo:hyphenation-remain-char-count="2" fo:hyphenation-push-char-count="2" loext:hyphenation-no-caps="false"/>
    </style:style>
    <style:style style:name="P139" style:family="paragraph" style:parent-style-name="Standard">
      <style:paragraph-properties style:snap-to-layout-grid="false"/>
      <style:text-properties fo:color="#000000" loext:opacity="100%" style:font-name="Calibri" fo:font-size="11pt" fo:language="pl" fo:country="PL" fo:font-weight="bold" officeooo:paragraph-rsid="000d597f" style:letter-kerning="false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140" style:family="paragraph" style:parent-style-name="Standard">
      <style:paragraph-properties fo:orphans="2" fo:widows="2" fo:hyphenation-ladder-count="no-limit"/>
      <style:text-properties fo:color="#000000" loext:opacity="100%" style:font-name="Calibri" fo:font-size="11pt" fo:language="pl" fo:country="PL" fo:font-style="italic" officeooo:paragraph-rsid="000d597f" style:letter-kerning="false" style:font-name-asian="Times New Roman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style:font-name="Calibri" fo:font-size="11pt" fo:language="pl" fo:country="PL" fo:font-style="italic" fo:font-weight="bold" officeooo:paragraph-rsid="000d597f" style:letter-kerning="false" style:font-name-asian="Arial" style:font-size-asian="11pt" style:language-asian="zxx" style:country-asian="none" style:font-style-asian="italic" style:font-weight-asian="bold" style:font-name-complex="Calibri" style:font-size-complex="11pt" style:language-complex="zxx" style:country-complex="none" style:font-weight-complex="bold"/>
    </style:style>
    <style:style style:name="P142" style:family="paragraph" style:parent-style-name="Standard">
      <style:paragraph-properties fo:orphans="2" fo:widows="2" fo:hyphenation-ladder-count="no-limit"/>
      <style:text-properties fo:color="#000000" loext:opacity="100%" style:font-name="Calibri" fo:font-size="11pt" fo:language="en" fo:country="US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Calibri" fo:font-size="10pt" fo:language="pl" fo:country="PL" officeooo:paragraph-rsid="000d597f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orphans="2" fo:widows="2" fo:hyphenation-ladder-count="no-limit"/>
      <style:text-properties fo:color="#000000" loext:opacity="100%" style:font-name="Calibri" fo:font-size="10pt" fo:language="pl" fo:country="PL" officeooo:paragraph-rsid="000d597f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style:font-name="Calibri" fo:font-size="10pt" fo:language="pl" fo:country="PL" officeooo:paragraph-rsid="000d597f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Calibri" fo:font-size="10pt" fo:language="pl" fo:country="PL" fo:font-weight="bold" officeooo:paragraph-rsid="000d597f" style:letter-kerning="false" style:font-name-asian="Times New Roman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Calibri" fo:font-size="10pt" fo:language="pl" fo:country="PL" fo:font-weight="bold" officeooo:paragraph-rsid="000d597f" style:letter-kerning="false" style:font-name-asian="Times New Roman" style:font-size-asian="10pt" style:language-asian="pl" style:country-asian="PL" style:font-weight-asian="bold" style:font-name-complex="Calibri" style:font-size-complex="10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orphans="2" fo:widows="2" fo:hyphenation-ladder-count="no-limit"/>
      <style:text-properties fo:color="#000000" loext:opacity="100%" style:font-name="Calibri" fo:font-size="10pt" fo:language="en" fo:country="US" officeooo:paragraph-rsid="000d597f" style:letter-kerning="false" style:font-name-asian="Times New Roman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Calibri" fo:font-size="14pt" fo:language="pl" fo:country="PL" officeooo:paragraph-rsid="000d597f" style:letter-kerning="false" style:font-name-asian="Times New Roman" style:font-size-asian="14pt" style:language-asian="pl" style:country-asian="PL" style:font-name-complex="Calibri" style:font-size-complex="14pt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officeooo:paragraph-rsid="000d597f" style:font-size-asian="10.5pt" style:font-size-complex="10.5pt"/>
    </style:style>
    <style:style style:name="P151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color="#000000" loext:opacity="100%" fo:font-size="10.5pt" fo:language="pl" fo:country="PL" officeooo:paragraph-rsid="000d597f" style:font-size-asian="10.5pt" style:font-size-complex="10.5pt"/>
    </style:style>
    <style:style style:name="P152" style:family="paragraph" style:parent-style-name="Standard">
      <style:paragraph-properties fo:margin-left="0.12cm" fo:margin-right="0.601cm" fo:text-align="center" style:justify-single-word="false" fo:text-indent="0cm" style:auto-text-indent="false" style:snap-to-layout-grid="false"/>
      <style:text-properties fo:color="#000000" loext:opacity="100%" fo:font-size="10.5pt" fo:language="pl" fo:country="PL" officeooo:paragraph-rsid="000d597f" style:font-size-asian="10.5pt" style:font-size-complex="10.5pt"/>
    </style:style>
    <style:style style:name="P153" style:family="paragraph" style:parent-style-name="Standard">
      <style:paragraph-properties fo:text-align="justify" style:justify-single-word="false" fo:orphans="2" fo:widows="2" fo:hyphenation-ladder-count="no-limit"/>
      <style:text-properties fo:color="#ff0000" loext:opacity="100%" fo:language="pl" fo:country="PL" officeooo:paragraph-rsid="000d597f" style:letter-kerning="false" style:font-name-asian="Times New Roman" style:language-asian="pl" style:country-asian="PL" style:language-complex="hi" style:country-complex="IN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color="#ff0000" loext:opacity="100%" fo:font-weight="bold" officeooo:paragraph-rsid="000d597f" style:font-weight-asian="bold" style:font-weight-complex="bold"/>
    </style:style>
    <style:style style:name="P15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0000" loext:opacity="100%" fo:font-weight="bold" officeooo:paragraph-rsid="000d597f" style:font-weight-asian="bold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center" style:justify-single-word="false"/>
      <style:text-properties fo:font-size="11pt" officeooo:paragraph-rsid="000d597f" style:font-size-asian="11pt" style:font-size-complex="11pt"/>
    </style:style>
    <style:style style:name="P157" style:family="paragraph" style:parent-style-name="Standard">
      <style:paragraph-properties style:snap-to-layout-grid="false"/>
      <style:text-properties fo:font-size="11pt" officeooo:paragraph-rsid="000d597f" style:font-size-asian="11pt" style:font-size-complex="11pt"/>
    </style:style>
    <style:style style:name="P158" style:family="paragraph" style:parent-style-name="Standard">
      <style:text-properties fo:font-size="11pt" officeooo:paragraph-rsid="000d597f" style:font-size-asian="11pt" style:font-size-complex="11pt"/>
    </style:style>
    <style:style style:name="P159" style:family="paragraph" style:parent-style-name="Standard" style:list-style-name="WW8Num33">
      <style:paragraph-properties fo:margin-left="1.501cm" fo:margin-right="0cm" fo:text-align="justify" style:justify-single-word="false" fo:orphans="2" fo:widows="2" fo:hyphenation-ladder-count="no-limit" fo:text-indent="-0.501cm" style:auto-text-indent="false"/>
      <style:text-properties fo:language="pl" fo:country="PL" fo:font-weight="bold" officeooo:paragraph-rsid="000d597f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0" style:family="paragraph" style:parent-style-name="Standard" style:list-style-name="WW8Num36">
      <style:paragraph-properties fo:margin-left="1.769cm" fo:margin-right="0cm" fo:margin-top="0.106cm" fo:margin-bottom="0cm" style:contextual-spacing="false" fo:text-align="justify" style:justify-single-word="false" fo:orphans="2" fo:widows="2" fo:hyphenation-ladder-count="no-limit" fo:text-indent="-0.63cm" style:auto-text-indent="false"/>
      <style:text-properties fo:language="pl" fo:country="PL" fo:font-weight="bold" officeooo:paragraph-rsid="000d597f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/>
      <style:text-properties fo:language="pl" fo:country="PL" fo:font-weight="bold" officeooo:paragraph-rsid="000d597f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weight="bold" officeooo:paragraph-rsid="000d597f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/>
      <style:text-properties fo:language="pl" fo:country="PL" fo:font-weight="bold" officeooo:paragraph-rsid="000d597f" style:font-name-asian="Courier New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164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fo:font-weight="bold" officeooo:paragraph-rsid="000d597f" style:font-name-asian="Courier New" style:font-weight-asian="bold" style:language-complex="hi" style:country-complex="IN" style:font-weight-complex="bold"/>
    </style:style>
    <style:style style:name="P165" style:family="paragraph" style:parent-style-name="Standard">
      <style:paragraph-properties fo:text-align="center" style:justify-single-word="false"/>
      <style:text-properties fo:language="pl" fo:country="PL" fo:font-weight="bold" officeooo:paragraph-rsid="000d597f" style:font-weight-asian="bold"/>
    </style:style>
    <style:style style:name="P166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language="pl" fo:country="PL" fo:font-weight="bold" officeooo:paragraph-rsid="000d597f" style:font-weight-asian="bold"/>
    </style:style>
    <style:style style:name="P167" style:family="paragraph" style:parent-style-name="Standard">
      <style:paragraph-properties fo:line-height="200%"/>
      <style:text-properties fo:language="pl" fo:country="PL" fo:font-weight="bold" officeooo:paragraph-rsid="000d597f" style:font-weight-asian="bold"/>
    </style:style>
    <style:style style:name="P168" style:family="paragraph" style:parent-style-name="Standard">
      <style:paragraph-properties fo:text-align="justify" style:justify-single-word="false"/>
      <style:text-properties fo:language="pl" fo:country="PL" fo:font-weight="bold" officeooo:paragraph-rsid="000d597f" style:font-weight-asian="bold"/>
    </style:style>
    <style:style style:name="P169" style:family="paragraph" style:parent-style-name="Standard">
      <style:text-properties fo:language="pl" fo:country="PL" fo:font-weight="bold" officeooo:paragraph-rsid="000d597f" style:font-weight-asian="bold"/>
    </style:style>
    <style:style style:name="P170" style:family="paragraph" style:parent-style-name="Standard">
      <style:paragraph-properties fo:text-align="center" style:justify-single-word="false" style:text-autospace="none"/>
      <style:text-properties fo:language="pl" fo:country="PL" fo:font-weight="bold" officeooo:paragraph-rsid="000d597f" style:font-weight-asian="bold" style:font-weight-complex="bold"/>
    </style:style>
    <style:style style:name="P171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weight="bold" officeooo:paragraph-rsid="000d597f" style:font-weight-asian="bold" style:font-weight-complex="bold"/>
    </style:style>
    <style:style style:name="P172" style:family="paragraph" style:parent-style-name="Standard">
      <style:paragraph-properties fo:text-align="justify" style:justify-single-word="false"/>
      <style:text-properties fo:language="pl" fo:country="PL" fo:font-weight="bold" officeooo:paragraph-rsid="000d597f" style:font-weight-asian="bold" style:font-weight-complex="bold"/>
    </style:style>
    <style:style style:name="P173" style:family="paragraph" style:parent-style-name="Standard">
      <style:paragraph-properties fo:orphans="2" fo:widows="2" fo:hyphenation-ladder-count="no-limit" style:snap-to-layout-grid="false"/>
      <style:text-properties fo:language="pl" fo:country="PL" fo:font-weight="bold" officeooo:paragraph-rsid="000d597f" style:letter-kerning="false" style:font-name-asian="Times New Roman" style:language-asian="pl" style:country-asian="PL" style:font-weight-asian="bold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orphans="2" fo:widows="2" fo:hyphenation-ladder-count="no-limit"/>
      <style:text-properties fo:language="pl" fo:country="PL" fo:font-weight="bold" officeooo:paragraph-rsid="000d597f" style:letter-kerning="false" style:font-name-asian="Times New Roman" style:language-asian="pl" style:country-asian="PL" style:font-weight-asian="bold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language="pl" fo:country="PL" fo:font-weight="bold" officeooo:paragraph-rsid="000d597f" style:letter-kerning="false" style:font-name-asian="Times New Roman" style:language-asian="pl" style:country-asian="PL" style:font-weight-asian="bold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weight="bold" officeooo:paragraph-rsid="000d597f" style:letter-kerning="false" style:font-name-asian="Times New Roman" style:language-asian="pl" style:country-asian="PL" style:font-weight-asian="bold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end" style:justify-single-word="false" fo:orphans="2" fo:widows="2" fo:hyphenation-ladder-count="no-limit"/>
      <style:text-properties fo:language="pl" fo:country="PL" fo:font-weight="bold" officeooo:paragraph-rsid="000d597f" style:letter-kerning="false" style:font-name-asian="Times New Roman" style:language-asian="pl" style:country-asian="PL" style:font-weight-asian="bold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fo:font-weight="bold" officeooo:paragraph-rsid="000d597f" style:font-name-asian="Calibri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P179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fo:language="pl" fo:country="PL" officeooo:paragraph-rsid="000d597f"/>
    </style:style>
    <style:style style:name="P180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language="pl" fo:country="PL" officeooo:paragraph-rsid="000d597f"/>
    </style:style>
    <style:style style:name="P181" style:family="paragraph" style:parent-style-name="Standard">
      <style:paragraph-properties fo:text-align="justify" style:justify-single-word="false"/>
      <style:text-properties fo:language="pl" fo:country="PL" officeooo:paragraph-rsid="000d597f"/>
    </style:style>
    <style:style style:name="P182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0d597f"/>
    </style:style>
    <style:style style:name="P183" style:family="paragraph" style:parent-style-name="Standard">
      <style:paragraph-properties style:line-height-at-least="0.176cm" fo:text-align="center" style:justify-single-word="false" style:snap-to-layout-grid="false"/>
      <style:text-properties fo:language="pl" fo:country="PL" officeooo:paragraph-rsid="000d597f"/>
    </style:style>
    <style:style style:name="P184" style:family="paragraph" style:parent-style-name="Standard">
      <style:paragraph-properties style:line-height-at-least="0.176cm" style:snap-to-layout-grid="false"/>
      <style:text-properties fo:language="pl" fo:country="PL" officeooo:paragraph-rsid="000d597f"/>
    </style:style>
    <style:style style:name="P185" style:family="paragraph" style:parent-style-name="Standard">
      <style:paragraph-properties style:snap-to-layout-grid="false"/>
      <style:text-properties fo:language="pl" fo:country="PL" officeooo:paragraph-rsid="000d597f"/>
    </style:style>
    <style:style style:name="P186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0d597f"/>
    </style:style>
    <style:style style:name="P187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officeooo:paragraph-rsid="000d597f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language="pl" fo:country="PL" officeooo:paragraph-rsid="000d597f"/>
    </style:style>
    <style:style style:name="P189" style:family="paragraph" style:parent-style-name="Standard" style:list-style-name="WW8Num4">
      <style:paragraph-properties fo:margin-left="0.751cm" fo:margin-right="1.498cm" fo:margin-top="0cm" fo:margin-bottom="0.212cm" style:contextual-spacing="false" fo:text-indent="-0.635cm" style:auto-text-indent="false"/>
      <style:text-properties fo:language="pl" fo:country="PL" officeooo:paragraph-rsid="000d597f"/>
    </style:style>
    <style:style style:name="P190" style:family="paragraph" style:parent-style-name="Standard">
      <style:paragraph-properties fo:text-align="end" style:justify-single-word="false"/>
      <style:text-properties fo:language="pl" fo:country="PL" officeooo:paragraph-rsid="000d597f"/>
    </style:style>
    <style:style style:name="P191" style:family="paragraph" style:parent-style-name="Standard">
      <style:paragraph-properties style:snap-to-layout-grid="false">
        <style:tab-stops>
          <style:tab-stop style:position="0.129cm"/>
        </style:tab-stops>
      </style:paragraph-properties>
      <style:text-properties fo:language="pl" fo:country="PL" officeooo:paragraph-rsid="000d597f"/>
    </style:style>
    <style:style style:name="P192" style:family="paragraph" style:parent-style-name="Standard">
      <style:text-properties fo:language="pl" fo:country="PL" officeooo:paragraph-rsid="000d597f"/>
    </style:style>
    <style:style style:name="P193" style:family="paragraph" style:parent-style-name="Standard">
      <style:paragraph-properties fo:margin-left="0.751cm" fo:margin-right="0cm" fo:text-indent="0cm" style:auto-text-indent="false"/>
      <style:text-properties fo:language="pl" fo:country="PL" officeooo:paragraph-rsid="000d597f"/>
    </style:style>
    <style:style style:name="P194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language="pl" fo:country="PL" officeooo:paragraph-rsid="000d597f"/>
    </style:style>
    <style:style style:name="P195" style:family="paragraph" style:parent-style-name="Standard">
      <style:paragraph-properties fo:margin-left="0.751cm" fo:margin-right="1.498cm" fo:margin-top="0cm" fo:margin-bottom="0.212cm" style:contextual-spacing="false" fo:text-indent="0cm" style:auto-text-indent="false"/>
      <style:text-properties fo:language="pl" fo:country="PL" officeooo:paragraph-rsid="000d597f"/>
    </style:style>
    <style:style style:name="P196" style:family="paragraph" style:parent-style-name="Standard">
      <style:paragraph-properties fo:margin-left="0cm" fo:margin-right="10.502cm" fo:line-height="200%" fo:text-indent="0cm" style:auto-text-indent="false"/>
      <style:text-properties fo:language="pl" fo:country="PL" officeooo:paragraph-rsid="000d597f" style:font-name-asian="Times New Roman"/>
    </style:style>
    <style:style style:name="P197" style:family="paragraph" style:parent-style-name="Standard">
      <style:paragraph-properties fo:text-align="justify" style:justify-single-word="false"/>
      <style:text-properties fo:language="pl" fo:country="PL" officeooo:paragraph-rsid="000d597f" style:font-name-asian="Times New Roman"/>
    </style:style>
    <style:style style:name="P198" style:family="paragraph" style:parent-style-name="Standard">
      <style:paragraph-properties fo:text-align="end" style:justify-single-word="false"/>
      <style:text-properties fo:language="pl" fo:country="PL" officeooo:paragraph-rsid="000d597f" style:font-name-asian="Times New Roman"/>
    </style:style>
    <style:style style:name="P199" style:family="paragraph" style:parent-style-name="Standard">
      <style:paragraph-properties fo:text-align="justify" style:justify-single-word="false" fo:orphans="2" fo:widows="2" style:vertical-align="baseline"/>
      <style:text-properties fo:language="pl" fo:country="PL" officeooo:paragraph-rsid="000d597f" style:font-name-asian="NSimSun1" style:language-complex="hi" style:country-complex="IN"/>
    </style:style>
    <style:style style:name="P200" style:family="paragraph" style:parent-style-name="Standard">
      <style:paragraph-properties fo:margin-top="0cm" fo:margin-bottom="0.212cm" style:contextual-spacing="false"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d597f" style:font-weight-asian="bold"/>
    </style:style>
    <style:style style:name="P201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d597f" style:font-weight-asian="bold"/>
    </style:style>
    <style:style style:name="P202" style:family="paragraph" style:parent-style-name="Standard">
      <style:paragraph-properties fo:text-align="end" style:justify-single-word="false"/>
      <style:text-properties fo:language="pl" fo:country="PL" style:text-underline-style="solid" style:text-underline-width="auto" style:text-underline-color="font-color" fo:font-weight="bold" officeooo:paragraph-rsid="000d597f" style:font-weight-asian="bold"/>
    </style:style>
    <style:style style:name="P203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fo:font-weight="bold" officeooo:paragraph-rsid="000d597f" style:font-weight-asian="bold" style:font-weight-complex="bold"/>
    </style:style>
    <style:style style:name="P204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officeooo:paragraph-rsid="000d597f"/>
    </style:style>
    <style:style style:name="P205" style:family="paragraph" style:parent-style-name="Standard">
      <style:text-properties fo:language="pl" fo:country="PL" style:text-underline-style="solid" style:text-underline-width="auto" style:text-underline-color="font-color" officeooo:paragraph-rsid="000d597f"/>
    </style:style>
    <style:style style:name="P206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style="italic" fo:font-weight="bold" officeooo:paragraph-rsid="000d597f" style:font-name-asian="Courier New" style:font-style-asian="italic" style:font-weight-asian="bold" style:language-complex="hi" style:country-complex="IN" style:font-weight-complex="bold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language="pl" fo:country="PL" fo:font-style="italic" officeooo:paragraph-rsid="000d597f" style:font-name-asian="Courier New" style:font-style-asian="italic" style:language-complex="hi" style:country-complex="IN" style:font-weight-complex="bold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fo:font-style="italic" officeooo:paragraph-rsid="000d597f" style:font-name-asian="Courier New" style:font-style-asian="italic" style:language-complex="hi" style:country-complex="IN" style:font-weight-complex="bold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/>
      <style:text-properties fo:language="pl" fo:country="PL" fo:font-style="italic" officeooo:paragraph-rsid="000d597f" style:font-style-asian="italic"/>
    </style:style>
    <style:style style:name="P210" style:family="paragraph" style:parent-style-name="Standard">
      <style:paragraph-properties fo:text-align="end" style:justify-single-word="false"/>
      <style:text-properties fo:language="pl" fo:country="PL" fo:font-style="italic" officeooo:paragraph-rsid="000d597f" style:font-style-asian="italic"/>
    </style:style>
    <style:style style:name="P211" style:family="paragraph" style:parent-style-name="Standard">
      <loext:graphic-properties draw:fill="solid" draw:fill-color="#ffffff"/>
      <style:paragraph-properties fo:margin-left="0cm" fo:margin-right="0.071cm" style:line-height-at-least="0.353cm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style="italic" officeooo:paragraph-rsid="000d597f" style:font-style-asian="italic"/>
    </style:style>
    <style:style style:name="P212" style:family="paragraph" style:parent-style-name="Standard">
      <style:paragraph-properties fo:margin-left="0cm" fo:margin-right="10.5cm" fo:text-indent="0cm" style:auto-text-indent="false"/>
      <style:text-properties fo:language="pl" fo:country="PL" fo:font-style="italic" officeooo:paragraph-rsid="000d597f" style:font-style-asian="italic"/>
    </style:style>
    <style:style style:name="P213" style:family="paragraph" style:parent-style-name="Standard">
      <style:paragraph-properties fo:margin-left="0cm" fo:margin-right="1.247cm" fo:text-indent="0cm" style:auto-text-indent="false"/>
      <style:text-properties fo:language="pl" fo:country="PL" fo:font-style="italic" officeooo:paragraph-rsid="000d597f" style:font-style-asian="italic"/>
    </style:style>
    <style:style style:name="P214" style:family="paragraph" style:parent-style-name="Standard" style:list-style-name="WW8Num2">
      <style:paragraph-properties fo:margin-left="1.002cm" fo:margin-right="0cm" fo:margin-top="0.212cm" fo:margin-bottom="0.212cm" style:contextual-spacing="false" fo:text-align="justify" style:justify-single-word="false" fo:orphans="2" fo:widows="2" fo:text-indent="-0.501cm" style:auto-text-indent="false">
        <style:tab-stops>
          <style:tab-stop style:position="1.905cm"/>
        </style:tab-stops>
      </style:paragraph-properties>
      <style:text-properties fo:language="pl" fo:country="PL" officeooo:paragraph-rsid="000d597f" style:font-name-asian="Courier New" style:language-complex="hi" style:country-complex="IN" style:font-weight-complex="bold"/>
    </style:style>
    <style:style style:name="P215" style:family="paragraph" style:parent-style-name="Standard">
      <style:paragraph-properties fo:margin-top="0.423cm" fo:margin-bottom="0cm" style:contextual-spacing="false" fo:text-align="justify" style:justify-single-word="false" fo:orphans="2" fo:widows="2" fo:hyphenation-ladder-count="no-limit"/>
      <style:text-properties fo:language="pl" fo:country="PL" officeooo:paragraph-rsid="000d597f" style:font-name-asian="Courier New" style:language-complex="hi" style:country-complex="IN" style:font-weight-complex="bold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2" fo:widows="2" fo:hyphenation-ladder-count="no-limit"/>
      <style:text-properties fo:language="pl" fo:country="PL" officeooo:paragraph-rsid="000d597f" style:font-name-asian="Courier New" style:language-complex="hi" style:country-complex="IN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language="pl" fo:country="PL"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orphans="2" fo:widows="2" fo:hyphenation-ladder-count="no-limit" style:snap-to-layout-grid="false"/>
      <style:text-properties fo:language="pl" fo:country="PL"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orphans="2" fo:widows="2" fo:hyphenation-ladder-count="no-limit"/>
      <style:text-properties fo:language="pl" fo:country="PL"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20" style:family="paragraph" style:parent-style-name="Standard">
      <style:text-properties fo:language="pl" fo:country="PL" officeooo:paragraph-rsid="000d597f" style:language-asian="zxx" style:country-asian="none" style:language-complex="zxx" style:country-complex="none"/>
    </style:style>
    <style:style style:name="P221" style:family="paragraph" style:parent-style-name="Standard">
      <style:paragraph-properties fo:text-align="justify" style:justify-single-word="false" style:text-autospace="none"/>
      <style:text-properties officeooo:paragraph-rsid="000d597f"/>
    </style:style>
    <style:style style:name="P2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d597f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d597f" fo:hyphenate="true" fo:hyphenation-remain-char-count="2" fo:hyphenation-push-char-count="2" loext:hyphenation-no-caps="false"/>
    </style:style>
    <style:style style:name="P224" style:family="paragraph" style:parent-style-name="Standard" style:list-style-name="WW8Num34">
      <style:paragraph-properties fo:margin-top="0.212cm" fo:margin-bottom="0cm" style:contextual-spacing="false" fo:text-align="justify" style:justify-single-word="false" fo:orphans="2" fo:widows="2"/>
      <style:text-properties officeooo:paragraph-rsid="000d597f"/>
    </style:style>
    <style:style style:name="P225" style:family="paragraph" style:parent-style-name="Standard" style:list-style-name="WW8Num34">
      <style:paragraph-properties fo:margin-top="0.176cm" fo:margin-bottom="0cm" style:contextual-spacing="false" fo:text-align="justify" style:justify-single-word="false" fo:orphans="2" fo:widows="2"/>
      <style:text-properties officeooo:paragraph-rsid="000d597f"/>
    </style:style>
    <style:style style:name="P226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0d597f"/>
    </style:style>
    <style:style style:name="P227" style:family="paragraph" style:parent-style-name="Standard" style:list-style-name="WW8Num34">
      <style:paragraph-properties fo:text-align="justify" style:justify-single-word="false"/>
      <style:text-properties officeooo:paragraph-rsid="000d597f"/>
    </style:style>
    <style:style style:name="P228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0d597f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d597f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d597f"/>
    </style:style>
    <style:style style:name="P231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d597f"/>
    </style:style>
    <style:style style:name="P232" style:family="paragraph" style:parent-style-name="Standard">
      <style:paragraph-properties fo:text-align="justify" style:justify-single-word="false"/>
      <style:text-properties officeooo:paragraph-rsid="000d597f"/>
    </style:style>
    <style:style style:name="P2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d597f"/>
    </style:style>
    <style:style style:name="P234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officeooo:paragraph-rsid="000d597f"/>
    </style:style>
    <style:style style:name="P235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officeooo:paragraph-rsid="000d597f"/>
    </style:style>
    <style:style style:name="P23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0d597f"/>
    </style:style>
    <style:style style:name="P237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officeooo:paragraph-rsid="000d597f"/>
    </style:style>
    <style:style style:name="P238" style:family="paragraph" style:parent-style-name="Standard">
      <style:paragraph-properties fo:text-align="center" style:justify-single-word="false" style:text-autospace="none"/>
      <style:text-properties officeooo:paragraph-rsid="000d597f"/>
    </style:style>
    <style:style style:name="P23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d597f"/>
    </style:style>
    <style:style style:name="P240" style:family="paragraph" style:parent-style-name="Standard">
      <style:paragraph-properties fo:text-align="center" style:justify-single-word="false"/>
      <style:text-properties officeooo:paragraph-rsid="000d597f"/>
    </style:style>
    <style:style style:name="P241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officeooo:paragraph-rsid="000d597f"/>
    </style:style>
    <style:style style:name="P242" style:family="paragraph" style:parent-style-name="Standard">
      <style:paragraph-properties fo:orphans="2" fo:widows="2" fo:hyphenation-ladder-count="no-limit"/>
      <style:text-properties officeooo:paragraph-rsid="000d597f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.353cm" style:contextual-spacing="false" style:line-height-at-least="0.353cm" fo:text-align="justify" style:justify-single-word="false" style:vertical-align="baseline">
        <style:tab-stops>
          <style:tab-stop style:position="0.499cm"/>
        </style:tab-stops>
      </style:paragraph-properties>
      <style:text-properties officeooo:paragraph-rsid="000d597f"/>
    </style:style>
    <style:style style:name="P24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d597f"/>
    </style:style>
    <style:style style:name="P245" style:family="paragraph" style:parent-style-name="Standard">
      <loext:graphic-properties draw:fill="solid" draw:fill-color="#ffffff"/>
      <style:paragraph-properties style:line-height-at-least="0.176cm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officeooo:paragraph-rsid="000d597f"/>
    </style:style>
    <style:style style:name="P246" style:family="paragraph" style:parent-style-name="Standard">
      <style:paragraph-properties>
        <style:tab-stops>
          <style:tab-stop style:position="1.889cm"/>
        </style:tab-stops>
      </style:paragraph-properties>
      <style:text-properties officeooo:paragraph-rsid="000d597f"/>
    </style:style>
    <style:style style:name="P247" style:family="paragraph" style:parent-style-name="Standard" style:list-style-name="WW8Num34">
      <style:text-properties officeooo:paragraph-rsid="000d597f"/>
    </style:style>
    <style:style style:name="P248" style:family="paragraph" style:parent-style-name="Standard">
      <style:paragraph-properties fo:line-height="150%" fo:text-align="justify" style:justify-single-word="false" style:text-autospace="none"/>
      <style:text-properties officeooo:paragraph-rsid="000d597f"/>
    </style:style>
    <style:style style:name="P249" style:family="paragraph" style:parent-style-name="Standard">
      <style:paragraph-properties fo:line-height="200%" fo:text-align="end" style:justify-single-word="false"/>
      <style:text-properties officeooo:paragraph-rsid="000d597f"/>
    </style:style>
    <style:style style:name="P250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officeooo:paragraph-rsid="000d597f"/>
    </style:style>
    <style:style style:name="P251" style:family="paragraph" style:parent-style-name="Standard">
      <style:paragraph-properties fo:text-align="end" style:justify-single-word="false"/>
      <style:text-properties officeooo:paragraph-rsid="000d597f"/>
    </style:style>
    <style:style style:name="P252" style:family="paragraph" style:parent-style-name="Standard">
      <style:paragraph-properties style:text-autospace="none"/>
      <style:text-properties officeooo:paragraph-rsid="000d597f"/>
    </style:style>
    <style:style style:name="P253" style:family="paragraph" style:parent-style-name="Standard">
      <style:paragraph-properties fo:margin-left="1.27cm" fo:margin-right="0cm" fo:text-indent="0cm" style:auto-text-indent="false" style:text-autospace="none"/>
      <style:text-properties officeooo:paragraph-rsid="000d597f"/>
    </style:style>
    <style:style style:name="P254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officeooo:paragraph-rsid="000d597f"/>
    </style:style>
    <style:style style:name="P255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d597f"/>
    </style:style>
    <style:style style:name="P256" style:family="paragraph" style:parent-style-name="Standard">
      <style:text-properties officeooo:paragraph-rsid="000d597f"/>
    </style:style>
    <style:style style:name="P257" style:family="paragraph" style:parent-style-name="Standard">
      <style:paragraph-properties fo:margin-left="0.175cm" fo:margin-right="0cm" fo:text-indent="0cm" style:auto-text-indent="false"/>
      <style:text-properties officeooo:paragraph-rsid="000d597f"/>
    </style:style>
    <style:style style:name="P258" style:family="paragraph" style:parent-style-name="Standard">
      <style:paragraph-properties fo:orphans="2" fo:widows="2" fo:hyphenation-ladder-count="no-limit" style:snap-to-layout-grid="false"/>
      <style:text-properties fo:font-size="10pt" fo:language="pl" fo:country="PL" fo:font-weight="bold" officeooo:paragraph-rsid="000d597f" style:letter-kerning="false" style:font-name-asian="Times New Roman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orphans="2" fo:widows="2" fo:hyphenation-ladder-count="no-limit"/>
      <style:text-properties fo:font-size="10pt" fo:language="pl" fo:country="PL" fo:font-weight="bold" officeooo:paragraph-rsid="000d597f" style:letter-kerning="false" style:font-name-asian="Times New Roman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language="pl" fo:country="PL" fo:font-weight="bold" officeooo:paragraph-rsid="000d597f" style:letter-kerning="false" style:font-name-asian="Times New Roman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orphans="2" fo:widows="2" fo:hyphenation-ladder-count="no-limit" style:snap-to-layout-grid="false"/>
      <style:text-properties fo:font-size="10pt" fo:language="pl" fo:country="PL" officeooo:paragraph-rsid="000d597f" style:letter-kerning="false" style:font-name-asian="Times New Roman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/>
      <style:text-properties fo:font-size="10pt" officeooo:paragraph-rsid="000d597f" style:font-size-asian="10p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0d597f" style:font-size-asian="10pt" style:font-style-asian="italic" style:font-style-complex="italic"/>
    </style:style>
    <style:style style:name="P264" style:family="paragraph" style:parent-style-name="Standard">
      <style:paragraph-properties fo:text-align="justify" style:justify-single-word="false"/>
      <style:text-properties fo:font-size="10pt" fo:font-style="italic" officeooo:paragraph-rsid="000d597f" style:font-size-asian="10pt" style:font-style-asian="italic" style:font-style-complex="italic"/>
    </style:style>
    <style:style style:name="P26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0d597f" style:font-size-asian="10pt" style:font-style-asian="italic"/>
    </style:style>
    <style:style style:name="P266" style:family="paragraph" style:parent-style-name="Standard">
      <loext:graphic-properties draw:fill="solid" draw:fill-color="#ffffff"/>
      <style:paragraph-properties style:line-height-at-least="0.176cm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font-weight="bold" officeooo:paragraph-rsid="000d597f" fo:background-color="#00ff00" style:font-weight-asian="bold"/>
    </style:style>
    <style:style style:name="P267" style:family="paragraph" style:parent-style-name="Standard">
      <style:paragraph-properties fo:text-align="justify" style:justify-single-word="false"/>
      <style:text-properties fo:font-weight="bold" officeooo:paragraph-rsid="000d597f" fo:background-color="#00ff00" style:font-weight-asian="bold" style:font-weight-complex="bold"/>
    </style:style>
    <style:style style:name="P268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0d597f" style:font-weight-asian="bold"/>
    </style:style>
    <style:style style:name="P269" style:family="paragraph" style:parent-style-name="Standard">
      <style:paragraph-properties fo:text-align="justify" style:justify-single-word="false"/>
      <style:text-properties fo:font-weight="bold" officeooo:paragraph-rsid="000d597f" style:font-weight-asian="bold"/>
    </style:style>
    <style:style style:name="P270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weight="bold" officeooo:paragraph-rsid="000d597f" style:font-weight-asian="bold"/>
    </style:style>
    <style:style style:name="P271" style:family="paragraph" style:parent-style-name="Standard">
      <style:paragraph-properties style:text-autospace="none"/>
      <style:text-properties fo:font-weight="bold" officeooo:paragraph-rsid="000d597f" style:font-weight-asian="bold"/>
    </style:style>
    <style:style style:name="P272" style:family="paragraph" style:parent-style-name="Standard">
      <style:paragraph-properties fo:text-align="justify" style:justify-single-word="false"/>
      <style:text-properties fo:font-weight="bold" officeooo:paragraph-rsid="000d597f" style:font-weight-asian="bold" fo:background-color="#c0c0c0"/>
    </style:style>
    <style:style style:name="P273" style:family="paragraph" style:parent-style-name="Standard">
      <style:paragraph-properties fo:text-align="center" style:justify-single-word="false" style:text-autospace="none"/>
      <style:text-properties fo:font-weight="bold" officeooo:paragraph-rsid="000d597f" style:font-weight-asian="bold" style:font-weight-complex="bold"/>
    </style:style>
    <style:style style:name="P27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officeooo:paragraph-rsid="000d597f" style:font-name-asian="Times New Roman" style:font-weight-asian="bold" style:font-weight-complex="bold" fo:hyphenate="true" fo:hyphenation-remain-char-count="2" fo:hyphenation-push-char-count="2" loext:hyphenation-no-caps="false"/>
    </style:style>
    <style:style style:name="P275" style:family="paragraph" style:parent-style-name="Standard">
      <style:paragraph-properties style:text-autospace="none"/>
      <style:text-properties fo:font-weight="bold" officeooo:paragraph-rsid="000d597f" style:letter-kerning="false" style:font-name-asian="Times New Roman" style:language-asian="pl" style:country-asian="PL" style:font-weight-asian="bold" style:font-weight-complex="bold"/>
    </style:style>
    <style:style style:name="P276" style:family="paragraph" style:parent-style-name="Standard">
      <style:paragraph-properties fo:text-align="justify" style:justify-single-word="false" style:text-autospace="none"/>
      <style:text-properties fo:font-weight="bold" officeooo:paragraph-rsid="000d597f" style:font-name-asian="NSimSun1" style:font-weight-asian="bold" style:language-complex="hi" style:country-complex="IN"/>
    </style:style>
    <style:style style:name="P277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font-size="14pt" fo:language="pl" fo:country="PL" style:text-underline-style="solid" style:text-underline-width="auto" style:text-underline-color="font-color" fo:font-weight="bold" officeooo:paragraph-rsid="000d597f" style:font-size-asian="14pt" style:font-weight-asian="bold" style:font-size-complex="14pt"/>
    </style:style>
    <style:style style:name="P278" style:family="paragraph" style:parent-style-name="Standard">
      <style:paragraph-properties fo:text-align="center" style:justify-single-word="false"/>
      <style:text-properties fo:text-transform="uppercase" fo:color="#000000" loext:opacity="100%" fo:font-size="10pt" fo:letter-spacing="0.018cm" fo:font-style="italic" fo:font-weight="bold" officeooo:paragraph-rsid="000d597f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P279" style:family="paragraph" style:parent-style-name="Standard">
      <style:paragraph-properties fo:text-align="center" style:justify-single-word="false"/>
      <style:text-properties fo:font-style="italic" fo:font-weight="bold" officeooo:paragraph-rsid="000d597f" style:font-style-asian="italic" style:font-weight-asian="bold" style:font-style-complex="italic"/>
    </style:style>
    <style:style style:name="P280" style:family="paragraph" style:parent-style-name="Standard">
      <style:paragraph-properties fo:text-align="justify" style:justify-single-word="false"/>
      <style:text-properties fo:font-style="italic" fo:font-weight="bold" officeooo:paragraph-rsid="000d597f" style:font-style-asian="italic" style:font-weight-asian="bold" fo:background-color="#c0c0c0"/>
    </style:style>
    <style:style style:name="P28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font-weight="bold" officeooo:paragraph-rsid="000d597f" style:font-style-asian="italic" style:font-weight-asian="bold"/>
    </style:style>
    <style:style style:name="P282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fo:font-weight="bold" officeooo:paragraph-rsid="000d597f" style:font-style-asian="italic" style:font-weight-asian="bold"/>
    </style:style>
    <style:style style:name="P283" style:family="paragraph" style:parent-style-name="Standard">
      <style:paragraph-properties fo:text-align="justify" style:justify-single-word="false"/>
      <style:text-properties fo:font-style="italic" officeooo:paragraph-rsid="000d597f" style:font-style-asian="italic"/>
    </style:style>
    <style:style style:name="P284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0d597f" style:font-style-asian="italic"/>
    </style:style>
    <style:style style:name="P28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0d597f" style:font-style-asian="italic"/>
    </style:style>
    <style:style style:name="P28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officeooo:paragraph-rsid="000d597f" style:font-style-asian="italic" style:font-style-complex="italic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d597f" style:font-style-complex="italic"/>
    </style:style>
    <style:style style:name="P288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0d597f" style:font-style-complex="italic"/>
    </style:style>
    <style:style style:name="P289" style:family="paragraph" style:parent-style-name="Standard">
      <style:paragraph-properties fo:margin-left="0cm" fo:margin-right="-0.25cm" fo:text-indent="0cm" style:auto-text-indent="false"/>
      <style:text-properties fo:color="#222222" loext:opacity="100%" officeooo:paragraph-rsid="000d597f"/>
    </style:style>
    <style:style style:name="P290" style:family="paragraph" style:parent-style-name="Standard">
      <style:paragraph-properties fo:margin-left="0cm" fo:margin-right="-0.25cm" fo:text-indent="0cm" style:auto-text-indent="false"/>
      <style:text-properties fo:color="#222222" loext:opacity="100%" fo:language="pl" fo:country="PL" officeooo:paragraph-rsid="000d597f"/>
    </style:style>
    <style:style style:name="P29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d597f" style:letter-kerning="false" style:font-name-asian="Times New Roman" style:language-asian="pl" style:country-asian="PL" style:language-complex="hi" style:country-complex="IN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a" loext:opacity="100%" officeooo:paragraph-rsid="000d597f" style:letter-kerning="false" style:font-name-asian="Times New Roman" style:language-asian="pl" style:country-asian="PL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a" loext:opacity="100%" fo:font-weight="bold" officeooo:paragraph-rsid="000d597f" style:letter-kerning="false" style:font-name-asian="Times New Roman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P296" style:family="paragraph" style:parent-style-name="Standard">
      <style:paragraph-properties style:text-autospace="none"/>
      <style:text-properties fo:color="#00000a" loext:opacity="100%" fo:font-weight="bold" officeooo:paragraph-rsid="000d597f" style:letter-kerning="false" style:font-name-asian="Times New Roman" style:language-asian="pl" style:country-asian="PL" style:font-weight-asian="bold" style:font-weight-complex="bold"/>
    </style:style>
    <style:style style:name="P297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d597f" style:font-weight-complex="bold"/>
    </style:style>
    <style:style style:name="P298" style:family="paragraph" style:parent-style-name="Standard">
      <style:paragraph-properties fo:orphans="2" fo:widows="2" fo:hyphenation-ladder-count="no-limit"/>
      <style:text-properties fo:color="#c00000" loext:opacity="100%"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center" style:justify-single-word="false" fo:orphans="2" fo:widows="2" fo:hyphenation-ladder-count="no-limit"/>
      <style:text-properties fo:color="#d6dce4" loext:opacity="100%" style:font-name="Calibri" fo:font-size="11pt" fo:language="pl" fo:country="PL" officeooo:paragraph-rsid="000d597f" style:letter-kerning="false" style:font-name-asian="Times New Roman" style:font-size-asian="11pt" style:language-asian="pl" style:country-asian="PL" style:font-name-complex="Calibri" style:font-size-complex="11pt" fo:hyphenate="true" fo:hyphenation-remain-char-count="2" fo:hyphenation-push-char-count="2" loext:hyphenation-no-caps="false"/>
    </style:style>
    <style:style style:name="P300" style:family="paragraph" style:parent-style-name="Standard">
      <style:paragraph-properties style:snap-to-layout-grid="false"/>
      <style:text-properties fo:color="#d6dce4" loext:opacity="100%" style:font-name="Calibri" fo:font-size="11pt" fo:language="pl" fo:country="PL" officeooo:paragraph-rsid="000d597f" style:letter-kerning="false" style:font-name-asian="Calibri" style:font-size-asian="11pt" style:language-asian="en" style:country-asian="US" style:font-name-complex="Calibri" style:font-size-complex="11pt"/>
    </style:style>
    <style:style style:name="P301" style:family="paragraph" style:parent-style-name="Standard">
      <style:paragraph-properties fo:text-align="end" style:justify-single-word="false">
        <style:tab-stops>
          <style:tab-stop style:position="0cm"/>
          <style:tab-stop style:position="0.7cm"/>
        </style:tab-stops>
      </style:paragraph-properties>
      <style:text-properties officeooo:paragraph-rsid="000d597f"/>
    </style:style>
    <style:style style:name="P302" style:family="paragraph" style:parent-style-name="Standard_20__28_user_29_">
      <style:paragraph-properties fo:text-align="justify" style:justify-single-word="false"/>
      <style:text-properties officeooo:paragraph-rsid="000d597f"/>
    </style:style>
    <style:style style:name="P303" style:family="paragraph" style:parent-style-name="Standard_20__28_user_29_">
      <style:paragraph-properties fo:text-align="center" style:justify-single-word="false"/>
      <style:text-properties officeooo:paragraph-rsid="000d597f"/>
    </style:style>
    <style:style style:name="P304" style:family="paragraph" style:parent-style-name="Tekst_20_podstawowy_20_22">
      <style:paragraph-properties>
        <style:tab-stops>
          <style:tab-stop style:position="0cm"/>
        </style:tab-stops>
      </style:paragraph-properties>
      <style:text-properties fo:font-size="10pt" officeooo:paragraph-rsid="000d597f" style:font-size-asian="10pt"/>
    </style:style>
    <style:style style:name="P305" style:family="paragraph" style:parent-style-name="Tekst_20_podstawowy_20_wcięty_20_23">
      <style:paragraph-properties fo:margin-left="0cm" fo:margin-right="0cm" fo:text-align="end" style:justify-single-word="false" fo:text-indent="0cm" style:auto-text-indent="false"/>
      <style:text-properties fo:font-size="14pt" fo:font-weight="bold" officeooo:paragraph-rsid="000d597f" style:font-size-asian="14pt" style:font-weight-asian="bold" style:font-style-complex="italic"/>
    </style:style>
    <style:style style:name="P306" style:family="paragraph" style:parent-style-name="Tekst_20_podstawowy_20_wcięty_20_23">
      <style:paragraph-properties fo:margin-left="0cm" fo:margin-right="0cm" fo:text-align="end" style:justify-single-word="false" fo:text-indent="0cm" style:auto-text-indent="false"/>
      <style:text-properties fo:font-size="14pt" fo:font-style="italic" fo:font-weight="bold" officeooo:paragraph-rsid="000d597f" style:font-size-asian="14pt" style:font-style-asian="italic" style:font-weight-asian="bold" style:font-style-complex="italic"/>
    </style:style>
    <style:style style:name="P307" style:family="paragraph" style:parent-style-name="Tekst_20_treści">
      <loext:graphic-properties draw:fill="none" draw:fill-color="#ffffff"/>
      <style:paragraph-properties fo:margin-top="0cm" fo:margin-bottom="0cm" style:contextual-spacing="false" fo:background-color="transparent"/>
      <style:text-properties officeooo:paragraph-rsid="000d597f"/>
    </style:style>
    <style:style style:name="P308" style:family="paragraph" style:parent-style-name="Text_20_body">
      <style:text-properties fo:language="pl" fo:country="PL" officeooo:paragraph-rsid="000d597f"/>
    </style:style>
    <style:style style:name="P309" style:family="paragraph" style:parent-style-name="Text_20_body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0d597f" style:font-name-asian="Times New Roman"/>
    </style:style>
    <style:style style:name="P310" style:family="paragraph" style:parent-style-name="Text_20_body">
      <style:text-properties fo:language="pl" fo:country="PL" officeooo:paragraph-rsid="000d597f" style:font-name-asian="Times New Roman"/>
    </style:style>
    <style:style style:name="P311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background-color="#ffffff" style:text-autospace="none"/>
      <style:text-properties fo:language="pl" fo:country="PL" fo:font-style="italic" officeooo:paragraph-rsid="000d597f" style:font-style-asian="italic"/>
    </style:style>
    <style:style style:name="P312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orphans="2" fo:widows="2" fo:background-color="#ffffff" style:text-autospace="none"/>
      <style:text-properties officeooo:paragraph-rsid="000d597f"/>
    </style:style>
    <style:style style:name="P313" style:family="paragraph" style:parent-style-name="Text_20_body_20__28_user_29_">
      <style:paragraph-properties fo:margin-top="0cm" fo:margin-bottom="0cm" style:contextual-spacing="false" style:line-height-at-least="0.353cm" fo:text-align="justify" style:justify-single-word="false">
        <style:tab-stops>
          <style:tab-stop style:position="0cm"/>
        </style:tab-stops>
      </style:paragraph-properties>
      <style:text-properties officeooo:paragraph-rsid="000d597f"/>
    </style:style>
    <style:style style:name="P314" style:family="paragraph" style:parent-style-name="Tytu_3f_">
      <style:paragraph-properties fo:line-height="115%" fo:text-align="justify" style:justify-single-word="false">
        <style:tab-stops>
          <style:tab-stop style:position="9.753cm"/>
        </style:tab-stops>
      </style:paragraph-properties>
      <style:text-properties officeooo:paragraph-rsid="000d597f"/>
    </style:style>
    <style:style style:name="P315" style:family="paragraph" style:parent-style-name="Tytu_3f_">
      <style:paragraph-properties fo:line-height="115%">
        <style:tab-stops>
          <style:tab-stop style:position="9.753cm"/>
        </style:tab-stops>
      </style:paragraph-properties>
      <style:text-properties officeooo:paragraph-rsid="000d597f"/>
    </style:style>
    <style:style style:name="P316" style:family="paragraph" style:parent-style-name="Tytu_3f_">
      <style:paragraph-properties fo:line-height="115%">
        <style:tab-stops>
          <style:tab-stop style:position="9.753cm"/>
        </style:tab-stops>
      </style:paragraph-properties>
      <style:text-properties fo:font-size="12pt" fo:language="pl" fo:country="PL" officeooo:paragraph-rsid="000d597f" fo:background-color="#00ff00" style:font-size-asian="12pt" style:font-size-complex="12pt"/>
    </style:style>
    <style:style style:name="P317" style:family="paragraph" style:parent-style-name="Tytu_3f_">
      <style:paragraph-properties fo:line-height="115%" fo:text-align="start" style:justify-single-word="false">
        <style:tab-stops>
          <style:tab-stop style:position="9.753cm"/>
        </style:tab-stops>
      </style:paragraph-properties>
      <style:text-properties fo:font-size="12pt" fo:language="pl" fo:country="PL" style:text-underline-style="solid" style:text-underline-width="auto" style:text-underline-color="font-color" fo:font-weight="normal" officeooo:paragraph-rsid="000d597f" fo:background-color="#00ff00" style:font-size-asian="12pt" style:font-weight-asian="normal" style:font-size-complex="12pt"/>
    </style:style>
    <style:style style:name="P318" style:family="paragraph" style:parent-style-name="Tytu_3f_">
      <style:paragraph-properties fo:line-height="115%">
        <style:tab-stops>
          <style:tab-stop style:position="9.753cm"/>
        </style:tab-stops>
      </style:paragraph-properties>
      <style:text-properties fo:font-size="12pt" fo:language="pl" fo:country="PL" officeooo:paragraph-rsid="000d597f" style:font-size-asian="12pt" style:font-size-complex="12pt"/>
    </style:style>
    <style:style style:name="P319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fo:language="pl" fo:country="PL" officeooo:paragraph-rsid="000d597f" style:font-size-asian="12pt"/>
    </style:style>
    <style:style style:name="P32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pl" fo:country="PL" officeooo:paragraph-rsid="000d597f" style:font-size-asian="12pt" fo:hyphenate="false" fo:hyphenation-remain-char-count="2" fo:hyphenation-push-char-count="2" loext:hyphenation-no-caps="false"/>
    </style:style>
    <style:style style:name="P321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fo:language="pl" fo:country="PL" officeooo:paragraph-rsid="000d597f" style:font-size-asian="12pt" fo:hyphenate="false" fo:hyphenation-remain-char-count="2" fo:hyphenation-push-char-count="2" loext:hyphenation-no-caps="false"/>
    </style:style>
    <style:style style:name="P322" style:family="paragraph" style:parent-style-name="WW-Tekst_20_podstawowy_20_3">
      <style:paragraph-properties fo:line-height="150%"/>
      <style:text-properties fo:color="#000000" loext:opacity="100%" fo:font-size="12pt" fo:language="pl" fo:country="PL" officeooo:paragraph-rsid="000d597f" style:font-size-asian="12pt"/>
    </style:style>
    <style:style style:name="P32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en" fo:country="US" officeooo:paragraph-rsid="000d597f" style:font-size-asian="12pt" fo:hyphenate="false" fo:hyphenation-remain-char-count="2" fo:hyphenation-push-char-count="2" loext:hyphenation-no-caps="false"/>
    </style:style>
    <style:style style:name="P324" style:family="paragraph" style:parent-style-name="WW-Tekst_20_podstawowy_20_3">
      <style:paragraph-properties fo:line-height="150%"/>
      <style:text-properties fo:color="#000000" loext:opacity="100%" fo:font-size="12pt" fo:language="en" fo:country="US" officeooo:paragraph-rsid="000d597f" style:font-size-asian="12pt"/>
    </style:style>
    <style:style style:name="P325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fo:language="pl" fo:country="PL" officeooo:paragraph-rsid="000d597f" style:font-size-asian="12pt" fo:hyphenate="false" fo:hyphenation-remain-char-count="2" fo:hyphenation-push-char-count="2" loext:hyphenation-no-caps="false"/>
    </style:style>
    <style:style style:name="P326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font-size="12pt" fo:language="pl" fo:country="PL" officeooo:paragraph-rsid="000d597f" style:font-size-asian="12pt" fo:hyphenate="false" fo:hyphenation-remain-char-count="2" fo:hyphenation-push-char-count="2" loext:hyphenation-no-caps="false"/>
    </style:style>
    <style:style style:name="P327" style:family="paragraph" style:parent-style-name="WW-Tekst_20_podstawowy_20_31">
      <style:text-properties fo:color="#000000" loext:opacity="100%" style:font-name="Times New Roman" fo:font-size="11pt" fo:language="pl" fo:country="PL" fo:font-weight="bold" officeooo:paragraph-rsid="000d597f" style:font-name-asian="Arial Unicode MS" style:font-size-asian="11pt" style:font-weight-asian="bold" style:font-name-complex="Times New Roman" style:font-size-complex="11pt" style:font-weight-complex="bold"/>
    </style:style>
    <style:style style:name="P328" style:family="paragraph" style:parent-style-name="footnote_20_text">
      <style:paragraph-properties fo:text-align="justify" style:justify-single-word="false"/>
      <style:text-properties officeooo:paragraph-rsid="000d597f"/>
    </style:style>
    <style:style style:name="P329" style:family="paragraph" style:parent-style-name="footnote_20_text">
      <style:paragraph-properties fo:text-align="justify" style:justify-single-word="false"/>
      <style:text-properties fo:font-size="12pt" fo:language="pl" fo:country="PL" officeooo:paragraph-rsid="000d597f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language="pl" fo:country="PL" fo:font-weight="bold" style:font-name-asian="Times New Roman" style:font-size-asian="11pt" style:font-weight-asian="bold" style:font-size-complex="11pt"/>
    </style:style>
    <style:style style:name="T3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fo:language="pl" fo:country="PL" style:font-size-asian="11pt" style:font-size-complex="11pt"/>
    </style:style>
    <style:style style:name="T5" style:family="text">
      <style:text-properties fo:color="#000000" loext:opacity="100%" fo:font-size="11pt" fo:language="pl" fo:country="PL" fo:font-style="italic" style:font-size-asian="11pt" style:font-style-asian="italic" style:font-size-complex="11pt"/>
    </style:style>
    <style:style style:name="T6" style:family="text">
      <style:text-properties fo:color="#000000" loext:opacity="100%" fo:font-size="11pt" fo:language="pl" fo:country="PL" style:font-name-asian="Times New Roman" style:font-size-asian="11pt" style:font-size-complex="11pt" style:font-weight-complex="bold"/>
    </style:style>
    <style:style style:name="T7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weight-complex="bold"/>
    </style:style>
    <style:style style:name="T8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T9" style:family="text">
      <style:text-properties fo:color="#000000" loext:opacity="100%" style:font-name="Times New Roman" style:font-name-complex="Times New Roman" style:font-weight-complex="bold"/>
    </style:style>
    <style:style style:name="T10" style:family="text">
      <style:text-properties fo:color="#000000" loext:opacity="100%" fo:language="pl" fo:country="PL"/>
    </style:style>
    <style:style style:name="T11" style:family="text">
      <style:text-properties fo:color="#000000" loext:opacity="100%" fo:language="pl" fo:country="PL" fo:font-weight="bold" style:font-name-asian="Arial Unicode MS" style:font-weight-asian="bold" style:language-complex="zxx" style:country-complex="none" style:font-weight-complex="bold"/>
    </style:style>
    <style:style style:name="T12" style:family="text">
      <style:text-properties fo:color="#000000" loext:opacity="100%" fo:language="pl" fo:country="PL" fo:font-weight="bold" style:font-name-asian="Times New Roman" style:font-weight-asian="bold"/>
    </style:style>
    <style:style style:name="T13" style:family="text">
      <style:text-properties fo:color="#000000" loext:opacity="100%" fo:language="pl" fo:country="PL" fo:font-weight="bold" style:font-weight-asian="bold"/>
    </style:style>
    <style:style style:name="T14" style:family="text">
      <style:text-properties fo:color="#000000" loext:opacity="100%" fo:language="pl" fo:country="PL" fo:font-weight="bold" style:font-weight-asian="bold" style:font-style-complex="italic"/>
    </style:style>
    <style:style style:name="T15" style:family="text">
      <style:text-properties fo:color="#000000" loext:opacity="100%" fo:language="pl" fo:country="PL" style:font-name-asian="Times New Roman"/>
    </style:style>
    <style:style style:name="T16" style:family="text">
      <style:text-properties fo:color="#000000" loext:opacity="100%" fo:language="pl" fo:country="PL" style:font-name-asian="Times New Roman" style:language-complex="zxx" style:country-complex="none"/>
    </style:style>
    <style:style style:name="T17" style:family="text">
      <style:text-properties fo:color="#000000" loext:opacity="100%" fo:language="pl" fo:country="PL" fo:font-style="italic" style:font-name-asian="Times New Roman" style:font-style-asian="italic"/>
    </style:style>
    <style:style style:name="T18" style:family="text">
      <style:text-properties fo:color="#000000" loext:opacity="100%" fo:language="pl" fo:country="PL" fo:font-style="italic" style:font-style-asian="italic"/>
    </style:style>
    <style:style style:name="T19" style:family="text">
      <style:text-properties fo:color="#000000" loext:opacity="100%" fo:language="pl" fo:country="PL" style:font-name-asian="Arial Unicode MS" style:language-complex="hi" style:country-complex="IN"/>
    </style:style>
    <style:style style:name="T20" style:family="text">
      <style:text-properties fo:color="#000000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loext:opacity="100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loext:opacity="100%" fo:language="pl" fo:country="PL" style:text-underline-style="solid" style:text-underline-width="auto" style:text-underline-color="font-color" fo:font-weight="bold" style:font-name-asian="Arial" style:language-asian="pl" style:country-asian="PL" style:font-weight-asian="bold" style:font-weight-complex="bold"/>
    </style:style>
    <style:style style:name="T23" style:family="text">
      <style:text-properties fo:color="#000000" loext:opacity="100%" fo:language="pl" fo:country="PL" style:text-underline-style="solid" style:text-underline-width="auto" style:text-underline-color="font-color" style:font-weight-complex="bold"/>
    </style:style>
    <style:style style:name="T24" style:family="text">
      <style:text-properties fo:color="#000000" loext:opacity="100%" fo:language="pl" fo:country="PL" style:font-weight-complex="bold"/>
    </style:style>
    <style:style style:name="T25" style:family="text">
      <style:text-properties fo:color="#000000" loext:opacity="100%" fo:language="pl" fo:country="PL" style:font-name-asian="TimesNewRomanPSMT" style:language-complex="zxx" style:country-complex="none"/>
    </style:style>
    <style:style style:name="T26" style:family="text">
      <style:text-properties fo:color="#000000" loext:opacity="100%" fo:language="pl" fo:country="PL" style:font-name-asian="Courier" style:font-name-complex="Courier" style:language-complex="hi" style:country-complex="IN"/>
    </style:style>
    <style:style style:name="T27" style:family="text">
      <style:text-properties fo:color="#000000" loext:opacity="100%" fo:language="pl" fo:country="PL" style:font-name-asian="Calibri"/>
    </style:style>
    <style:style style:name="T28" style:family="text">
      <style:text-properties fo:color="#000000" loext:opacity="100%" fo:language="pl" fo:country="PL" style:font-style-complex="italic"/>
    </style:style>
    <style:style style:name="T29" style:family="text">
      <style:text-properties fo:color="#000000" loext:opacity="100%" fo:language="pl" fo:country="PL" style:letter-kerning="false" style:font-name-asian="Times New Roman" style:language-asian="pl" style:country-asian="PL"/>
    </style:style>
    <style:style style:name="T30" style:family="text">
      <style:text-properties fo:color="#000000" loext:opacity="100%" fo:font-size="12pt" fo:language="pl" fo:country="PL" style:font-size-asian="12pt" style:language-asian="pl" style:country-asian="PL"/>
    </style:style>
    <style:style style:name="T31" style:family="text">
      <style:text-properties fo:color="#000000" loext:opacity="100%" fo:font-size="12pt" style:font-size-asian="12pt" style:font-size-complex="12pt"/>
    </style:style>
    <style:style style:name="T32" style:family="text">
      <style:text-properties fo:color="#000000" loext:opacity="100%" fo:font-size="12pt" style:font-size-asian="12pt" style:font-size-complex="12pt" style:font-weight-complex="bold"/>
    </style:style>
    <style:style style:name="T33" style:family="text">
      <style:text-properties fo:color="#000000" loext:opacity="100%" style:text-position="super 58%" fo:language="pl" fo:country="PL"/>
    </style:style>
    <style:style style:name="T34" style:family="text">
      <style:text-properties fo:color="#000000" loext:opacity="100%" style:text-position="super 58%" fo:language="pl" fo:country="PL" fo:font-style="italic" style:font-style-asian="italic"/>
    </style:style>
    <style:style style:name="T35" style:family="text">
      <style:text-properties fo:color="#000000" loext:opacity="100%" style:text-position="super 58%" fo:language="pl" fo:country="PL" style:font-name-asian="TimesNewRomanPSMT" style:language-complex="zxx" style:country-complex="none"/>
    </style:style>
    <style:style style:name="T36" style:family="text">
      <style:text-properties fo:color="#000000" loext:opacity="100%" style:text-position="super 58%" fo:font-size="12pt" fo:language="pl" fo:country="PL" style:font-size-asian="12pt" style:font-size-complex="12pt"/>
    </style:style>
    <style:style style:name="T37" style:family="text">
      <style:text-properties fo:color="#000000" loext:opacity="100%" style:text-position="super 58%" fo:font-size="11pt" fo:language="pl" fo:country="PL" fo:font-style="italic" style:font-size-asian="11pt" style:font-style-asian="italic" style:font-size-complex="11pt"/>
    </style:style>
    <style:style style:name="T38" style:family="text">
      <style:text-properties fo:color="#000000" loext:opacity="100%" style:text-position="super 58%" fo:font-size="11pt" fo:language="pl" fo:country="PL" style:font-size-asian="11pt" style:font-size-complex="11pt"/>
    </style:style>
    <style:style style:name="T39" style:family="text">
      <style:text-properties fo:color="#000000" loext:opacity="100%" style:font-weight-complex="bold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 fo:font-weight="bold" style:font-name-asian="Times New Roman" style:language-asian="pl" style:country-asian="PL" style:font-weight-asian="bold"/>
    </style:style>
    <style:style style:name="T42" style:family="text">
      <style:text-properties fo:color="#000000" loext:opacity="100%" fo:font-weight="bold" style:font-name-asian="Times New Roman" style:font-weight-asian="bold"/>
    </style:style>
    <style:style style:name="T4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loext:opacity="100%" fo:font-weight="bold" style:font-name-asian="Times New Roman" style:font-weight-asian="bold" style:font-weight-complex="bold"/>
    </style:style>
    <style:style style:name="T45" style:family="text">
      <style:text-properties fo:color="#000000" loext:opacity="100%" fo:font-weight="bold" style:language-asian="pl" style:country-asian="PL" style:font-weight-asian="bold"/>
    </style:style>
    <style:style style:name="T46" style:family="text">
      <style:text-properties fo:color="#000000" loext:opacity="100%" fo:font-weight="bold" style:letter-kerning="false" style:font-name-asian="Times New Roman" style:language-asian="pl" style:country-asian="PL" style:font-weight-asian="bold" style:font-weight-complex="bold"/>
    </style:style>
    <style:style style:name="T47" style:family="text">
      <style:text-properties fo:color="#000000" loext:opacity="100%" fo:language="en" fo:country="US" fo:font-weight="bold" style:font-name-asian="Times New Roman" style:font-weight-asian="bold"/>
    </style:style>
    <style:style style:name="T48" style:family="text">
      <style:text-properties fo:color="#000000" loext:opacity="100%" style:font-name-asian="Calibri" style:language-asian="pl" style:country-asian="PL" style:language-complex="pl" style:country-complex="PL" style:font-weight-complex="bold"/>
    </style:style>
    <style:style style:name="T49" style:family="text">
      <style:text-properties fo:color="#000000" loext:opacity="100%" style:font-name-asian="Times New Roman"/>
    </style:style>
    <style:style style:name="T50" style:family="text">
      <style:text-properties fo:color="#000000" loext:opacity="100%" style:font-name-asian="Times New Roman" style:font-name-complex="Times New Roman"/>
    </style:style>
    <style:style style:name="T51" style:family="text">
      <style:text-properties fo:color="#000000" loext:opacity="100%" fo:font-style="italic" style:font-style-asian="italic" style:font-style-complex="italic"/>
    </style:style>
    <style:style style:name="T52" style:family="text">
      <style:text-properties fo:color="#000000" loext:opacity="100%" fo:letter-spacing="-0.018cm" fo:language="pl" fo:country="PL" fo:font-weight="bold" style:font-name-asian="Times New Roman" style:language-asian="zxx" style:country-asian="none" style:font-weight-asian="bold" style:language-complex="zxx" style:country-complex="none"/>
    </style:style>
    <style:style style:name="T53" style:family="text">
      <style:text-properties fo:color="#000000" loext:opacity="100%" fo:letter-spacing="-0.018cm" fo:language="pl" fo:country="PL" style:text-underline-style="solid" style:text-underline-width="auto" style:text-underline-color="font-color" fo:font-weight="bold" style:font-name-asian="Times New Roman" style:language-asian="zxx" style:country-asian="none" style:font-weight-asian="bold" style:language-complex="zxx" style:country-complex="none"/>
    </style:style>
    <style:style style:name="T54" style:family="text">
      <style:text-properties fo:color="#000000" loext:opacity="100%" style:font-style-complex="italic"/>
    </style:style>
    <style:style style:name="T55" style:family="text">
      <style:text-properties fo:color="#000000" loext:opacity="100%" style:letter-kerning="false" style:font-name-asian="Times New Roman" style:language-asian="pl" style:country-asian="PL"/>
    </style:style>
    <style:style style:name="T56" style:family="text">
      <style:text-properties fo:color="#000000" loext:opacity="100%" style:font-name-asian="Arial Unicode MS" style:language-complex="zxx" style:country-complex="none"/>
    </style:style>
    <style:style style:name="T57" style:family="text">
      <style:text-properties fo:color="#000000" loext:opacity="100%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/>
    </style:style>
    <style:style style:name="T5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font-name="Times New Roman" fo:font-weight="bold" style:font-weight-asian="bold" style:font-name-complex="Times New Roman"/>
    </style:style>
    <style:style style:name="T60" style:family="text">
      <style:text-properties style:font-name="Times New Roman" fo:font-weight="bold" style:font-name-asian="NSimSun1" style:font-weight-asian="bold" style:font-name-complex="Times New Roman" style:language-complex="hi" style:country-complex="IN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style:font-name-asian="NSimSun1" style:font-name-complex="Times New Roman" style:language-complex="hi" style:country-complex="IN"/>
    </style:style>
    <style:style style:name="T63" style:family="text">
      <style:text-properties fo:language="pl" fo:country="PL"/>
    </style:style>
    <style:style style:name="T64" style:family="text">
      <style:text-properties fo:language="pl" fo:country="PL" fo:font-weight="bold" style:font-name-asian="Times New Roman" style:font-weight-asian="bold"/>
    </style:style>
    <style:style style:name="T65" style:family="text">
      <style:text-properties fo:language="pl" fo:country="PL" fo:font-weight="bold" style:font-weight-asian="bold"/>
    </style:style>
    <style:style style:name="T66" style:family="text">
      <style:text-properties fo:language="pl" fo:country="PL" fo:font-weight="bold" style:font-weight-asian="bold" style:font-weight-complex="bold"/>
    </style:style>
    <style:style style:name="T67" style:family="text">
      <style:text-properties fo:language="pl" fo:country="PL" fo:font-weight="bold" style:font-name-asian="Courier New" style:font-weight-asian="bold" style:language-complex="hi" style:country-complex="IN" style:font-weight-complex="bold"/>
    </style:style>
    <style:style style:name="T68" style:family="text">
      <style:text-properties fo:language="pl" fo:country="PL" style:font-name-asian="Times New Roman"/>
    </style:style>
    <style:style style:name="T69" style:family="text">
      <style:text-properties fo:language="pl" fo:country="PL" style:font-name-asian="NSimSun1" style:font-name-complex="Arial Unicode MS" style:language-complex="hi" style:country-complex="IN"/>
    </style:style>
    <style:style style:name="T70" style:family="text">
      <style:text-properties fo:language="pl" fo:country="PL" style:letter-kerning="false" style:font-name-asian="Times New Roman" style:language-asian="pl" style:country-asian="PL"/>
    </style:style>
    <style:style style:name="T71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language="pl" fo:country="PL" style:text-underline-style="solid" style:text-underline-width="auto" style:text-underline-color="font-color" style:font-weight-complex="bold"/>
    </style:style>
    <style:style style:name="T73" style:family="text">
      <style:text-properties fo:language="pl" fo:country="PL" style:font-weight-complex="bold"/>
    </style:style>
    <style:style style:name="T74" style:family="text">
      <style:text-properties fo:language="pl" fo:country="PL" style:font-weight-complex="bold"/>
    </style:style>
    <style:style style:name="T75" style:family="text">
      <style:text-properties fo:language="pl" fo:country="PL" fo:font-style="italic" style:font-name-asian="Courier New" style:font-style-asian="italic" style:language-complex="hi" style:country-complex="IN" style:font-weight-complex="bold"/>
    </style:style>
    <style:style style:name="T76" style:family="text">
      <style:text-properties fo:language="pl" fo:country="PL" fo:font-style="italic" style:font-style-asian="italic"/>
    </style:style>
    <style:style style:name="T77" style:family="text">
      <style:text-properties fo:language="pl" fo:country="PL" fo:font-style="italic" style:font-name-asian="Times New Roman" style:font-style-asian="italic"/>
    </style:style>
    <style:style style:name="T78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79" style:family="text">
      <style:text-properties fo:language="pl" fo:country="PL" style:font-name-asian="Courier New" style:language-complex="hi" style:country-complex="IN" style:font-weight-complex="bold"/>
    </style:style>
    <style:style style:name="T80" style:family="text">
      <style:text-properties fo:language="pl" fo:country="PL" style:font-style-complex="italic"/>
    </style:style>
    <style:style style:name="T81" style:family="text">
      <style:text-properties fo:language="pl" fo:country="PL" style:font-name-complex="Times New Roman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style-complex="italic"/>
    </style:style>
    <style:style style:name="T85" style:family="text">
      <style:text-properties fo:font-weight="bold" style:font-weight-asian="bold" style:font-name-complex="Times New Roman" style:font-weight-complex="bold"/>
    </style:style>
    <style:style style:name="T86" style:family="text">
      <style:text-properties fo:font-weight="bold" fo:background-color="#00ff00" loext:char-shading-value="0" style:font-weight-asian="bold"/>
    </style:style>
    <style:style style:name="T87" style:family="text">
      <style:text-properties fo:font-weight="bold" fo:background-color="#00ff00" loext:char-shading-value="0" style:font-weight-asian="bold" style:font-weight-complex="bold"/>
    </style:style>
    <style:style style:name="T88" style:family="text">
      <style:text-properties fo:font-weight="bold" style:letter-kerning="false" style:font-name-asian="Times New Roman" style:language-asian="pl" style:country-asian="PL" style:font-weight-asian="bold"/>
    </style:style>
    <style:style style:name="T89" style:family="text">
      <style:text-properties fo:font-weight="bold" style:letter-kerning="false" style:font-name-asian="Times New Roman" style:language-asian="pl" style:country-asian="PL" style:font-weight-asian="bold" style:font-weight-complex="bold"/>
    </style:style>
    <style:style style:name="T90" style:family="text">
      <style:text-properties fo:font-weight="bold" style:font-name-asian="Times New Roman" style:font-weight-asian="bold"/>
    </style:style>
    <style:style style:name="T91" style:family="text">
      <style:text-properties fo:font-weight="bold" style:font-name-asian="Times New Roman" style:font-weight-asian="bold" style:font-weight-complex="bold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language="pl" fo:country="PL" style:font-size-asian="11pt" style:font-size-complex="11pt"/>
    </style:style>
    <style:style style:name="T94" style:family="text">
      <style:text-properties fo:font-size="12pt" fo:language="pl" fo:country="PL" style:font-size-asian="12pt" style:font-size-complex="12pt"/>
    </style:style>
    <style:style style:name="T95" style:family="text">
      <style:text-properties fo:font-size="12pt" fo:language="pl" fo:country="PL" style:font-size-asian="12pt" style:language-asian="pl" style:country-asian="PL"/>
    </style:style>
    <style:style style:name="T96" style:family="text">
      <style:text-properties fo:font-size="12pt" fo:language="pl" fo:country="PL" fo:font-weight="normal" style:font-size-asian="12pt" style:language-asian="pl" style:country-asian="PL" style:font-weight-asian="normal"/>
    </style:style>
    <style:style style:name="T97" style:family="text">
      <style:text-properties fo:font-size="12pt" fo:language="pl" fo:country="PL" fo:background-color="#00ff00" loext:char-shading-value="0" style:font-size-asian="12pt" style:font-size-complex="12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font-size-asian="12pt" style:font-name-complex="Times New Roman" style:font-size-complex="12pt"/>
    </style:style>
    <style:style style:name="T100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1" style:family="text">
      <style:text-properties fo:font-size="12pt" fo:background-color="#00ff00" loext:char-shading-value="0" style:font-size-asian="12pt" style:font-size-complex="12pt"/>
    </style:style>
    <style:style style:name="T102" style:family="text">
      <style:text-properties fo:font-size="12pt" style:text-underline-style="solid" style:text-underline-width="auto" style:text-underline-color="font-color" fo:font-weight="normal" fo:background-color="#00ff00" loext:char-shading-value="0" style:font-size-asian="12pt" style:font-weight-asian="normal" style:font-size-complex="12pt"/>
    </style:style>
    <style:style style:name="T103" style:family="text">
      <style:text-properties fo:color="#ff0000" loext:opacity="100%" fo:language="pl" fo:country="PL" style:letter-kerning="false" style:font-name-asian="Times New Roman" style:language-asian="pl" style:country-asian="PL" style:language-complex="hi" style:country-complex="IN"/>
    </style:style>
    <style:style style:name="T104" style:family="text">
      <style:text-properties fo:color="#ff0000" loext:opacity="100%" style:letter-kerning="false" style:font-name-asian="Times New Roman" style:language-asian="pl" style:country-asian="PL"/>
    </style:style>
    <style:style style:name="T105" style:family="text">
      <style:text-properties fo:font-size="10pt" style:font-size-asian="10pt"/>
    </style:style>
    <style:style style:name="T106" style:family="text">
      <style:text-properties fo:font-size="10pt" fo:font-style="italic" style:font-size-asian="10pt" style:font-style-asian="italic"/>
    </style:style>
    <style:style style:name="T107" style:family="text">
      <style:text-properties fo:font-size="10pt" fo:font-style="italic" style:font-size-asian="10pt" style:font-style-asian="italic" style:font-style-complex="italic"/>
    </style:style>
    <style:style style:name="T108" style:family="text">
      <style:text-properties fo:color="#c9211e" loext:opacity="100%"/>
    </style:style>
    <style:style style:name="T109" style:family="text">
      <style:text-properties style:font-name-asian="Times New Roman" style:font-name-complex="Times New Roman"/>
    </style:style>
    <style:style style:name="T110" style:family="text">
      <style:text-properties fo:font-style="italic" style:font-style-asian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 style:font-weight-complex="bold"/>
    </style:style>
    <style:style style:name="T113" style:family="text">
      <style:text-properties fo:font-style="italic" fo:font-weight="bold" style:font-style-asian="italic" style:font-weight-asian="bold"/>
    </style:style>
    <style:style style:name="T114" style:family="text">
      <style:text-properties fo:font-style="italic" fo:font-weight="bold" style:font-style-asian="italic" style:font-weight-asian="bold" style:font-style-complex="italic"/>
    </style:style>
    <style:style style:name="T115" style:family="text">
      <style:text-properties fo:font-style="italic" fo:font-weight="bold" style:font-name-asian="Times New Roman" style:font-style-asian="italic" style:font-weight-asian="bold" style:font-style-complex="italic"/>
    </style:style>
    <style:style style:name="T116" style:family="text">
      <style:text-properties fo:font-style="italic" style:font-name-asian="Times New Roman" style:font-style-asian="italic"/>
    </style:style>
    <style:style style:name="T117" style:family="text">
      <style:text-properties fo:font-style="italic" style:language-asian="zxx" style:country-asian="none" style:font-style-asian="italic"/>
    </style:style>
    <style:style style:name="T118" style:family="text">
      <style:text-properties style:font-weight-complex="bold"/>
    </style:style>
    <style:style style:name="T119" style:family="text">
      <style:text-properties style:font-weight-complex="bold"/>
    </style:style>
    <style:style style:name="T120" style:family="text">
      <style:text-properties fo:color="#00ae00" loext:opacity="100%" fo:language="pl" fo:country="PL"/>
    </style:style>
    <style:style style:name="T121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1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3" style:family="text">
      <style:text-properties fo:font-size="14pt" style:text-underline-style="solid" style:text-underline-width="auto" style:text-underline-color="font-color" fo:font-weight="bold" style:font-name-asian="NSimSun1" style:font-size-asian="14pt" style:font-weight-asian="bold" style:font-size-complex="14pt" style:language-complex="hi" style:country-complex="IN"/>
    </style:style>
    <style:style style:name="T124" style:family="text">
      <style:text-properties fo:letter-spacing="-0.005cm" fo:language="none" fo:country="none" fo:font-weight="bold" style:font-name-asian="Courier New" style:font-weight-asian="bold" style:language-complex="hi" style:country-complex="IN"/>
    </style:style>
    <style:style style:name="T125" style:family="text">
      <style:text-properties fo:letter-spacing="-0.005cm" fo:language="pl" fo:country="PL" fo:font-weight="bold" style:font-name-asian="Courier New" style:font-weight-asian="bold" style:language-complex="hi" style:country-complex="IN"/>
    </style:style>
    <style:style style:name="T126" style:family="text">
      <style:text-properties style:language-asian="pl" style:country-asian="PL"/>
    </style:style>
    <style:style style:name="T127" style:family="text">
      <style:text-properties fo:text-transform="uppercase" fo:color="#000000" loext:opacity="100%" style:font-name="Cambria" fo:letter-spacing="0.018cm" fo:font-weight="bold" style:font-name-asian="Cambria" style:language-asian="en" style:country-asian="US" style:font-weight-asian="bold" style:font-name-complex="Cambria"/>
    </style:style>
    <style:style style:name="T128" style:family="text">
      <style:text-properties fo:text-transform="uppercase" fo:color="#000000" loext:opacity="100%" fo:font-size="10pt" fo:letter-spacing="0.018cm" fo:font-style="italic" fo:font-weight="bold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T129" style:family="text">
      <style:text-properties fo:text-transform="uppercase" fo:color="#000000" loext:opacity="100%" fo:letter-spacing="0.018cm" fo:font-weight="bold" style:font-name-asian="Times New Roman" style:language-asian="en" style:country-asian="US" style:font-weight-asian="bold" style:language-complex="hi" style:country-complex="IN"/>
    </style:style>
    <style:style style:name="T130" style:family="text">
      <style:text-properties style:font-style-complex="italic"/>
    </style:style>
    <style:style style:name="T131" style:family="text">
      <style:text-properties fo:color="#222222" loext:opacity="100%" fo:language="pl" fo:country="PL"/>
    </style:style>
    <style:style style:name="T132" style:family="text">
      <style:text-properties style:font-name-complex="Times New Roman"/>
    </style:style>
    <style:style style:name="T133" style:family="text">
      <style:text-properties style:letter-kerning="false" style:font-name-asian="Times New Roman" style:language-asian="pl" style:country-asian="PL"/>
    </style:style>
    <style:style style:name="T134" style:family="text">
      <style:text-properties style:letter-kerning="false" style:font-name-asian="Times New Roman" style:language-asian="pl" style:country-asian="PL" style:language-complex="hi" style:country-complex="IN"/>
    </style:style>
    <style:style style:name="T135" style:family="text">
      <style:text-properties style:letter-kerning="false" style:language-asian="pl" style:country-asian="PL"/>
    </style:style>
    <style:style style:name="T136" style:family="text">
      <style:text-properties fo:color="#00000a" loext:opacity="100%" style:letter-kerning="false" style:font-name-asian="Times New Roman" style:language-asian="pl" style:country-asian="PL"/>
    </style:style>
    <style:style style:name="T137" style:family="text">
      <style:text-properties fo:color="#00000a" loext:opacity="100%" fo:language="pl" fo:country="PL" style:letter-kerning="false" style:font-name-asian="Times New Roman" style:language-asian="pl" style:country-asian="PL"/>
    </style:style>
    <style:style style:name="T138" style:family="text">
      <style:text-properties fo:color="#00000a" loext:opacity="100%" fo:font-weight="bold" style:letter-kerning="false" style:font-name-asian="Times New Roman" style:language-asian="pl" style:country-asian="PL" style:font-weight-asian="bold" style:font-weight-complex="bold"/>
    </style:style>
    <style:style style:name="T139" style:family="text">
      <style:text-properties style:font-name-asian="NSimSun1" style:language-complex="hi" style:country-complex="IN"/>
    </style:style>
    <style:style style:name="T140" style:family="text">
      <style:text-properties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/>
    </style:style>
    <style:style style:name="T141" style:family="text">
      <style:text-properties style:font-name="Calibri" fo:font-size="10pt" style:font-size-asian="10pt" style:font-name-complex="Calibri" style:font-size-complex="10pt"/>
    </style:style>
    <style:style style:name="T142" style:family="text">
      <style:text-properties fo:color="#c00000" loext:opacity="100%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1"><text:span text:style-name="T2"><text:s/></text:span><text:span text:style-name="T20">ZAŁĄCZNIK NR 1</text:span></text:p>
      <text:p text:style-name="P5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73"/>
          </table:table-cell>
          <table:table-cell table:style-name="Tabela23.B1" table:number-columns-spanned="3" office:value-type="string">
            <text:p text:style-name="P55">FORMULARZ OFERTOWY</text:p>
          </table:table-cell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73"/>
          </table:table-cell>
          <table:table-cell table:style-name="Tabela23.A2" office:value-type="string">
            <text:p text:style-name="P74">strona</text:p>
          </table:table-cell>
          <table:table-cell table:style-name="Tabela23.C2" office:value-type="string">
            <text:p text:style-name="P73"/>
          </table:table-cell>
          <table:table-cell table:style-name="Tabela23.D2" office:value-type="string">
            <text:p text:style-name="P73"/>
          </table:table-cell>
        </table:table-row>
        <table:table-row table:style-name="Tabela23.1">
          <table:table-cell table:style-name="Tabela23.C2" office:value-type="string">
            <text:p text:style-name="P73"/>
          </table:table-cell>
          <table:table-cell table:style-name="Tabela23.B3" office:value-type="string">
            <text:p text:style-name="P71">z ogólnej liczby</text:p>
            <text:p text:style-name="P71">stron</text:p>
          </table:table-cell>
          <table:table-cell table:style-name="Tabela23.C2" office:value-type="string">
            <text:p text:style-name="P73"/>
          </table:table-cell>
          <table:table-cell table:style-name="Tabela23.D2" office:value-type="string">
            <text:p text:style-name="P76"/>
          </table:table-cell>
        </table:table-row>
      </table:table>
      <text:p text:style-name="P256"><text:span text:style-name="T15"><text:s text:c="30"/></text:span><text:span text:style-name="T10"><text:tab/></text:span><text:span text:style-name="T18">(pieczęć Wykonawcy)</text:span></text:p>
      <text:h text:style-name="P9" text:outline-level="4">FORMULARZ OFERTOWY</text:h>
      <text:p text:style-name="P78">postępowanie o udzielenie zamówienia publicznego klasycznego o wartości mniejszej niż progi unijne prowadzonego w trybie podstawowym bez negocjacji na zadanie:</text:p>
      <text:p text:style-name="P78"/>
      <text:p text:style-name="P303"><text:span text:style-name="T59">Instalacja łączy internetowych oraz wykonanie </text:span><text:span text:style-name="T60">diagnozy cyberbezpieczeństwa</text:span></text:p>
      <text:p text:style-name="P315"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59"/>
      <text:p text:style-name="P60"/>
      <text:p text:style-name="P78">dla</text:p>
      <text:p text:style-name="P85">Gminy Miejskiej Kowary, 58-530 <text:s/>Kowary, ul. 1 Maja 1a</text:p>
      <text:p text:style-name="P75">Wykonawca:</text:p>
      <text:p text:style-name="P75">1.Zarejestrowana nazwa Przedsiębiorstwa:</text:p>
      <text:p text:style-name="P322">...................................................................................................................................................</text:p>
      <text:p text:style-name="P319">2.Zarejestrowany adres Przedsiębiorstwa:</text:p>
      <text:p text:style-name="P324">..................................................................................................................................................</text:p>
      <text:p text:style-name="P324">3.Numer telefonu: ............................................................. </text:p>
      <text:p text:style-name="P324">4.Numer faxu: ...................................................................</text:p>
      <text:p text:style-name="P323">5.Numer REGON:............................................................. </text:p>
      <text:p text:style-name="P320">6. Numer NIP: ...................................................................</text:p>
      <text:p text:style-name="P325">7.e-mail ….....................................................................…adres skrzynki ePUAP: ……………………………………….</text:p>
      <text:p text:style-name="P321">8. Numer konta bankowego: ............................................................................................................….</text:p>
      <text:p text:style-name="P326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83"/>
            <text:p text:style-name="P183"/>
            <text:p text:style-name="P244"><text:span text:style-name="T10">Upełnomocniony przedstawiciel </text:span><text:span text:style-name="T120"><text:s/></text:span><text:span text:style-name="T10">Wykonawcy</text:span></text:p>
          </table:table-cell>
        </table:table-row>
        <table:table-row table:style-name="Tabela24.2">
          <table:table-cell table:style-name="Tabela24.A1" office:value-type="string">
            <text:p text:style-name="P183"/>
          </table:table-cell>
        </table:table-row>
        <table:table-row table:style-name="Tabela24.2">
          <table:table-cell table:style-name="Tabela24.A1" office:value-type="string">
            <text:p text:style-name="P71">.......................................</text:p>
          </table:table-cell>
        </table:table-row>
        <table:table-row table:style-name="Tabela24.2">
          <table:table-cell table:style-name="Tabela24.A1" office:value-type="string">
            <text:p text:style-name="P244"><text:span text:style-name="T34">(</text:span><text:span text:style-name="T33">podpis, pieczęć</text:span><text:span text:style-name="T34">)</text:span></text:p>
          </table:table-cell>
        </table:table-row>
        <table:table-row table:style-name="Tabela24.2">
          <table:table-cell table:style-name="Tabela24.A1" office:value-type="string">
            <text:p text:style-name="P71">Data: .....................................</text:p>
          </table:table-cell>
        </table:table-row>
      </table:table>
      <text:p text:style-name="P61"/>
      <text:p text:style-name="P61"/>
      <text:p text:style-name="P61"/>
      <text:p text:style-name="P61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ext:soft-page-break/>
        <table:table-row table:style-name="Tabela25.1">
          <table:table-cell table:style-name="Tabela25.A1" office:value-type="string">
            <text:p text:style-name="P185"/>
          </table:table-cell>
          <table:table-cell table:style-name="Tabela25.B1" table:number-columns-spanned="3" office:value-type="string">
            <text:p text:style-name="P55">FORMULARZ OFERTOWY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185"/>
          </table:table-cell>
          <table:table-cell table:style-name="Tabela25.A2" office:value-type="string">
            <text:p text:style-name="P74">strona</text:p>
          </table:table-cell>
          <table:table-cell table:style-name="Tabela25.C2" office:value-type="string">
            <text:p text:style-name="P185"/>
          </table:table-cell>
          <table:table-cell table:style-name="Tabela25.D2" office:value-type="string">
            <text:p text:style-name="P185"/>
          </table:table-cell>
        </table:table-row>
        <table:table-row table:style-name="Tabela25.1">
          <table:table-cell table:style-name="Tabela25.C2" office:value-type="string">
            <text:p text:style-name="P185"/>
          </table:table-cell>
          <table:table-cell table:style-name="Tabela25.B3" office:value-type="string">
            <text:p text:style-name="P71">z ogólnej liczby</text:p>
            <text:p text:style-name="P71">stron</text:p>
          </table:table-cell>
          <table:table-cell table:style-name="Tabela25.C2" office:value-type="string">
            <text:p text:style-name="P185"/>
          </table:table-cell>
          <table:table-cell table:style-name="Tabela25.D2" office:value-type="string">
            <text:p text:style-name="P186"/>
          </table:table-cell>
        </table:table-row>
      </table:table>
      <text:p text:style-name="P246"><text:span text:style-name="T17"><text:s text:c="30"/></text:span><text:span text:style-name="T18"><text:tab/>(pieczęć Wykonawcy)</text:span></text:p>
      <text:p text:style-name="P70"/>
      <text:p text:style-name="P36"><text:span text:style-name="T8">Oferujemy wykonanie przedmiotu zamówienia o udzielenie zamówienia publicznego klasycznego o wartości mniejszej niż progi unijne prowadzonego w trybie podstawowym bez negocjacji pn:</text:span><text:span text:style-name="T7"> <text:s/></text:span></text:p>
      <text:p text:style-name="P303"><text:bookmark-start text:name="_Hlk107995873"/><text:span text:style-name="T9"><text:s/></text:span><text:bookmark-start text:name="_Hlk107995527"/><text:span text:style-name="T59">Instalacja łączy internetowych </text:span><text:bookmark-end text:name="_Hlk107995527"/><text:span text:style-name="T59">oraz wykonanie </text:span><text:span text:style-name="T60">diagnozy cyberbezpieczeństwa</text:span></text:p>
      <text:p text:style-name="P315"><text:bookmark-start text:name="_Hlk108003018"/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266"><text:bookmark-end text:name="_Hlk108003018"/></text:p>
      <text:p text:style-name="P266"><text:bookmark-end text:name="_Hlk107995873"/></text:p>
      <text:p text:style-name="P245"><text:span text:style-name="T121">Oferta na Część I zamówienia: </text:span><text:span text:style-name="T122">Instalacja łączy internetowych</text:span><text:span text:style-name="T121"> </text:span></text:p>
      <text:list xml:id="list2474166740" text:style-name="WW8Num2">
        <text:list-item>
          <text:list>
            <text:list-item>
              <text:p text:style-name="P214">1. Zobowiązuję się do realizacji niniejszego zamówienia przy zastosowaniu następujących warunków:</text:p>
            </text:list-item>
          </text:list>
        </text:list-item>
      </text:list>
      <text:list xml:id="list3020939166" text:style-name="WW8Num33">
        <text:list-item>
          <text:p text:style-name="P159">cena brutto mojej oferty za realizację niniejszego zamówienia wynosi: </text:p>
        </text:list-item>
      </text:list>
      <text:p text:style-name="P161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62">ŁĄCZNA CENA brutto</text:p>
            <text:p text:style-name="P208">[podana z dokładnością do dwóch (2) miejsc <text:line-break/>po przecinku]</text:p>
          </table:table-cell>
          <table:table-cell table:style-name="Tabela26.B1" office:value-type="string">
            <text:p text:style-name="P207"/>
            <text:p text:style-name="P223"><text:span text:style-name="T67">………………………………………………….PLN</text:span><text:span text:style-name="T79"> </text:span></text:p>
            <text:p text:style-name="P215">słownie: ……………………………………………………………………………</text:p>
            <text:p text:style-name="P216"/>
            <text:p text:style-name="P216">łącznie z należnym podatkiem VAT___%</text:p>
          </table:table-cell>
        </table:table-row>
        <table:table-row table:style-name="Tabela26.2">
          <table:table-cell table:style-name="Tabela26.B1" table:number-columns-spanned="2" office:value-type="string">
            <text:p text:style-name="P206">z czego:</text:p>
          </table:table-cell>
          <table:covered-table-cell/>
        </table:table-row>
        <table:table-row table:style-name="Tabela26.3">
          <table:table-cell table:style-name="Tabela26.A3" table:number-columns-spanned="2" office:value-type="string">
            <text:list xml:id="list476941275" text:style-name="WW8Num34">
              <text:list-item>
                <text:p text:style-name="P247"><text:span text:style-name="T65">Cena brutto z tytułu</text:span><text:span text:style-name="T63"> </text:span>instalacji i utrzymania przez 18 miesięcy<text:span text:style-name="T63"> łącza internetowego dla </text:span><text:span text:style-name="T26">Komisariatu Policji <text:s text:c="12"/>w Kowarach, ul. Władysława Grabskiego 7, </text:span><text:span text:style-name="T124">wynosi</text:span><text:span text:style-name="T125">:</text:span><text:span text:style-name="T124"> …………………..….. PLN</text:span></text:p>
              </text:list-item>
            </text:list>
          </table:table-cell>
          <table:covered-table-cell/>
        </table:table-row>
        <table:table-row table:style-name="Tabela26.2">
          <table:table-cell table:style-name="Tabela26.B1" table:number-columns-spanned="2" office:value-type="string">
            <text:list xml:id="list151743389949238" text:continue-numbering="true" text:style-name="WW8Num34">
              <text:list-item>
                <text:p text:style-name="P224"><text:span text:style-name="T65">Cena brutto z tytułu</text:span><text:span text:style-name="T63"> </text:span>instalacji<text:span text:style-name="T63"> łącza internetowego i utrzymania przez 18 miesięcy dla </text:span>Urząd<text:span text:style-name="T63">u</text:span> Miejski<text:span text:style-name="T63">ego</text:span> w Kowarach budynek A, ul. Maja 1a<text:span text:style-name="T26">, </text:span><text:span text:style-name="T124">wynosi</text:span><text:span text:style-name="T125">:</text:span><text:span text:style-name="T124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B1" table:number-columns-spanned="2" office:value-type="string">
            <text:list xml:id="list151742305075290" text:continue-numbering="true" text:style-name="WW8Num34">
              <text:list-item>
                <text:p text:style-name="P225"><text:span text:style-name="T65">Cena brutto z tytułu</text:span><text:span text:style-name="T63"> </text:span>instalacji<text:span text:style-name="T63"> łącza internetowego i utrzymania przez 18 miesięcy dla </text:span>Miejski<text:span text:style-name="T63">ego</text:span> Ośrod<text:span text:style-name="T63">ka</text:span> Pomocy Społecznej w<text:span text:style-name="T108"> </text:span><text:span text:style-name="T1">Kowarach</text:span>, ul. Zamkowa 9<text:span text:style-name="T26">, </text:span><text:span text:style-name="T124">wynosi</text:span><text:span text:style-name="T125">:</text:span><text:span text:style-name="T124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B1" table:number-columns-spanned="2" office:value-type="string">
            <text:list xml:id="list151742165512069" text:continue-numbering="true" text:style-name="WW8Num34">
              <text:list-item>
                <text:p text:style-name="P227"><text:span text:style-name="T65">Cena brutto z tytułu</text:span><text:span text:style-name="T63"> </text:span>instalacji<text:span text:style-name="T63"> łącza internetowego i utrzymania przez 18 miesięcy dla </text:span><text:span text:style-name="T69">Zarządu Eksploatacji Zasobów Komunalnych w <text:s/>Kowarach, ul. Dworcowa 11</text:span><text:span text:style-name="T26">, </text:span><text:span text:style-name="T124">wynosi</text:span><text:span text:style-name="T125">:</text:span><text:span text:style-name="T124"> …………………..….. PLN</text:span></text:p>
              </text:list-item>
            </text:list>
          </table:table-cell>
          <table:covered-table-cell/>
        </table:table-row>
        <text:soft-page-break/>
        <table:table-row table:style-name="Tabela26.5">
          <table:table-cell table:style-name="Tabela26.B1" table:number-columns-spanned="2" office:value-type="string">
            <text:list xml:id="list151743784690545" text:continue-numbering="true" text:style-name="WW8Num34">
              <text:list-item>
                <text:p text:style-name="P225"><text:span text:style-name="T65">Cena brutto z tytułu</text:span><text:span text:style-name="T63"> </text:span>instalacji<text:span text:style-name="T63"> łącza internetowego i utrzymania przez 18 miesięcy dla </text:span>Przedszkol<text:span text:style-name="T63">a</text:span> Publiczne<text:span text:style-name="T63">go</text:span> nr 1 w Kowarach,<text:span text:style-name="T63"> </text:span>ul. <text:span text:style-name="T1">Henryka</text:span> Sienkiewicza 9<text:span text:style-name="T26">, </text:span><text:span text:style-name="T124">wynosi</text:span><text:span text:style-name="T125">:</text:span><text:span text:style-name="T124"> …………………..….. PLN</text:span></text:p>
              </text:list-item>
            </text:list>
          </table:table-cell>
          <table:covered-table-cell/>
        </table:table-row>
        <table:table-row table:style-name="Tabela26.5">
          <table:table-cell table:style-name="Tabela26.B1" table:number-columns-spanned="2" office:value-type="string">
            <text:list xml:id="list151743989108188" text:continue-numbering="true" text:style-name="WW8Num34">
              <text:list-item>
                <text:p text:style-name="P225"><text:span text:style-name="T65">Cena brutto z tytułu</text:span><text:span text:style-name="T63"> </text:span>instalacji<text:span text:style-name="T63"> łącza internetowego i utrzymania przez 18 miesięcy dla </text:span>Miejsk<text:span text:style-name="T63">iej</text:span> Służb<text:span text:style-name="T63">y</text:span> Ratownicz<text:span text:style-name="T63">ej</text:span> w Kowarach,<text:span text:style-name="T63"> </text:span>ul. Zamkowa 2a<text:span text:style-name="T26">, </text:span><text:span text:style-name="T124">wynosi</text:span><text:span text:style-name="T125">:</text:span><text:span text:style-name="T124"> …………………..….. PLN</text:span></text:p>
              </text:list-item>
            </text:list>
          </table:table-cell>
          <table:covered-table-cell/>
        </table:table-row>
      </table:table>
      <text:p text:style-name="P216"/>
      <text:list xml:id="list3132728380" text:style-name="WW8Num36">
        <text:list-item>
          <text:p text:style-name="P160">Oferuję prędkość przesyłu danych </text:p>
        </text:list-item>
      </text:list>
      <text:p text:style-name="P163"/>
      <text:p text:style-name="P163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56">Lokalizacja</text:p>
          </table:table-cell>
          <table:table-cell table:style-name="Tabela27.A1" office:value-type="string">
            <text:p text:style-name="P240"><text:span text:style-name="T92">Prędkość Download</text:span><text:span text:style-name="T93"> </text:span><text:span text:style-name="T92">(Mbps)</text:span></text:p>
          </table:table-cell>
          <table:table-cell table:style-name="Tabela27.C1" office:value-type="string">
            <text:p text:style-name="P240"><text:span text:style-name="T92">Prędkość </text:span><text:span text:style-name="T93">Upload</text:span><text:span text:style-name="T92"> (Mbps)</text:span></text:p>
          </table:table-cell>
        </table:table-row>
        <table:table-row table:style-name="Tabela27.2">
          <table:table-cell table:style-name="Tabela27.A1" office:value-type="string">
            <text:p text:style-name="P158">Komisariat Policji w Kowarach,</text:p>
            <text:p text:style-name="P158">ul. Władysława Grabskiego 7</text:p>
          </table:table-cell>
          <table:table-cell table:style-name="Tabela27.A1" office:value-type="string">
            <text:p text:style-name="P157"/>
          </table:table-cell>
          <table:table-cell table:style-name="Tabela27.C1" office:value-type="string">
            <text:p text:style-name="P157"/>
          </table:table-cell>
        </table:table-row>
        <table:table-row table:style-name="Tabela27.2">
          <table:table-cell table:style-name="Tabela27.A1" office:value-type="string">
            <text:p text:style-name="P158">Urząd Miejski w Kowarach budynek A, ul. Maja 1a</text:p>
          </table:table-cell>
          <table:table-cell table:style-name="Tabela27.A1" office:value-type="string">
            <text:p text:style-name="P157"/>
          </table:table-cell>
          <table:table-cell table:style-name="Tabela27.C1" office:value-type="string">
            <text:p text:style-name="P157"/>
          </table:table-cell>
        </table:table-row>
        <table:table-row table:style-name="Tabela27.2">
          <table:table-cell table:style-name="Tabela27.A1" office:value-type="string">
            <text:p text:style-name="P158">Miejski Ośrodek Pomocy Społecznej w Kowary, ul. Zamkowa 9</text:p>
          </table:table-cell>
          <table:table-cell table:style-name="Tabela27.A1" office:value-type="string">
            <text:p text:style-name="P157"/>
          </table:table-cell>
          <table:table-cell table:style-name="Tabela27.C1" office:value-type="string">
            <text:p text:style-name="P157"/>
          </table:table-cell>
        </table:table-row>
        <table:table-row table:style-name="Tabela27.2">
          <table:table-cell table:style-name="Tabela27.A1" office:value-type="string">
            <text:p text:style-name="P158">Zarząd Eksploatacji Zasobów Komunalnych w Kowarach,</text:p>
            <text:p text:style-name="P158">ul. Dworcowa 11</text:p>
          </table:table-cell>
          <table:table-cell table:style-name="Tabela27.A1" office:value-type="string">
            <text:p text:style-name="P157"/>
          </table:table-cell>
          <table:table-cell table:style-name="Tabela27.C1" office:value-type="string">
            <text:p text:style-name="P157"/>
          </table:table-cell>
        </table:table-row>
        <table:table-row table:style-name="Tabela27.2">
          <table:table-cell table:style-name="Tabela27.A1" office:value-type="string">
            <text:p text:style-name="P158">Przedszkole Publiczne nr 1 w Kowarach,</text:p>
            <text:p text:style-name="P158">ul. Sienkiewicza 9</text:p>
          </table:table-cell>
          <table:table-cell table:style-name="Tabela27.A1" office:value-type="string">
            <text:p text:style-name="P157"/>
          </table:table-cell>
          <table:table-cell table:style-name="Tabela27.C1" office:value-type="string">
            <text:p text:style-name="P157"/>
          </table:table-cell>
        </table:table-row>
        <table:table-row table:style-name="Tabela27.2">
          <table:table-cell table:style-name="Tabela27.A1" office:value-type="string">
            <text:p text:style-name="P158">Miejska Służba Ratownicza w Kowarach,</text:p>
            <text:p text:style-name="P158">ul. Zamkowa 2a</text:p>
          </table:table-cell>
          <table:table-cell table:style-name="Tabela27.A1" office:value-type="string">
            <text:p text:style-name="P157"/>
          </table:table-cell>
          <table:table-cell table:style-name="Tabela27.C1" office:value-type="string">
            <text:p text:style-name="P157"/>
          </table:table-cell>
        </table:table-row>
      </table:table>
      <text:p text:style-name="P164"/>
      <text:p text:style-name="P164"/>
      <text:p text:style-name="P245"><text:span text:style-name="T121">Oferta na Część II zamówienia: W</text:span><text:span text:style-name="T122">ykonanie </text:span><text:span text:style-name="T123">diagnozy cyberbezpieczeństwa</text:span></text:p>
      <text:p text:style-name="P277"/>
      <text:p text:style-name="P5"><text:span text:style-name="Tekst_20_treści_20__28_2_29_"><text:span text:style-name="T99">1. Oferuję wykonanie przedmiotu zamówienia zgodnie z wymaganiami Specyfikacji Warunków Zamówienia za </text:span></text:span><text:span text:style-name="Tekst_20_treści_20__28_2_29_"><text:span text:style-name="T100">cenę brutto</text:span></text:span><text:span text:style-name="Tekst_20_treści_20__28_2_29_"><text:span text:style-name="T99"> </text:span></text:span><text:span text:style-name="Tekst_20_treści_20__28_2_29_"><text:span text:style-name="T100">..................................... zł (słownie: ………………………),</text:span></text:span><text:span text:style-name="Tekst_20_treści_20__28_2_29_"><text:span text:style-name="T99"> </text:span></text:span><text:span text:style-name="T118">w tym uwzględniono</text:span><text:span text:style-name="T73"> …….%</text:span><text:span text:style-name="T118"> podatek V</text:span><text:span text:style-name="T73">AT</text:span><text:span text:style-name="T118">.</text:span></text:p>
      <text:p text:style-name="P1"/>
      <text:p text:style-name="P166">2. Oferuję termin wykonania dla Części II zamówienia do dnia ………………..</text:p>
      <text:p text:style-name="P166"/>
      <text:p text:style-name="P308">3. Zastrzeżenie wykonawcy</text:p>
      <text:p text:style-name="P308">Niżej wymienione dokumenty składające się na ofertę nie mogą być ogólnie udostępnione (tajemnica przedsiębiorstwa):</text:p>
      <text:p text:style-name="P31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2"><text:soft-page-break/>Oświadczam, że:</text:p>
      <text:p text:style-name="P181">1. Zapoznałem się z treścią SWZ oraz załączonym wzorem umowy i nie wnoszę do nich zastrzeżeń oraz przyjmuję warunki w nich zawarte.</text:p>
      <text:p text:style-name="P179">2. Uzyskałem wszelkie niezbędne informacje do przygotowania oferty i wykonania zamówienia.</text:p>
      <text:p text:style-name="P228"><text:span text:style-name="T63">3. Zamówienie zrealizujemy </text:span><text:span text:style-name="T65">przy udziale/bez udziału*</text:span><text:span text:style-name="T63"> podwykonawców.</text:span></text:p>
      <text:p text:style-name="P179"/>
      <text:p text:style-name="P182">(W przypadku realizacji zamówienia przy udziale podwykonawców należy wskazać część zamówienia, którą Wykonawca zamierza powierzyć podwykonawcy/om):</text:p>
      <text:p text:style-name="P182">Części zamówienia, które zamierzam powierzyć podwykonawcom:</text:p>
      <text:p text:style-name="P309">…………………………………………………………………………………………………………</text:p>
      <text:p text:style-name="P309">…………………………………………………………………………………………………………</text:p>
      <text:p text:style-name="P308">* niepotrzebne skreślić </text:p>
      <text:p text:style-name="P312"><text:span text:style-name="T63">3. Informujemy</text:span><text:span text:style-name="T65"> </text:span><text:span text:style-name="T63">że wybór oferty </text:span><text:span text:style-name="T65">nie będzie/ będzie*</text:span><text:span text:style-name="T76"> </text:span><text:span text:style-name="T63">prowadził do powstania u Zamawiającego obowiązku podatkowego zgodnie z przepisami o podatku od towarów i usług</text:span></text:p>
      <text:p text:style-name="P193">W przypadku, gdy wybór oferty będzie prowadził do powstania u Zamawiającego obowiązku podatkowego należy wypełnić:</text:p>
      <text:p text:style-name="P193">Powyższy obowiązek podatkowy będzie dotyczył …………………………………………………… nazwa (rodzaj) towaru lub usługi objętych przedmiotem zamówienia, a ich wartość netto (bez kwoty podatku) będzie wynosiła ………………………………………………. PLN </text:p>
      <text:p text:style-name="P311">(patrz art. 225 ustawy Pzp).</text:p>
      <text:p text:style-name="P307"><text:span text:style-name="T32">4. </text:span><text:span text:style-name="T31">Dokumenty, które Zamawiający może samodzielnie uzyskać za pomocą bezpłatnych <text:s text:c="20"/>i ogólnodostępnych baz danych, w szczególności rejestrów publicznych w rozumieniu ustawy z dnia 17 lutego 2005 r. o informatyzacji działalności podmiotów realizujących zadania publiczne (rodzaj dokumentu i miejsce skąd zamawiający może je pobrać) dotyczące wykonawcy/wykonawców wspólnie ubiegających się o udzielenie zamówienia/podmiotu udostępniającego zasoby: ……………………………………………………………….....................</text:span></text:p>
      <text:p text:style-name="P84"/>
      <text:p text:style-name="P226"><text:span text:style-name="T24">5.</text:span><text:span text:style-name="T1">Firma Wykonawcy, zaliczana jest do poniższego rodzaju:</text:span></text:p>
      <text:p text:style-name="P100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01"/>
          </table:table-cell>
          <table:table-cell table:style-name="Tabela28.B1" office:value-type="string">
            <text:p text:style-name="P114">- <text:s/>mikro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113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113"/>
          </table:table-cell>
          <table:table-cell table:style-name="Tabela28.B3" office:value-type="string">
            <text:p text:style-name="P114">- małe 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113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113"/>
          </table:table-cell>
          <table:table-cell table:style-name="Tabela28.B3" office:value-type="string">
            <text:p text:style-name="P114">- średnie <text:s/>przedsiębiorstwo*</text:p>
          </table:table-cell>
        </table:table-row>
        <table:table-row table:style-name="Tabela28.2">
          <table:table-cell table:style-name="Tabela28.A2" table:number-columns-spanned="2" office:value-type="string">
            <text:p text:style-name="P113"/>
          </table:table-cell>
          <table:covered-table-cell/>
        </table:table-row>
        <table:table-row table:style-name="Tabela28.1">
          <table:table-cell table:style-name="Tabela28.A1" office:value-type="string">
            <text:p text:style-name="P113"/>
          </table:table-cell>
          <table:table-cell table:style-name="Tabela28.B3" office:value-type="string">
            <text:p text:style-name="P114">- jednoosobowa działalność gospodarcza </text:p>
          </table:table-cell>
        </table:table-row>
        <table:table-row table:style-name="Tabela28.8">
          <table:table-cell table:style-name="Tabela28.A8" table:number-columns-spanned="2" office:value-type="string">
            <text:p text:style-name="P113"/>
          </table:table-cell>
          <table:covered-table-cell/>
        </table:table-row>
        <table:table-row table:style-name="Tabela28.1">
          <table:table-cell table:style-name="Tabela28.A9" office:value-type="string">
            <text:p text:style-name="P257"><text:span text:style-name="T41"><text:s text:c="2"/></text:span><text:span text:style-name="T45">jednoosobowa działalność gospodarcza gospodarcza</text:span></text:p>
          </table:table-cell>
          <table:table-cell table:style-name="Tabela28.B1" office:value-type="string">
            <text:p text:style-name="P117">- osoba fizyczna nieprowadząca działalności gospodarczej</text:p>
          </table:table-cell>
        </table:table-row>
        <table:table-row table:style-name="Tabela28.10">
          <table:table-cell table:style-name="Tabela28.A8" table:number-columns-spanned="2" office:value-type="string">
            <text:p text:style-name="P115"/>
          </table:table-cell>
          <table:covered-table-cell/>
        </table:table-row>
        <table:table-row table:style-name="Tabela28.1">
          <table:table-cell table:style-name="Tabela28.A9" office:value-type="string">
            <text:p text:style-name="P113"/>
          </table:table-cell>
          <table:table-cell table:style-name="Tabela28.B1" office:value-type="string">
            <text:p text:style-name="P117">- <text:s/>inny rodzaj</text:p>
          </table:table-cell>
        </table:table-row>
      </table:table>
      <text:p text:style-name="P106"/>
      <text:p text:style-name="P111">*Tabela nr 1 </text:p>
      <text:p text:style-name="P234"><text:span text:style-name="T1">Kategorie przedsiębiorstw wg załącznika I do Rozporządzenie Komisji (We) Nr 364/2004 z dnia 25 </text:span><text:span text:style-name="T10">l</text:span><text:span text:style-name="T1">utego 2004 r.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ela29.1">
          <table:table-cell table:style-name="Tabela29.A1" office:value-type="string">
            <text:p text:style-name="P116">KATEGORIA <text:soft-page-break/>PRZEDSIĘBIORSTWA</text:p>
          </table:table-cell>
          <table:table-cell table:style-name="Tabela29.A1" office:value-type="string">
            <text:p text:style-name="P116">LICZBA OSÓB <text:soft-page-break/>ZATRUDNIONYCH</text:p>
          </table:table-cell>
          <table:table-cell table:style-name="Tabela29.C4" table:number-rows-spanned="4" office:value-type="string">
            <text:p text:style-name="P116">i</text:p>
          </table:table-cell>
          <table:table-cell table:style-name="Tabela29.A1" office:value-type="string">
            <text:p text:style-name="P116">ROCZNY <text:soft-page-break/>OBRÓT</text:p>
          </table:table-cell>
          <table:table-cell table:style-name="Tabela29.E4" table:number-rows-spanned="4" office:value-type="string">
            <text:p text:style-name="P116">lub</text:p>
          </table:table-cell>
          <table:table-cell table:style-name="Tabela29.F1" office:value-type="string">
            <text:p text:style-name="P116">CAŁKOWITY <text:soft-page-break/>BILANS ROCZNY</text:p>
          </table:table-cell>
        </table:table-row>
        <table:table-row table:style-name="Tabela29.2">
          <table:table-cell table:style-name="Tabela29.A2" office:value-type="string">
            <text:p text:style-name="P108">MIKRO</text:p>
          </table:table-cell>
          <table:table-cell table:style-name="Tabela29.B2" office:value-type="string">
            <text:p text:style-name="P108">&lt;10</text:p>
          </table:table-cell>
          <table:covered-table-cell table:style-name="Tabela29.C4"/>
          <table:table-cell table:style-name="Tabela29.D2" office:value-type="string">
            <text:p text:style-name="P237"><text:span text:style-name="T1">≤</text:span><text:span text:style-name="T49"> </text:span><text:span text:style-name="T1">2 mln euro</text:span></text:p>
          </table:table-cell>
          <table:covered-table-cell table:style-name="Tabela29.E4"/>
          <table:table-cell table:style-name="Tabela29.F2" office:value-type="string">
            <text:p text:style-name="P237"><text:span text:style-name="T1">≤</text:span><text:span text:style-name="T49"> </text:span><text:span text:style-name="T1">2 mln euro</text:span></text:p>
          </table:table-cell>
        </table:table-row>
        <table:table-row table:style-name="Tabela29.2">
          <table:table-cell table:style-name="Tabela29.A3" office:value-type="string">
            <text:p text:style-name="P108">MAŁE</text:p>
          </table:table-cell>
          <table:table-cell table:style-name="Tabela29.B3" office:value-type="string">
            <text:p text:style-name="P108">&lt; 50</text:p>
          </table:table-cell>
          <table:covered-table-cell table:style-name="Tabela29.C4"/>
          <table:table-cell table:style-name="Tabela29.D3" office:value-type="string">
            <text:p text:style-name="P237"><text:span text:style-name="T1">≤</text:span><text:span text:style-name="T49"> </text:span><text:span text:style-name="T1">10 mln euro</text:span></text:p>
          </table:table-cell>
          <table:covered-table-cell table:style-name="Tabela29.E4"/>
          <table:table-cell table:style-name="Tabela29.F3" office:value-type="string">
            <text:p text:style-name="P237"><text:span text:style-name="T1">≤</text:span><text:span text:style-name="T49"> </text:span><text:span text:style-name="T1">10 mln euro</text:span></text:p>
          </table:table-cell>
        </table:table-row>
        <table:table-row table:style-name="Tabela29.2">
          <table:table-cell table:style-name="Tabela29.A4" office:value-type="string">
            <text:p text:style-name="P108">ŚREDNIE</text:p>
          </table:table-cell>
          <table:table-cell table:style-name="Tabela29.B4" office:value-type="string">
            <text:p text:style-name="P108">&lt; 250</text:p>
          </table:table-cell>
          <table:covered-table-cell table:style-name="Tabela29.C4"/>
          <table:table-cell table:style-name="Tabela29.D4" office:value-type="string">
            <text:p text:style-name="P237"><text:span text:style-name="T1">≤</text:span><text:span text:style-name="T49"> </text:span><text:span text:style-name="T1">50 mln euro</text:span></text:p>
          </table:table-cell>
          <table:covered-table-cell table:style-name="Tabela29.E4"/>
          <table:table-cell table:style-name="Tabela29.F4" office:value-type="string">
            <text:p text:style-name="P237"><text:span text:style-name="T1">≤</text:span><text:span text:style-name="T49"> </text:span><text:span text:style-name="T1">43 mln euro</text:span></text:p>
          </table:table-cell>
        </table:table-row>
      </table:table>
      <text:p text:style-name="P79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72"/>
            <text:p text:style-name="P71">Upełnomocniony przedstawiciel <text:s/>Wykonawcy</text:p>
          </table:table-cell>
        </table:table-row>
        <table:table-row table:style-name="Tabela30.1">
          <table:table-cell table:style-name="Tabela30.A1" office:value-type="string">
            <text:p text:style-name="P71"/>
          </table:table-cell>
        </table:table-row>
        <table:table-row table:style-name="Tabela30.1">
          <table:table-cell table:style-name="Tabela30.A1" office:value-type="string">
            <text:p text:style-name="P71">.......................................</text:p>
          </table:table-cell>
        </table:table-row>
        <table:table-row table:style-name="Tabela30.1">
          <table:table-cell table:style-name="Tabela30.A1" office:value-type="string">
            <text:p text:style-name="P244"><text:span text:style-name="T34">(</text:span><text:span text:style-name="T33">podpis, pieczęć</text:span><text:span text:style-name="T34">)</text:span></text:p>
          </table:table-cell>
        </table:table-row>
        <table:table-row table:style-name="Tabela30.1">
          <table:table-cell table:style-name="Tabela30.A1" office:value-type="string">
            <text:p text:style-name="P71">Data: .....................................</text:p>
          </table:table-cell>
        </table:table-row>
      </table:table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305"><text:soft-page-break/>Załącznik nr 2 do SWZ</text:p>
      <text:p text:style-name="P306"/>
      <text:p text:style-name="P262">....................................................<text:tab/><text:tab/><text:tab/><text:tab/><text:tab/>......................................................</text:p>
      <text:p text:style-name="P232"><text:span text:style-name="T105">....................................................<text:tab/><text:tab/><text:tab/><text:tab/><text:tab/></text:span><text:span text:style-name="T107">/miejscowość i data/</text:span></text:p>
      <text:p text:style-name="P304">.................................................... </text:p>
      <text:p text:style-name="P264">/Nazwa i adres Wykonawcy/</text:p>
      <text:p text:style-name="P278"/>
      <text:p text:style-name="P278"/>
      <text:p text:style-name="P240"><text:span text:style-name="T127"><text:s text:c="78"/></text:span><text:span text:style-name="T129"><text:s text:c="244"/></text:span></text:p>
      <text:p text:style-name="P268">Oświadczenie o <text:bookmark-start text:name="_Hlk61602306"/>braku podstaw do wykluczenia <text:bookmark-end text:name="_Hlk61602306"/>i spełnieniu warunków udziału w postępowaniu </text:p>
      <text:p text:style-name="P200">dla części I i II zamówienia</text:p>
      <text:p text:style-name="P279">składane na podstawie art. 125 ust. 1 ustawy z dnia 11 września 2019 r. </text:p>
      <text:p text:style-name="P240"><text:span text:style-name="T115"><text:s/></text:span><text:span text:style-name="T114">Prawo zamówień publicznych (dalej jako: ustawa Pzp), </text:span></text:p>
      <text:p text:style-name="P279"/>
      <text:p text:style-name="P232">Na potrzeby postępowania o udzielenie zamówienia publicznego pn.<text:span text:style-name="T63">:</text:span></text:p>
      <text:p text:style-name="P181"/>
      <text:p text:style-name="P303"><text:span text:style-name="T59">Instalacja łączy internetowych oraz wykonanie </text:span><text:span text:style-name="T60">diagnozy cyberbezpieczeństwa</text:span></text:p>
      <text:p text:style-name="P315"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267"/>
      <text:p text:style-name="P240"><text:span text:style-name="T116"><text:s/></text:span>oświadczam, co następuje:</text:p>
      <text:p text:style-name="P64"/>
      <text:p text:style-name="P269">OŚWIADCZENIE DOTYCZĄCE BRAKU PODSTAW DO WYKLUCZENIA:</text:p>
      <text:p text:style-name="P269"/>
      <text:list xml:id="list2803800655" text:style-name="WW8Num31">
        <text:list-item>
          <text:p text:style-name="P2">Oświadczam, że nie podlegam wykluczeniu z postępowania na podstawie <text:line-break/>art. 108 ust 1 pkt 1-6 ustawy Pzp.</text:p>
        </text:list-item>
        <text:list-item>
          <text:p text:style-name="P2">Oświadczam, że nie podlegam wykluczeniu z postępowania na podstawie <text:line-break/>art. 109 ust. 1 pkt. 4 ustawy Pzp<text:span text:style-name="T63"> <text:s/></text:span><text:bookmark-start text:name="_Hlk103773327"/>oraz art. 7 ust. 1 w związku z ust. 9 ustawy z dnia 13 kwietnia 2022 r. o szczególnych rozwiązaniach w zakresie przeciwdziałania wspieraniu agresji na Ukrainę oraz służących ochronie bezpieczeństwa narodowego (Dz. U. z 2022 r., poz. 835)<text:span text:style-name="T63">.</text:span></text:p>
        </text:list-item>
      </text:list>
      <text:p text:style-name="P283"/>
      <text:p text:style-name="P283"><text:bookmark-end text:name="_Hlk103773327"/></text:p>
      <text:p text:style-name="P232">…………….……. <text:span text:style-name="T110">(miejscowość), </text:span>dnia ………….……. r. </text:p>
      <text:p text:style-name="P232"/>
      <text:p text:style-name="P232"><text:tab/><text:tab/><text:tab/><text:tab/><text:tab/><text:tab/><text:tab/>…………………………………………</text:p>
      <text:p text:style-name="P284">(podpis)</text:p>
      <text:p text:style-name="P285"/>
      <text:list xml:id="list151742145743329" text:continue-numbering="true" text:style-name="WW8Num31">
        <text:list-item>
          <text:p text:style-name="P3">Oświadczam, że zachodzą w stosunku do mnie podstawy wykluczenia z postępowania na podstawie art. ……………. ustawy Pzp <text:span text:style-name="T110">(podać mającą zastosowanie podstawę wykluczenia spośród wymienionych w art. 108 ust. 1 pkt 1</text:span><text:span text:style-name="T76"> - 6</text:span><text:span text:style-name="T110"> lub art. 109 ust. 1 pkt 4 ustawy Pzp)</text:span><text:span text:style-name="T76"> </text:span>oraz art. 7 ust. 1 w związku z ust. 9 ustawy z dnia 13 kwietnia 2022 r. o szczególnych rozwiązaniach w zakresie przeciwdziałania wspieraniu agresji na Ukrainę oraz służących ochronie bezpieczeństwa narodowego (Dz. U. z 2022 r., poz. 835)<text:span text:style-name="T63">.</text:span></text:p>
        </text:list-item>
      </text:list>
      <text:p text:style-name="P283"/>
      <text:p text:style-name="P232"><text:soft-page-break/><text:span text:style-name="T77"><text:s/></text:span><text:span text:style-name="T110">.</text:span> Jednocześnie oświadczam, że w związku z ww. okolicznością, na podstawie art. 110. ust. 2 ustawy Pzp podjąłem następujące czynności:………….…..… ………………………………………..…… </text:p>
      <text:p text:style-name="P232"/>
      <text:p text:style-name="P232">…………….……. <text:span text:style-name="T110">(miejscowość), </text:span>dnia …………………. r. </text:p>
      <text:p text:style-name="P235"><text:tab/><text:tab/><text:tab/><text:tab/><text:tab/><text:tab/><text:tab/><text:tab/><text:tab/><text:tab/><text:tab/> <text:s text:c="19"/>…………………………………………</text:p>
      <text:p text:style-name="P235"/>
      <text:p text:style-name="P284">(podpis)</text:p>
      <text:p text:style-name="P280"/>
      <text:p text:style-name="P280"><text:bookmark text:name="_GoBack"/></text:p>
      <text:p text:style-name="P280"/>
      <text:p text:style-name="P272">OŚWIADCZENIE DOTYCZĄCE SPEŁNIENIA WARUNKÓW UDZIAŁU W POSTĘPOWANIU:</text:p>
      <text:p text:style-name="P282"/>
      <text:p text:style-name="P229"><text:span text:style-name="T130">Oświadczam, że spełniam warunki udziału w postępowaniu określone przez Zamawiającego <text:s text:c="15"/>w Specyfikacji Warunków Zamówienia w rozdziale </text:span><text:span text:style-name="T80">VI</text:span><text:span text:style-name="T130"> </text:span><text:span text:style-name="T80">SWZ</text:span><text:span text:style-name="T130">. </text:span></text:p>
      <text:p text:style-name="P287"/>
      <text:p text:style-name="P263"/>
      <text:p text:style-name="P232">…………….……. <text:span text:style-name="T110">(miejscowość), </text:span>dnia …………………. r. </text:p>
      <text:p text:style-name="P232"/>
      <text:p text:style-name="P235"><text:tab/><text:tab/><text:tab/><text:tab/><text:tab/><text:tab/><text:tab/><text:tab/><text:tab/><text:tab/><text:tab/> <text:s text:c="16"/>…………………………………………</text:p>
      <text:p text:style-name="P284">(podpis)</text:p>
      <text:p text:style-name="P286"/>
      <text:p text:style-name="P270">OŚWIADCZENIE DOTYCZĄCE SRODKÓW DOWODOWYCH:</text:p>
      <text:p text:style-name="P281"/>
      <text:p text:style-name="P288">Na podstawie art. 274 ust. 4 Zamawiający może uzyskać podmiotowe środki dowodowe za pomocą bezpłatnych i ogólnodostępnych baz danych, w poniższym zakresie:</text:p>
      <text:p text:style-name="P229"><text:span text:style-name="T130">- ……………………………………………. - ……………………………………………</text:span><text:span text:style-name="T110"> <text:s/><text:line-break/></text:span><text:span text:style-name="T106">(należy podać rodzaj środka dowodowego oraz adres strony internetowej, z której Zamawiający może go pobrać</text:span></text:p>
      <text:p text:style-name="P265"/>
      <text:p text:style-name="P232">…………….……. <text:span text:style-name="T110">(miejscowość), </text:span>dnia …………………. r. </text:p>
      <text:p text:style-name="P232"/>
      <text:p text:style-name="P236"><text:tab/><text:tab/><text:tab/><text:tab/><text:tab/><text:tab/><text:tab/><text:tab/> <text:s text:c="32"/>…………………………………………</text:p>
      <text:p text:style-name="P284">(podpis)</text:p>
      <text:p text:style-name="P283"/>
      <text:p text:style-name="P270">OŚWIADCZENIE DOTYCZĄCE PODANYCH INFORMACJI:</text:p>
      <text:p text:style-name="P269"/>
      <text:p text:style-name="P2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2"/>
      <text:p text:style-name="P232"/>
      <text:p text:style-name="P232">…………….……. <text:span text:style-name="T110">(miejscowość), </text:span>dnia …………………. r. </text:p>
      <text:p text:style-name="P232"/>
      <text:p text:style-name="P236"><text:tab/><text:tab/><text:tab/><text:tab/><text:tab/><text:tab/><text:tab/><text:tab/><text:tab/><text:tab/> …………………………………………</text:p>
      <text:p text:style-name="P256"><text:span text:style-name="T77"><text:s text:c="110"/></text:span><text:span text:style-name="T110">(podpis)</text:span></text:p>
      <text:p text:style-name="P57"/>
      <text:p text:style-name="P57"><text:soft-page-break/></text:p>
      <text:p text:style-name="P202">Załącznik nr 3</text:p>
      <text:p text:style-name="P169">Wykonawca:</text:p>
      <text:p text:style-name="P196">………………………………............</text:p>
      <text:p text:style-name="P196">………………………………............</text:p>
      <text:p text:style-name="P212">(pełna nazwa/firma, adres, w zależności od podmiotu: NIP/PESEL, KRS/CEiDG)</text:p>
      <text:p text:style-name="P205">reprezentowany przez:</text:p>
      <text:p text:style-name="P196">………………………………………</text:p>
      <text:p text:style-name="P196">………………………………............</text:p>
      <text:p text:style-name="P87">(imię, nazwisko, stanowisko/podstawa do reprezentacji)</text:p>
      <text:p text:style-name="P86"/>
      <text:p text:style-name="P86"/>
      <text:p text:style-name="P118">ZOBOWIĄZANIE PODMIOTU UDOSTĘPNIAJĄCEGO ZASOBY</text:p>
      <text:p text:style-name="P122">zgodnie z art. 118 ust. 3 i 4 u.p.z.p.</text:p>
      <text:p text:style-name="P123"/>
      <text:p text:style-name="P124"/>
      <text:p text:style-name="P110">Niniejszym oddaję do dyspozycji Wykonawcy: ……………………………………………………………………</text:p>
      <text:p text:style-name="P248"><text:span text:style-name="T1">……………………………………………………………………………………………</text:span><text:span text:style-name="T49"> </text:span><text:span text:style-name="T1">(</text:span><text:span text:style-name="T51">nazwa Wykonawcy</text:span><text:span text:style-name="T1">)</text:span><text:span text:style-name="T10"> </text:span><text:span text:style-name="T1">niezbędne zasoby, na okres korzystania z nich przy realizacji zamówienia pn.: </text:span><text:span text:style-name="T10">pn</text:span><text:span text:style-name="T13">.</text:span><text:bookmark-start text:name="_Hlk95310171"/><text:span text:style-name="T13">: </text:span></text:p>
      <text:p text:style-name="P303"><text:span text:style-name="T59">Instalacja łączy internetowych oraz wykonanie </text:span><text:span text:style-name="T60">diagnozy cyberbezpieczeństwa</text:span></text:p>
      <text:p text:style-name="P315"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316"/>
      <text:p text:style-name="P200">dla części I i II zamówienia</text:p>
      <text:p text:style-name="P125"/>
      <text:p text:style-name="P248"><text:span text:style-name="T52"><text:s/></text:span><text:span text:style-name="T15"><text:s/></text:span><text:bookmark-end text:name="_Hlk95310171"/><text:span text:style-name="T10">prowadzonego przez Gminę Miejską Kowary</text:span><text:span text:style-name="T1"> na następujących zasadach:</text:span></text:p>
      <text:p text:style-name="P119"/>
      <text:list xml:id="list695931307" text:style-name="WW8Num28">
        <text:list-item>
          <text:p text:style-name="P96">zakres dostępnych Wykonawcy zasobów podmiotu udostępniającego zasoby:</text:p>
        </text:list-item>
      </text:list>
      <text:p text:style-name="P98">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</text:p>
      <text:list xml:id="list151742761693600" text:continue-numbering="true" text:style-name="WW8Num28">
        <text:list-item>
          <text:p text:style-name="P97">sposób i okres udostępnienia Wykonawcy i wykorzystania zasobów, przez Wykonawcę, przy wykonywaniu niniejszego zamówienia: </text:p>
        </text:list-item>
      </text:list>
      <text:p text:style-name="P98">…………………………………………………………………………………………………………………………</text:p>
      <text:p text:style-name="P98"><text:soft-page-break/>…………………………………………………………………………………………………………………………</text:p>
      <text:p text:style-name="P99"/>
      <text:p text:style-name="P99">Poniosę solidarnie z Wykonawcą odpowiedzialność za szkodę Zamawiającego powstałą wskutek nieudostępnienia tych zasobów, które zgodnie z oświadczeniem zobowiązałem się udostępnić na potrzeby wykonania zamówienia – chyba, że za nieudostępnienie zasobów nie ponoszę winy.</text:p>
      <text:p text:style-name="P120"/>
      <text:p text:style-name="P120"/>
      <text:p text:style-name="P233"><text:span text:style-name="T54">Oświadczam, że wszystkie informacje podane</text:span><text:span text:style-name="T1"> w </text:span><text:span text:style-name="T54">powyższych oświadczeniach są aktualne i zgodne z prawdą oraz zostały przedstawione z pełną świadomością konsekwencji wprowadzenia zamawiającego w błąd przy przedstawianiu informacji</text:span></text:p>
      <text:p text:style-name="P105"/>
      <text:p text:style-name="P105"><text:tab/><text:tab/><text:tab/><text:tab/><text:tab/><text:tab/><text:tab/><text:tab/><text:tab/><text:tab/><text:tab/><text:tab/><text:tab/><text:tab/><text:tab/><text:tab/><text:tab/> ................................................................................</text:p>
      <text:p text:style-name="P109">podpisy osób uprawnionych do składania oświadczeń woli w imieniu Podmiotu udostępniającego zasób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90"/>
      <text:p text:style-name="P290"/>
      <text:p text:style-name="P290"/>
      <text:p text:style-name="P249"><text:soft-page-break/><text:span text:style-name="T71">Załącznik nr 4</text:span><text:span text:style-name="T78"> <text:s/>( jeśli dotyczy)</text:span></text:p>
      <text:p text:style-name="P167">Wykonawca:</text:p>
      <text:p text:style-name="P196">……………………………………</text:p>
      <text:p text:style-name="P212">(pełna nazwa/firma, adres, w zależności od podmiotu: NIP/PESEL, KRS/CEiDG)</text:p>
      <text:p text:style-name="P204">reprezentowany przez:</text:p>
      <text:p text:style-name="P196">……………………………</text:p>
      <text:p text:style-name="P212">(imię, nazwisko, stanowisko/podstawa do <text:s/>reprezentacji)</text:p>
      <text:p text:style-name="P213"/>
      <text:p text:style-name="P88"/>
      <text:p text:style-name="P58">OŚWIADCZENIE </text:p>
      <text:p text:style-name="P93">składane na podstawie art. 117 ust. 4 ustawy z dnia 11 września 2019 r. ustawy Prawo zamówień publicznych</text:p>
      <text:p text:style-name="P241"><text:span text:style-name="T14">Wykonawców wspólnie ubiegających się o udzielenie zamówienia</text:span><text:span text:style-name="T28"> </text:span></text:p>
      <text:p text:style-name="P82">DOTYCZĄCE ZAKRESU PRZEDMIOTU ZAMÓWIENIA, KTÓRY WYKONAJĄ POSZCZEGÓLNI WYKONAWCY</text:p>
      <text:p text:style-name="P194">Na potrzeby postępowania o udzielenie zamówienia publicznego pn.:</text:p>
      <text:p text:style-name="P303"><text:span text:style-name="T59">Instalacja łączy internetowych oraz </text:span><text:bookmark-start text:name="_Hlk107996496"/><text:span text:style-name="T59">wykonanie </text:span><text:span text:style-name="T60">diagnozy cyberbezpieczeństwa</text:span></text:p>
      <text:p text:style-name="P315"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200"><text:bookmark-end text:name="_Hlk107996496"/>dla części I i II zamówienia</text:p>
      <text:p text:style-name="P317"/>
      <text:p text:style-name="P194">oświadczam, że w odniesieniu do warunków udziału w przedmiotowym postępowaniu określonych w Rozdziale VI Specyfikacji Warunków Zamówienia, wymienieni poniżej Wykonawcy: </text:p>
      <text:list xml:id="list1474820428" text:style-name="WW8Num4">
        <text:list-item>
          <text:p text:style-name="P189">Wykonawca …………………………………………………… (nazwa i adres Wykonawcy) zrealizuje następujące usługi:</text:p>
        </text:list-item>
      </text:list>
      <text:p text:style-name="P195">………………………………………………………………………………………</text:p>
      <text:list xml:id="list151743093155917" text:continue-numbering="true" text:style-name="WW8Num4">
        <text:list-item>
          <text:p text:style-name="P189">Wykonawca …………………………………………………… (nazwa i adres Wykonawcy) zrealizuje następujące usługi:</text:p>
        </text:list-item>
      </text:list>
      <text:p text:style-name="P195">…………………………………………………………………………………………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84"/>
            <text:p text:style-name="P244"><text:span text:style-name="T10">Upełnomocniony przedstawiciel </text:span><text:span text:style-name="T120"><text:s/></text:span><text:span text:style-name="T10">Wykonawcy</text:span></text:p>
          </table:table-cell>
        </table:table-row>
        <table:table-row table:style-name="Tabela31.1">
          <table:table-cell table:style-name="Tabela31.A1" office:value-type="string">
            <text:p text:style-name="P183"/>
          </table:table-cell>
        </table:table-row>
        <table:table-row table:style-name="Tabela31.1">
          <table:table-cell table:style-name="Tabela31.A1" office:value-type="string">
            <text:p text:style-name="P71">.......................................</text:p>
          </table:table-cell>
        </table:table-row>
        <table:table-row table:style-name="Tabela31.1">
          <table:table-cell table:style-name="Tabela31.A1" office:value-type="string">
            <text:p text:style-name="P244"><text:span text:style-name="T34">(</text:span><text:span text:style-name="T33">podpis, pieczęć</text:span><text:span text:style-name="T34">)</text:span></text:p>
          </table:table-cell>
        </table:table-row>
        <table:table-row table:style-name="Tabela31.1">
          <table:table-cell table:style-name="Tabela31.A1" office:value-type="string">
            <text:p text:style-name="P71">Data: .....................................</text:p>
          </table:table-cell>
        </table:table-row>
      </table:table>
      <text:p text:style-name="P252"/>
      <text:p text:style-name="P67"><text:soft-page-break/></text:p>
      <text:p text:style-name="P171">Załącznik nr 6</text:p>
      <text:p text:style-name="P171"/>
      <text:p text:style-name="P172"/>
      <text:p text:style-name="P168">WYKONAWCA:</text:p>
      <text:p text:style-name="P197">………………………………………</text:p>
      <text:p text:style-name="P197">………………………………………</text:p>
      <text:p text:style-name="P209"/>
      <text:p text:style-name="P209"/>
      <text:p text:style-name="P209"/>
      <text:p text:style-name="P165">OŚWIADCZENIE WYKONAWCY</text:p>
      <text:p text:style-name="P165">składane na podstawie art. 108 ust. 1 pkt 5 ustawy z dnia 11 września 2019 r. Pzp</text:p>
      <text:p text:style-name="P165">DOTYCZĄCE GRUPY KAPITAŁOWEJ</text:p>
      <text:p text:style-name="P165"/>
      <text:p text:style-name="P201">dla Części I i II zamówienia</text:p>
      <text:p text:style-name="P220">Na potrzeby postępowania o udzielenie zamówienia publicznego pn.:</text:p>
      <text:p text:style-name="P303"><text:span text:style-name="T59">Instalacja łączy internetowych oraz wykonanie </text:span><text:span text:style-name="T60">diagnozy cyberbezpieczeństwa</text:span></text:p>
      <text:p text:style-name="P315"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316"/>
      <text:p text:style-name="P316"/>
      <text:p text:style-name="P314"><text:span text:style-name="T98">prowadzonego przez Gminę Miejską Kowary, oświadczam, że</text:span><text:span text:style-name="T94">:</text:span></text:p>
      <text:p text:style-name="P181"/>
      <text:p text:style-name="P232"><text:span text:style-name="T64">□ </text:span><text:span text:style-name="T65">NIE NALEŻYMY </text:span><text:span text:style-name="T63">do grupy kapitałowej, </text:span><text:span text:style-name="T16">z innym wykonawcą, który złożył odrębną ofertę, ofertę częściową lub wniosek o dopuszczenie do udziału w postępowaniu </text:span><text:span text:style-name="T65">*)</text:span><text:span text:style-name="T63">,</text:span></text:p>
      <text:p text:style-name="P181"/>
      <text:p text:style-name="P232"><text:span text:style-name="T64">□ <text:s/></text:span><text:span text:style-name="T65">NALEŻYMY </text:span><text:span text:style-name="T63">do tej samej grupy kapitałowej, w skład której wchodzą następujące podmioty </text:span><text:span text:style-name="T65">*)</text:span><text:span text:style-name="T63">:</text:span></text:p>
      <text:p text:style-name="P181"/>
      <text:p text:style-name="P181">1. ……………………………………………………………….</text:p>
      <text:p text:style-name="P181"/>
      <text:p text:style-name="P181">2. ……………………………………………………………….</text:p>
      <text:p text:style-name="P181"/>
      <text:p text:style-name="P181"/>
      <text:p text:style-name="P181"/>
      <text:p text:style-name="P181"/>
      <text:p text:style-name="P181"/>
      <text:p text:style-name="P251"><text:span text:style-name="T68">……………</text:span><text:span text:style-name="T63">.……. </text:span></text:p>
      <text:p text:style-name="P210">(miejscowość), </text:p>
      <text:p text:style-name="P190"/>
      <text:p text:style-name="P190">dnia …………………. r.</text:p>
      <text:p text:style-name="P198"/>
      <text:p text:style-name="P198"/>
      <text:p text:style-name="P198">…………………………………………</text:p>
      <text:p text:style-name="P190"/>
      <text:p text:style-name="P210">(podpis)</text:p>
      <text:p text:style-name="P256"><text:span text:style-name="T65">*) </text:span><text:span text:style-name="T63">właściwe zakreślić</text:span></text:p>
      <text:p text:style-name="P211"/>
      <text:p text:style-name="P89"/>
      <text:p text:style-name="P91"/>
      <text:p text:style-name="P91"/>
      <text:p text:style-name="P90"><text:soft-page-break/></text:p>
      <text:p text:style-name="P63">Załącznik nr 7</text:p>
      <text:p text:style-name="P190"/>
      <text:p text:style-name="P181"/>
      <text:p text:style-name="P178">OŚWIADCZENIE W ZAKRESIE WYPEŁNIENIA OBOWIĄZKÓW INFORMACYJNYCH <text:s text:c="26"/>PRZEWIDZIANYCH W ART. 13 LUB ART. 14 RODO</text:p>
      <text:p text:style-name="P187"/>
      <text:p text:style-name="P187"/>
      <text:h text:style-name="P10" text:outline-level="4"><text:span text:style-name="T95">W związku ze złożeniem oferty w postępowaniu o udzielenie zamówienia publicznego prowadzonym w </text:span><text:span text:style-name="T30">trybie podstawowym bez negocjacji <text:s/>na realizację zadania</text:span><text:span text:style-name="T95"> pn.</text:span><text:span text:style-name="T96"> </text:span></text:h>
      <text:p text:style-name="P181"/>
      <text:p text:style-name="P303"><text:span text:style-name="T59">Instalacja łączy internetowych oraz wykonanie </text:span><text:span text:style-name="T60">diagnozy cyberbezpieczeństwa</text:span></text:p>
      <text:p text:style-name="P315"><text:span text:style-name="T98">w ramach realizacji projektu </text:span><text:span text:style-name="T94">„</text:span><text:span text:style-name="T98">Poprawa cyfryzacji jednostek Gminy Miejskiej Kowary i ich cyberbezpieczeństwa –</text:span></text:p>
      <text:p text:style-name="P315"><text:span text:style-name="T98">„Cyfrowa Gmina</text:span><text:span text:style-name="T94">”</text:span></text:p>
      <text:p text:style-name="P318"/>
      <text:p text:style-name="P200">dla części I i II zamówienia</text:p>
      <text:p text:style-name="P83"/>
      <text:p text:style-name="P31"><text:span text:style-name="T25">Oświadczam, że wypełniłem obowiązki informacyjne przewidziane w art. 13 lub art. 14 RODO</text:span><text:span text:style-name="T35">1)</text:span><text:span text:style-name="T25"> wobec osób fizycznych, od których dane osobowe bezpośrednio lub pośrednio pozyskałem w celu ubiegania się o udzielenie zamówienia publicznego w niniejszym postępowaniu.*</text:span></text:p>
      <text:p text:style-name="P32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77">Upełnomocniony przedstawiciel Wykonawcy</text:p>
          </table:table-cell>
        </table:table-row>
        <table:table-row table:style-name="Tabela32.1">
          <table:table-cell table:style-name="Tabela32.A1" office:value-type="string">
            <text:p text:style-name="P188"/>
          </table:table-cell>
        </table:table-row>
        <table:table-row table:style-name="Tabela32.1">
          <table:table-cell table:style-name="Tabela32.A1" office:value-type="string">
            <text:p text:style-name="P77">.......................................</text:p>
          </table:table-cell>
        </table:table-row>
        <table:table-row table:style-name="Tabela32.1">
          <table:table-cell table:style-name="Tabela32.A1" office:value-type="string">
            <text:p text:style-name="P239"><text:span text:style-name="T34">(</text:span><text:span text:style-name="T33">podpis, pieczęć</text:span><text:span text:style-name="T34">)</text:span></text:p>
          </table:table-cell>
        </table:table-row>
        <table:table-row table:style-name="Tabela32.1">
          <table:table-cell table:style-name="Tabela32.A1" office:value-type="string">
            <text:p text:style-name="P191"/>
          </table:table-cell>
        </table:table-row>
      </table:table>
      <text:p text:style-name="P34">______________________________</text:p>
      <text:p text:style-name="P33"/>
      <text:p text:style-name="P328"><text:span text:style-name="T36">1) </text:span><text:span text:style-name="T9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9"/>
      <text:p text:style-name="P3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>Załącznik nr 8</text:p>
      <text:p text:style-name="P65"/>
      <text:p text:style-name="P6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218"/>
          </table:table-cell>
          <table:table-cell table:style-name="Tabela33.A1" office:value-type="string">
            <text:p text:style-name="P173"/>
            <text:p text:style-name="P259"/>
          </table:table-cell>
          <table:table-cell table:style-name="Tabela33.A1" office:value-type="string">
            <text:p text:style-name="P258"/>
          </table:table-cell>
        </table:table-row>
        <table:table-row table:style-name="Tabela33.2">
          <table:table-cell table:style-name="Tabela33.A2" office:value-type="string">
            <text:p text:style-name="P130">Ocena</text:p>
          </table:table-cell>
          <table:table-cell table:style-name="Tabela33.B2" office:value-type="string">
            <text:p text:style-name="P130">Obszar sprawdzenia wymagań KRI</text:p>
          </table:table-cell>
          <table:table-cell table:style-name="Tabela33.C2" office:value-type="string">
            <text:p text:style-name="P130">Obszar oceny CERT</text:p>
          </table:table-cell>
        </table:table-row>
        <table:table-row table:style-name="Tabela33.3">
          <table:table-cell table:style-name="Tabela33.A3" office:value-type="string">
            <text:p text:style-name="P130">0</text:p>
          </table:table-cell>
          <table:table-cell table:style-name="Tabela33.B3" office:value-type="string">
            <text:p text:style-name="P132">Brak informacji o spełnieniu wymagania.</text:p>
          </table:table-cell>
          <table:table-cell table:style-name="Tabela33.C3" office:value-type="string">
            <text:p text:style-name="P132">Całkowity brak realizacji wymagania. Brak świadomości wymogu.</text:p>
          </table:table-cell>
        </table:table-row>
        <table:table-row table:style-name="Tabela33.3">
          <table:table-cell table:style-name="Tabela33.A3" office:value-type="string">
            <text:p text:style-name="P130">1</text:p>
          </table:table-cell>
          <table:table-cell table:style-name="Tabela33.B4" office:value-type="string">
            <text:p text:style-name="P132">Zbieżność oświadczeń osób audytowanych.</text:p>
          </table:table-cell>
          <table:table-cell table:style-name="Tabela33.C4" office:value-type="string">
            <text:p text:style-name="P132">Wymaganie spełnione w małym stopniu. Świadomość istnienia wymagania.</text:p>
          </table:table-cell>
        </table:table-row>
        <table:table-row table:style-name="Tabela33.3">
          <table:table-cell table:style-name="Tabela33.A3" office:value-type="string">
            <text:p text:style-name="P130">2</text:p>
          </table:table-cell>
          <table:table-cell table:style-name="Tabela33.B5" office:value-type="string">
            <text:p text:style-name="P132">Informacja udokumentowana.</text:p>
          </table:table-cell>
          <table:table-cell table:style-name="Tabela33.C5" office:value-type="string">
            <text:p text:style-name="P132">Częściowa realizacja wymagania.</text:p>
          </table:table-cell>
        </table:table-row>
        <table:table-row table:style-name="Tabela33.3">
          <table:table-cell table:style-name="Tabela33.A3" office:value-type="string">
            <text:p text:style-name="P130">3</text:p>
          </table:table-cell>
          <table:table-cell table:style-name="Tabela33.B6" office:value-type="string">
            <text:p text:style-name="P132"> </text:p>
          </table:table-cell>
          <table:table-cell table:style-name="Tabela33.C6" office:value-type="string">
            <text:p text:style-name="P132">Drobne niedociągnięcia, niewpływające na bezpieczeństwo IT.</text:p>
          </table:table-cell>
        </table:table-row>
        <table:table-row table:style-name="Tabela33.3">
          <table:table-cell table:style-name="Tabela33.A7" office:value-type="string">
            <text:p text:style-name="P130">4</text:p>
          </table:table-cell>
          <table:table-cell table:style-name="Tabela33.B7" office:value-type="string">
            <text:p text:style-name="P132"> </text:p>
          </table:table-cell>
          <table:table-cell table:style-name="Tabela33.C7" office:value-type="string">
            <text:p text:style-name="P132">Pełna zgodność z wymaganiami.</text:p>
          </table:table-cell>
        </table:table-row>
        <table:table-row table:style-name="Tabela33.8">
          <table:table-cell table:style-name="Tabela33.A1" office:value-type="string">
            <text:p text:style-name="P131"/>
          </table:table-cell>
          <table:table-cell table:style-name="Tabela33.A1" office:value-type="string">
            <text:p text:style-name="P143"/>
          </table:table-cell>
          <table:table-cell table:style-name="Tabela33.A1" office:value-type="string">
            <text:p text:style-name="P143"/>
          </table:table-cell>
        </table:table-row>
      </table:table>
      <text:p text:style-name="P38"/>
      <text:p text:style-name="P134"/>
      <text:p text:style-name="P134"/>
      <text:p text:style-name="P13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8">Załącznik nr 9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175"/>
            <text:p text:style-name="P176"/>
            <text:p text:style-name="P174"/>
          </table:table-cell>
          <table:table-cell table:style-name="Tabela34.B1" office:value-type="string">
            <text:p text:style-name="P260"/>
          </table:table-cell>
          <table:table-cell table:style-name="Tabela34.B1" office:value-type="string">
            <text:p text:style-name="P261"/>
          </table:table-cell>
          <table:table-cell table:style-name="Tabela34.A1" office:value-type="string">
            <text:p text:style-name="P261"/>
          </table:table-cell>
          <table:table-cell table:style-name="Tabela34.E1" office:value-type="string">
            <text:p text:style-name="P39"/>
          </table:table-cell>
        </table:table-row>
        <table:table-row table:style-name="Tabela34.2">
          <table:table-cell table:style-name="Tabela34.A2" table:number-columns-spanned="4" office:value-type="string">
            <text:p text:style-name="P130">OCENA WYBRANYCH ASPEKTÓW BEZPIECZEŃSTWA SYSTEMÓW INFORMATYCZNYCH</text:p>
          </table:table-cell>
          <table:covered-table-cell/>
          <table:covered-table-cell/>
          <table:covered-table-cell/>
          <table:table-cell table:style-name="Tabela34.E2" office:value-type="string">
            <text:p text:style-name="P133"/>
          </table:table-cell>
        </table:table-row>
        <table:table-row table:style-name="Tabela34.3">
          <table:table-cell table:style-name="Tabela34.A1" office:value-type="string">
            <text:p text:style-name="P129"/>
          </table:table-cell>
          <table:table-cell table:style-name="Tabela34.B1" office:value-type="string">
            <text:p text:style-name="P145"/>
          </table:table-cell>
          <table:table-cell table:style-name="Tabela34.B1" office:value-type="string">
            <text:p text:style-name="P143"/>
          </table:table-cell>
          <table:table-cell table:style-name="Tabela34.A1" office:value-type="string">
            <text:p text:style-name="P143"/>
          </table:table-cell>
          <table:table-cell table:style-name="Tabela34.E1" office:value-type="string">
            <text:p text:style-name="P39"/>
          </table:table-cell>
        </table:table-row>
        <table:table-row table:style-name="Tabela34.3">
          <table:table-cell table:style-name="Tabela34.B1" table:number-columns-spanned="2" office:value-type="string">
            <text:p text:style-name="P136">Zasady oceny</text:p>
          </table:table-cell>
          <table:covered-table-cell/>
          <table:table-cell table:style-name="Tabela34.B1" office:value-type="string">
            <text:p text:style-name="P135"/>
          </table:table-cell>
          <table:table-cell table:style-name="Tabela34.B1" office:value-type="string">
            <text:p text:style-name="P146"/>
          </table:table-cell>
          <table:table-cell table:style-name="Tabela34.E1" office:value-type="string">
            <text:p text:style-name="P139"/>
          </table:table-cell>
        </table:table-row>
        <table:table-row table:style-name="Tabela34.3">
          <table:table-cell table:style-name="Tabela34.B1" table:number-columns-spanned="4" office:value-type="string">
            <text:p text:style-name="P132">Każdemu z zagadnień, w polu oznaczonym na żółto, należy przypisać ocenę wg poniższej skali:</text:p>
          </table:table-cell>
          <table:covered-table-cell/>
          <table:covered-table-cell/>
          <table:covered-table-cell/>
          <table:table-cell table:style-name="Tabela34.E1" office:value-type="string">
            <text:p text:style-name="P133"/>
          </table:table-cell>
        </table:table-row>
        <table:table-row table:style-name="Tabela34.6">
          <table:table-cell table:style-name="Tabela34.A6" office:value-type="string">
            <text:p text:style-name="P130">0</text:p>
          </table:table-cell>
          <table:table-cell table:style-name="Tabela34.A6" office:value-type="string">
            <text:p text:style-name="P132">Całkowity brak realizacji wymagania. Brak świadomości wymogu.</text:p>
          </table:table-cell>
          <table:table-cell table:style-name="Tabela34.C6" office:value-type="string">
            <text:p text:style-name="P131"/>
          </table:table-cell>
          <table:table-cell table:style-name="Tabela34.B1" office:value-type="string">
            <text:p text:style-name="P143"/>
          </table:table-cell>
          <table:table-cell table:style-name="Tabela34.E1" office:value-type="string">
            <text:p text:style-name="P133"/>
          </table:table-cell>
        </table:table-row>
        <table:table-row table:style-name="Tabela34.6">
          <table:table-cell table:style-name="Tabela34.A7" office:value-type="string">
            <text:p text:style-name="P130">1</text:p>
          </table:table-cell>
          <table:table-cell table:style-name="Tabela34.A7" office:value-type="string">
            <text:p text:style-name="P132">Wymaganie spełnione w małym stopniu. Świadomość istnienia wymagania.</text:p>
          </table:table-cell>
          <table:table-cell table:style-name="Tabela34.C6" office:value-type="string">
            <text:p text:style-name="P131"/>
          </table:table-cell>
          <table:table-cell table:style-name="Tabela34.B1" office:value-type="string">
            <text:p text:style-name="P143"/>
          </table:table-cell>
          <table:table-cell table:style-name="Tabela34.E1" office:value-type="string">
            <text:p text:style-name="P133"/>
          </table:table-cell>
        </table:table-row>
        <table:table-row table:style-name="Tabela34.6">
          <table:table-cell table:style-name="Tabela34.A8" office:value-type="string">
            <text:p text:style-name="P130">2</text:p>
          </table:table-cell>
          <table:table-cell table:style-name="Tabela34.A8" office:value-type="string">
            <text:p text:style-name="P132">Częściowa realizacja wymagania.</text:p>
          </table:table-cell>
          <table:table-cell table:style-name="Tabela34.C6" office:value-type="string">
            <text:p text:style-name="P131"/>
          </table:table-cell>
          <table:table-cell table:style-name="Tabela34.B1" office:value-type="string">
            <text:p text:style-name="P143"/>
          </table:table-cell>
          <table:table-cell table:style-name="Tabela34.E1" office:value-type="string">
            <text:p text:style-name="P133"/>
          </table:table-cell>
        </table:table-row>
        <table:table-row table:style-name="Tabela34.6">
          <table:table-cell table:style-name="Tabela34.A9" office:value-type="string">
            <text:p text:style-name="P130">3</text:p>
          </table:table-cell>
          <table:table-cell table:style-name="Tabela34.A9" office:value-type="string">
            <text:p text:style-name="P132">Drobne niedociągnięcia, niewpływające na bezpieczeństwo IT.</text:p>
          </table:table-cell>
          <table:table-cell table:style-name="Tabela34.C6" office:value-type="string">
            <text:p text:style-name="P131"/>
          </table:table-cell>
          <table:table-cell table:style-name="Tabela34.B1" office:value-type="string">
            <text:p text:style-name="P143"/>
          </table:table-cell>
          <table:table-cell table:style-name="Tabela34.E1" office:value-type="string">
            <text:p text:style-name="P133"/>
          </table:table-cell>
        </table:table-row>
        <table:table-row table:style-name="Tabela34.6">
          <table:table-cell table:style-name="Tabela34.A10" office:value-type="string">
            <text:p text:style-name="P130">4</text:p>
          </table:table-cell>
          <table:table-cell table:style-name="Tabela34.A10" office:value-type="string">
            <text:p text:style-name="P132">Pełna zgodność z wymaganiami.</text:p>
          </table:table-cell>
          <table:table-cell table:style-name="Tabela34.C10" office:value-type="string">
            <text:p text:style-name="P131"/>
          </table:table-cell>
          <table:table-cell table:style-name="Tabela34.D10" table:number-columns-spanned="2" office:value-type="string">
            <text:p text:style-name="P143"/>
          </table:table-cell>
          <table:covered-table-cell/>
        </table:table-row>
        <table:table-row table:style-name="Tabela34.3">
          <table:table-cell table:style-name="Tabela34.A1" office:value-type="string">
            <text:p text:style-name="P143"/>
          </table:table-cell>
          <table:table-cell table:style-name="Tabela34.B1" office:value-type="string">
            <text:p text:style-name="P145"/>
          </table:table-cell>
          <table:table-cell table:style-name="Tabela34.B1" office:value-type="string">
            <text:p text:style-name="P43"/>
          </table:table-cell>
          <table:table-cell table:style-name="Tabela34.A1" office:value-type="string">
            <text:p text:style-name="P261"/>
          </table:table-cell>
          <table:table-cell table:style-name="Tabela34.E1" office:value-type="string">
            <text:p text:style-name="P39"/>
          </table:table-cell>
        </table:table-row>
        <table:table-row table:style-name="Tabela34.12">
          <table:table-cell table:style-name="Tabela34.A1" office:value-type="string">
            <text:p text:style-name="P44"/>
          </table:table-cell>
          <table:table-cell table:style-name="Tabela34.B1" office:value-type="string">
            <text:p text:style-name="P44"/>
          </table:table-cell>
          <table:table-cell table:style-name="Tabela34.B1" office:value-type="string">
            <text:p text:style-name="P43"/>
          </table:table-cell>
          <table:table-cell table:style-name="Tabela34.A1" office:value-type="string">
            <text:p text:style-name="P261"/>
          </table:table-cell>
          <table:table-cell table:style-name="Tabela34.E1" office:value-type="string">
            <text:p text:style-name="P39"/>
          </table:table-cell>
        </table:table-row>
        <table:table-row table:style-name="Tabela34.2">
          <table:table-cell table:style-name="Tabela34.A13" office:value-type="string">
            <text:p text:style-name="P130">Lp.</text:p>
          </table:table-cell>
          <table:table-cell table:style-name="Tabela34.B13" office:value-type="string">
            <text:p text:style-name="P132">Zagadnienie</text:p>
          </table:table-cell>
          <table:table-cell table:style-name="Tabela34.B13" office:value-type="string">
            <text:p text:style-name="P132">Ustalenia</text:p>
          </table:table-cell>
          <table:table-cell table:style-name="Tabela34.B13" office:value-type="string">
            <text:p text:style-name="P130">Ocena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4">
          <table:table-cell table:style-name="Tabela34.A14" office:value-type="string">
            <text:p text:style-name="P130">1</text:p>
          </table:table-cell>
          <table:table-cell table:style-name="Tabela34.B14" office:value-type="string">
            <text:p text:style-name="P136">Dokumentacja potwierdzająca wykonane działania wskazanego w ustawie o krajowym systemie cyberbezpieczeństwa*</text:p>
          </table:table-cell>
          <table:table-cell table:style-name="Tabela34.C14" office:value-type="string">
            <text:p text:style-name="P298"> </text:p>
          </table:table-cell>
          <table:table-cell table:style-name="Tabela34.D14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1.1</text:p>
          </table:table-cell>
          <table:table-cell table:style-name="Tabela34.B15" office:value-type="string">
            <text:p text:style-name="P132">Czy zostały zidentyfikowane usługi publiczne, których świadczenie zależy od bezpieczeństwa systemów informacyjnych?</text:p>
          </table:table-cell>
          <table:table-cell table:style-name="Tabela34.C15" office:value-type="string">
            <text:p text:style-name="P132"> </text:p>
          </table:table-cell>
          <table:table-cell table:style-name="Tabela34.D15" office:value-type="string">
            <text:p text:style-name="P299"> </text:p>
          </table:table-cell>
          <table:table-cell table:style-name="Tabela34.E2" office:value-type="string">
            <text:p text:style-name="P300"/>
          </table:table-cell>
        </table:table-row>
        <table:table-row table:style-name="Tabela34.15">
          <table:table-cell table:style-name="Tabela34.A15" office:value-type="string">
            <text:p text:style-name="P130">1.2</text:p>
          </table:table-cell>
          <table:table-cell table:style-name="Tabela34.B16" office:value-type="string">
            <text:p text:style-name="P40">Czy zostały wskazane osoby (podmioty) odpowiedzialne za zarządzanie incydentami?</text:p>
          </table:table-cell>
          <table:table-cell table:style-name="Tabela34.C16" office:value-type="string">
            <text:p text:style-name="P132"> </text:p>
          </table:table-cell>
          <table:table-cell table:style-name="Tabela34.D15" office:value-type="string">
            <text:p text:style-name="P299"> </text:p>
          </table:table-cell>
          <table:table-cell table:style-name="Tabela34.E2" office:value-type="string">
            <text:p text:style-name="P300"/>
          </table:table-cell>
        </table:table-row>
        <table:table-row table:style-name="Tabela34.17">
          <table:table-cell table:style-name="Tabela34.A17" office:value-type="string">
            <text:p text:style-name="P130">1.3</text:p>
          </table:table-cell>
          <table:table-cell table:style-name="Tabela34.B17" office:value-type="string">
            <text:p text:style-name="P132">Czy podmiot publiczny realizuje zadania publikowania informacji pozwalających na zrozumienie zagrożeń cyberbezpieczeństwa oraz możliwych, skutecznych sposobów zabezpieczania się przed tymi zagrożeniami, tj. zadań zawartych w art. 22 ust. 1 pkt 4 ustawy o krajowym systemie cyberbezpieczeństwa (Dz.U. z 2018 r. poz. 1560 z późn. zm.)?</text:p>
          </table:table-cell>
          <table:table-cell table:style-name="Tabela34.C17" office:value-type="string">
            <text:p text:style-name="P132"> </text:p>
          </table:table-cell>
          <table:table-cell table:style-name="Tabela34.D17" office:value-type="string">
            <text:p text:style-name="P299"> </text:p>
          </table:table-cell>
          <table:table-cell table:style-name="Tabela34.E2" office:value-type="string">
            <text:p text:style-name="P300"/>
          </table:table-cell>
        </table:table-row>
        <table:table-row table:style-name="Tabela34.15">
          <table:table-cell table:style-name="Tabela34.A18" office:value-type="string">
            <text:p text:style-name="P130">1.4</text:p>
          </table:table-cell>
          <table:table-cell table:style-name="Tabela34.B18" office:value-type="string">
            <text:p text:style-name="P132">Czy została wyznaczona i zgłoszona do właściwego CSIRT, osoba kontaktowa, o której mowa w art. 21 oraz art. 22 ust. 1 pkt 5 ustawy o krajowym systemie cyberbezpieczeństwa (Dz.U. z 2018 r. poz. 1560 z późn. zm.)?</text:p>
          </table:table-cell>
          <table:table-cell table:style-name="Tabela34.C18" office:value-type="string">
            <text:p text:style-name="P132"> </text:p>
          </table:table-cell>
          <table:table-cell table:style-name="Tabela34.D18" office:value-type="string">
            <text:p text:style-name="P299"> </text:p>
          </table:table-cell>
          <table:table-cell table:style-name="Tabela34.E2" office:value-type="string">
            <text:p text:style-name="P300"/>
          </table:table-cell>
        </table:table-row>
        <table:table-row table:style-name="Tabela34.2">
          <table:table-cell table:style-name="Tabela34.A15" office:value-type="string">
            <text:p text:style-name="P130">2</text:p>
          </table:table-cell>
          <table:table-cell table:style-name="Tabela34.D15" office:value-type="string">
            <text:p text:style-name="P42">Opis identyfikacji systemu informacyjnego wspierającego zadanie publiczne</text:p>
          </table:table-cell>
          <table:table-cell table:style-name="Tabela34.C19" office:value-type="string">
            <text:p text:style-name="P132"> </text:p>
          </table:table-cell>
          <table:table-cell table:style-name="Tabela34.D19" office:value-type="string">
            <text:p text:style-name="P41">0</text:p>
          </table:table-cell>
          <table:table-cell table:style-name="Tabela34.E2" office:value-type="string">
            <text:p text:style-name="P39"/>
          </table:table-cell>
        </table:table-row>
        <table:table-row table:style-name="Tabela34.15">
          <table:table-cell table:style-name="Tabela34.A15" office:value-type="string">
            <text:p text:style-name="P130">2.1</text:p>
          </table:table-cell>
          <table:table-cell table:style-name="Tabela34.B20" office:value-type="string">
            <text:p text:style-name="P40">Czy wszystkie elementy składowe systemu informatycznego zostały zinwentaryzowane?</text:p>
          </table:table-cell>
          <table:table-cell table:style-name="Tabela34.C20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ext:soft-page-break/>
        <table:table-row table:style-name="Tabela34.15">
          <table:table-cell table:style-name="Tabela34.A21" office:value-type="string">
            <text:p text:style-name="P130">2.2</text:p>
          </table:table-cell>
          <table:table-cell table:style-name="Tabela34.B21" office:value-type="string">
            <text:p text:style-name="P40">Czy dla każdego systemu informatycznego utrzymywana jest aktualna lista osób odpowiedzialnych za jego bezpieczną eksploatację?</text:p>
          </table:table-cell>
          <table:table-cell table:style-name="Tabela34.C21" office:value-type="string">
            <text:p text:style-name="P132"> </text:p>
          </table:table-cell>
          <table:table-cell table:style-name="Tabela34.D21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2">
          <table:table-cell table:style-name="Tabela34.A15" office:value-type="string">
            <text:p text:style-name="P130">3</text:p>
          </table:table-cell>
          <table:table-cell table:style-name="Tabela34.D15" office:value-type="string">
            <text:p text:style-name="P42">Dokumentacja Systemu Informacyjnego wspierającego zadanie publiczne</text:p>
          </table:table-cell>
          <table:table-cell table:style-name="Tabela34.C19" office:value-type="string">
            <text:p text:style-name="P132"> </text:p>
          </table:table-cell>
          <table:table-cell table:style-name="Tabela34.D19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1</text:p>
          </table:table-cell>
          <table:table-cell table:style-name="Tabela34.B23" office:value-type="string">
            <text:p text:style-name="P40">Czy istnieją raporty z audytów systemów informacyjnych wspierających zadanie publiczne?</text:p>
          </table:table-cell>
          <table:table-cell table:style-name="Tabela34.C23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2</text:p>
          </table:table-cell>
          <table:table-cell table:style-name="Tabela34.B24" office:value-type="string">
            <text:p text:style-name="P40">Czy istnieje dokumentacja architektury zastosowanych zabezpieczeń?</text:p>
          </table:table-cell>
          <table:table-cell table:style-name="Tabela34.C24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3</text:p>
          </table:table-cell>
          <table:table-cell table:style-name="Tabela34.B25" office:value-type="string">
            <text:p text:style-name="P40">Czy istnieje dokumentacja architektury sieci?</text:p>
          </table:table-cell>
          <table:table-cell table:style-name="Tabela34.C25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4</text:p>
          </table:table-cell>
          <table:table-cell table:style-name="Tabela34.B26" office:value-type="string">
            <text:p text:style-name="P40">Czy istnieje baza danych konfiguracji urządzeń aktywnych?</text:p>
          </table:table-cell>
          <table:table-cell table:style-name="Tabela34.C26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5</text:p>
          </table:table-cell>
          <table:table-cell table:style-name="Tabela34.B27" office:value-type="string">
            <text:p text:style-name="P40">Czy istnieje dokumentacja zmian w systemach informacyjnych?</text:p>
          </table:table-cell>
          <table:table-cell table:style-name="Tabela34.C27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6</text:p>
          </table:table-cell>
          <table:table-cell table:style-name="Tabela34.B28" office:value-type="string">
            <text:p text:style-name="P40">Czy istnieje dokumentacja dotycząca monitorowania w trybie ciągłym?</text:p>
          </table:table-cell>
          <table:table-cell table:style-name="Tabela34.C28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7</text:p>
          </table:table-cell>
          <table:table-cell table:style-name="Tabela34.B29" office:value-type="string">
            <text:p text:style-name="P40">Czy są dostępne umowy z dostawcami (wsparcie techniczne)?</text:p>
          </table:table-cell>
          <table:table-cell table:style-name="Tabela34.C29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8</text:p>
          </table:table-cell>
          <table:table-cell table:style-name="Tabela34.B30" office:value-type="string">
            <text:p text:style-name="P40">Czy są zawierane umowy z dostawcami usług z zakresu bezpieczeństwa teleinformatycznego?</text:p>
          </table:table-cell>
          <table:table-cell table:style-name="Tabela34.C30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9</text:p>
          </table:table-cell>
          <table:table-cell table:style-name="Tabela34.B31" office:value-type="string">
            <text:p text:style-name="P40">Czy są wymagane wyniki audytów u dostawców usług bezpieczeństwa teleinformatycznego?</text:p>
          </table:table-cell>
          <table:table-cell table:style-name="Tabela34.C31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3.10</text:p>
          </table:table-cell>
          <table:table-cell table:style-name="Tabela34.B32" office:value-type="string">
            <text:p text:style-name="P40">Czy jest dostępna i aktualna dokumentacja zabezpieczeń fizycznych i środowiskowych?</text:p>
          </table:table-cell>
          <table:table-cell table:style-name="Tabela34.C32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21" office:value-type="string">
            <text:p text:style-name="P130">3.11</text:p>
          </table:table-cell>
          <table:table-cell table:style-name="Tabela34.B33" office:value-type="string">
            <text:p text:style-name="P40">Czy jest prowadzony rejestr dostępu do dokumentacji systemu informacyjnego?</text:p>
          </table:table-cell>
          <table:table-cell table:style-name="Tabela34.C33" office:value-type="string">
            <text:p text:style-name="P132"> </text:p>
          </table:table-cell>
          <table:table-cell table:style-name="Tabela34.D21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2">
          <table:table-cell table:style-name="Tabela34.A15" office:value-type="string">
            <text:p text:style-name="P130">4</text:p>
          </table:table-cell>
          <table:table-cell table:style-name="Tabela34.D15" office:value-type="string">
            <text:p text:style-name="P42">Dokumentacja procesu zarządzania incydentami</text:p>
          </table:table-cell>
          <table:table-cell table:style-name="Tabela34.C19" office:value-type="string">
            <text:p text:style-name="P132"> </text:p>
          </table:table-cell>
          <table:table-cell table:style-name="Tabela34.D19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15" office:value-type="string">
            <text:p text:style-name="P130">4.1</text:p>
          </table:table-cell>
          <table:table-cell table:style-name="Tabela34.B35" office:value-type="string">
            <text:p text:style-name="P40">Czy wdrożone jest monitorowanie i wykrywanie incydentów? Kto za nie odpowiada? (stanowiska, funkcje itp. - bez danych osobowych)</text:p>
          </table:table-cell>
          <table:table-cell table:style-name="Tabela34.C35" office:value-type="string">
            <text:p text:style-name="P140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ext:soft-page-break/>
        <table:table-row table:style-name="Tabela34.15">
          <table:table-cell table:style-name="Tabela34.A15" office:value-type="string">
            <text:p text:style-name="P130">4.2</text:p>
          </table:table-cell>
          <table:table-cell table:style-name="Tabela34.B36" office:value-type="string">
            <text:p text:style-name="P40">Czy istnieje procedura informowania o wykrytych incydentach?</text:p>
          </table:table-cell>
          <table:table-cell table:style-name="Tabela34.C36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15">
          <table:table-cell table:style-name="Tabela34.A21" office:value-type="string">
            <text:p text:style-name="P130">4.3</text:p>
          </table:table-cell>
          <table:table-cell table:style-name="Tabela34.B37" office:value-type="string">
            <text:p text:style-name="P40">Czy istnieją procedury reagowania na incydenty?</text:p>
          </table:table-cell>
          <table:table-cell table:style-name="Tabela34.C37" office:value-type="string">
            <text:p text:style-name="P132"> </text:p>
          </table:table-cell>
          <table:table-cell table:style-name="Tabela34.D21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2">
          <table:table-cell table:style-name="Tabela34.A15" office:value-type="string">
            <text:p text:style-name="P130">5</text:p>
          </table:table-cell>
          <table:table-cell table:style-name="Tabela34.D15" office:value-type="string">
            <text:p text:style-name="P42">Aspekty techniczne do weryfikacji</text:p>
          </table:table-cell>
          <table:table-cell table:style-name="Tabela34.D15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39">
          <table:table-cell table:style-name="Tabela34.A15" office:value-type="string">
            <text:p text:style-name="P130">5.1</text:p>
          </table:table-cell>
          <table:table-cell table:style-name="Tabela34.B39" office:value-type="string">
            <text:p text:style-name="P132">Wyniki audytu serwisów WWW z uwzględnieniem:<text:line-break/>- wersji serwera HTTP;<text:line-break/>- wersji systemu CMS (o ile występuje);<text:line-break/>- bezpieczeństwa komunikacji (aktualność certyfikatów X.509, wersja TLS, stosowane algorytmy kryptograficzne itp.);<text:line-break/>- dostępności kompetentnego personelu do utrzymania serwisów.</text:p>
          </table:table-cell>
          <table:table-cell table:style-name="Tabela34.C39" office:value-type="string">
            <text:p text:style-name="P132"> </text:p>
          </table:table-cell>
          <table:table-cell table:style-name="Tabela34.D19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39">
          <table:table-cell table:style-name="Tabela34.A15" office:value-type="string">
            <text:p text:style-name="P130">5.2</text:p>
          </table:table-cell>
          <table:table-cell table:style-name="Tabela34.B40" office:value-type="string">
            <text:p text:style-name="P40">Wyniki audytu serwisów pocztowych z uwzględnieniem:<text:line-break/>- poprawności wdrożenia mechanizmów SPF, DKIM i DMARC;<text:line-break/>- poprawności i bezpieczeństwa wdrożenia mechanizmów TLS;<text:line-break/>- dostępności kompetentnego personelu do utrzymania serwisów.</text:p>
          </table:table-cell>
          <table:table-cell table:style-name="Tabela34.C40" office:value-type="string">
            <text:p text:style-name="P132"> </text:p>
          </table:table-cell>
          <table:table-cell table:style-name="Tabela34.D19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41">
          <table:table-cell table:style-name="Tabela34.A15" office:value-type="string">
            <text:p text:style-name="P130">5.3</text:p>
          </table:table-cell>
          <table:table-cell table:style-name="Tabela34.B41" office:value-type="string">
            <text:p text:style-name="P40">Wyniki audytu lokalnych sieci teleinformatycznych z uwzględnieniem:<text:line-break/>- wdrożenia systemów ochrony przed kodem szkodliwym w sposób zapewniający ich automatyczną aktualizację; <text:line-break/>- stosowania mechanizmów segmentacji sieci;<text:line-break/>- izolacji urządzeń końcowych użytkowników;<text:line-break/>- procesu tworzenia i okresowego odtwarzania kopii zapasowych przetwarzanych informacji;<text:line-break/>- monitorowania ruchu wewnątrz sieci w zakresie wykrywania symptomów naruszeń bezpieczeństwa;<text:line-break/>- dostępności kompetentnego personelu do utrzymania infrastruktury sieciowej.</text:p>
          </table:table-cell>
          <table:table-cell table:style-name="Tabela34.C41" office:value-type="string">
            <text:p text:style-name="P132"> </text:p>
          </table:table-cell>
          <table:table-cell table:style-name="Tabela34.D19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39">
          <table:table-cell table:style-name="Tabela34.A21" office:value-type="string">
            <text:p text:style-name="P130">5.4</text:p>
          </table:table-cell>
          <table:table-cell table:style-name="Tabela34.B42" office:value-type="string">
            <text:p text:style-name="P242"><text:span text:style-name="T140">Wyniki audytu połączenia z siecią Internet z uwzględnieniem:<text:line-break/>- monitorowania ruchu wchodzącego i wychodzącego</text:span><text:span text:style-name="T142">;</text:span><text:span text:style-name="T140"><text:line-break/>- stosowanych zabezpieczeń przed atakami DDoS</text:span><text:span text:style-name="T142">;</text:span><text:span text:style-name="T140"><text:line-break/>- stosowanych zabezpieczeń przed wyciekiem informacji (DLP)</text:span><text:span text:style-name="T142">;</text:span><text:span text:style-name="T140"><text:line-break/>- stosowanych zabezpieczeń punktu styku (FW, IDS, IPS, WAF itp.)</text:span><text:span text:style-name="T142">;</text:span><text:span text:style-name="T140"><text:line-break/>- dostępności kompetentnego personelu do utrzymania punktu styku z siecią Internet.</text:span></text:p>
          </table:table-cell>
          <table:table-cell table:style-name="Tabela34.C42" office:value-type="string">
            <text:p text:style-name="P132"> </text:p>
          </table:table-cell>
          <table:table-cell table:style-name="Tabela34.D42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2">
          <table:table-cell table:style-name="Tabela34.A15" office:value-type="string">
            <text:p text:style-name="P130">6</text:p>
          </table:table-cell>
          <table:table-cell table:style-name="Tabela34.D15" office:value-type="string">
            <text:p text:style-name="P42">Aspekty organizacyjne do weryfikacji</text:p>
          </table:table-cell>
          <table:table-cell table:style-name="Tabela34.D15" office:value-type="string">
            <text:p text:style-name="P132"> </text:p>
          </table:table-cell>
          <table:table-cell table:style-name="Tabela34.D15" office:value-type="string">
            <text:p text:style-name="P130"> </text:p>
          </table:table-cell>
          <table:table-cell table:style-name="Tabela34.E2" office:value-type="string">
            <text:p text:style-name="P133"/>
          </table:table-cell>
        </table:table-row>
        <text:soft-page-break/>
        <table:table-row table:style-name="Tabela34.39">
          <table:table-cell table:style-name="Tabela34.A21" office:value-type="string">
            <text:p text:style-name="P130">6.1</text:p>
          </table:table-cell>
          <table:table-cell table:style-name="Tabela34.B44" office:value-type="string">
            <text:p text:style-name="P242"><text:span text:style-name="T140">Wyniki audytu organizacji zarządzania bezpieczeństwem teleinformatycznym z uwzględnieniem:<text:line-break/>- regularnego identyfikowania znanych podatności w eksploatowanych systemach IT</text:span><text:span text:style-name="T142">;</text:span><text:span text:style-name="T140"><text:line-break/>- terminowego wprowadzania danych do systemów zarządzania tożsamością i uprawnieniami użytkowników</text:span><text:span text:style-name="T142">;</text:span><text:span text:style-name="T140"><text:line-break/>- prowadzenia okresowego przeglądu uprawnień użytkowników</text:span><text:span text:style-name="T142">;</text:span><text:span text:style-name="T140"><text:line-break/>- prowadzenia okresowych szkoleń użytkowników podnoszących ich świadomość zagrożeń.</text:span></text:p>
          </table:table-cell>
          <table:table-cell table:style-name="Tabela34.C44" office:value-type="string">
            <text:p text:style-name="P132"> </text:p>
          </table:table-cell>
          <table:table-cell table:style-name="Tabela34.D42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39">
          <table:table-cell table:style-name="Tabela34.A18" office:value-type="string">
            <text:p text:style-name="P130">6.2</text:p>
          </table:table-cell>
          <table:table-cell table:style-name="Tabela34.B45" office:value-type="string">
            <text:p text:style-name="P242"><text:span text:style-name="T140">Wyniki audytu procesów planowania z uwzględnieniem:<text:line-break/>- posiadania planów przywracania usług IT na wypadek awarii</text:span><text:span text:style-name="T142">;</text:span><text:span text:style-name="T140"><text:line-break/>- prowadzenia przeglądów oraz doskonalenia planów przywracania usług IT</text:span><text:span text:style-name="T142">;</text:span><text:span text:style-name="T140"><text:line-break/>- cyklu życia systemów IT i eksploatacji produktów nieposiadających wsparcia producenta.</text:span></text:p>
          </table:table-cell>
          <table:table-cell table:style-name="Tabela34.C45" office:value-type="string">
            <text:p text:style-name="P132"> </text:p>
          </table:table-cell>
          <table:table-cell table:style-name="Tabela34.D45" office:value-type="string">
            <text:p text:style-name="P130">0</text:p>
          </table:table-cell>
          <table:table-cell table:style-name="Tabela34.E2" office:value-type="string">
            <text:p text:style-name="P133"/>
          </table:table-cell>
        </table:table-row>
        <table:table-row table:style-name="Tabela34.3">
          <table:table-cell table:style-name="Tabela34.A1" office:value-type="string">
            <text:p text:style-name="P129"/>
          </table:table-cell>
          <table:table-cell table:style-name="Tabela34.B1" office:value-type="string">
            <text:p text:style-name="P145"/>
          </table:table-cell>
          <table:table-cell table:style-name="Tabela34.B1" office:value-type="string">
            <text:p text:style-name="P143"/>
          </table:table-cell>
          <table:table-cell table:style-name="Tabela34.A1" office:value-type="string">
            <text:p text:style-name="P143"/>
          </table:table-cell>
          <table:table-cell table:style-name="Tabela34.E1" office:value-type="string">
            <text:p text:style-name="P39"/>
          </table:table-cell>
        </table:table-row>
        <table:table-row table:style-name="Tabela34.6">
          <table:table-cell table:style-name="Tabela34.A1" office:value-type="string">
            <text:p text:style-name="P44"/>
          </table:table-cell>
          <table:table-cell table:style-name="Tabela34.B1" office:value-type="string">
            <text:p text:style-name="P132">*Ustawa z dnia 5 lipca 2018 r. o krajowym systemie cyberbezpieczeństwa <text:line-break/>(Dz.U. z 2018 r. poz. 1560 z późn. zm.).</text:p>
          </table:table-cell>
          <table:table-cell table:style-name="Tabela34.B1" office:value-type="string">
            <text:p text:style-name="P131"/>
          </table:table-cell>
          <table:table-cell table:style-name="Tabela34.A1" office:value-type="string">
            <text:p text:style-name="P143"/>
          </table:table-cell>
          <table:table-cell table:style-name="Tabela34.E1" office:value-type="string">
            <text:p text:style-name="P133"/>
          </table:table-cell>
        </table:table-row>
        <table:table-row table:style-name="Tabela34.3">
          <table:table-cell table:style-name="Tabela34.A1" office:value-type="string">
            <text:p text:style-name="P145"/>
          </table:table-cell>
          <table:table-cell table:style-name="Tabela34.B1" office:value-type="string">
            <text:p text:style-name="P44"/>
          </table:table-cell>
          <table:table-cell table:style-name="Tabela34.B1" office:value-type="string">
            <text:p text:style-name="P43"/>
          </table:table-cell>
          <table:table-cell table:style-name="Tabela34.A1" office:value-type="string">
            <text:p text:style-name="P261"/>
          </table:table-cell>
          <table:table-cell table:style-name="Tabela34.E1" office:value-type="string">
            <text:p text:style-name="P39"/>
          </table:table-cell>
        </table:table-row>
      </table:table>
      <text:p text:style-name="P38"/>
      <text:p text:style-name="P141"/>
      <text:p text:style-name="P141"/>
      <text:p text:style-name="P14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69">Załącznik nr 10</text:p>
      <text:p text:style-name="P9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table:number-columns-spanned="7" office:value-type="string">
            <text:p text:style-name="P149">OCENA ZGODNOŚCI Z KRI*/ UoKSC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5.2">
          <table:table-cell table:style-name="Tabela35.A2" office:value-type="string">
            <text:p text:style-name="P137"/>
            <text:p text:style-name="P138"/>
          </table:table-cell>
          <table:table-cell table:style-name="Tabela35.A2" office:value-type="string">
            <text:p text:style-name="P147"/>
          </table:table-cell>
          <table:table-cell table:style-name="Tabela35.A2" office:value-type="string">
            <text:p text:style-name="P95"/>
          </table:table-cell>
          <table:table-cell table:style-name="Tabela35.A2" office:value-type="string">
            <text:p text:style-name="P95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</table:table-row>
        <table:table-row table:style-name="Tabela35.2">
          <table:table-cell table:style-name="Tabela35.A2" table:number-columns-spanned="2" office:value-type="string">
            <text:p text:style-name="P136">Zasady oceny</text:p>
          </table:table-cell>
          <table:covered-table-cell/>
          <table:table-cell table:style-name="Tabela35.A2" office:value-type="string">
            <text:p text:style-name="P135"/>
          </table:table-cell>
          <table:table-cell table:style-name="Tabela35.A2" office:value-type="string">
            <text:p text:style-name="P146"/>
          </table:table-cell>
          <table:table-cell table:style-name="Tabela35.A2" office:value-type="string">
            <text:p text:style-name="P146"/>
          </table:table-cell>
          <table:table-cell table:style-name="Tabela35.A2" office:value-type="string">
            <text:p text:style-name="P146"/>
          </table:table-cell>
          <table:table-cell table:style-name="Tabela35.A2" office:value-type="string">
            <text:p text:style-name="P261"/>
          </table:table-cell>
        </table:table-row>
        <table:table-row table:style-name="Tabela35.2">
          <table:table-cell table:style-name="Tabela35.A2" table:number-columns-spanned="5" office:value-type="string">
            <text:p text:style-name="P132">Każdemu z zagadnień (opisywanych wymagań), w polu oznaczonym na żółto, należy przypisać ocenę wg poniższej skali:</text:p>
          </table:table-cell>
          <table:covered-table-cell/>
          <table:covered-table-cell/>
          <table:covered-table-cell/>
          <table:covered-table-cell/>
          <table:table-cell table:style-name="Tabela35.A2" office:value-type="string">
            <text:p text:style-name="P131"/>
          </table:table-cell>
          <table:table-cell table:style-name="Tabela35.A2" office:value-type="string">
            <text:p text:style-name="P143"/>
          </table:table-cell>
        </table:table-row>
        <table:table-row table:style-name="Tabela35.5">
          <table:table-cell table:style-name="Tabela35.A5" office:value-type="string">
            <text:p text:style-name="P130">0</text:p>
          </table:table-cell>
          <table:table-cell table:style-name="Tabela35.A5" office:value-type="string">
            <text:p text:style-name="P132">Brak informacji o spełnieniu wymagania.</text:p>
          </table:table-cell>
          <table:table-cell table:style-name="Tabela35.C5" office:value-type="string">
            <text:p text:style-name="P131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261"/>
          </table:table-cell>
        </table:table-row>
        <table:table-row table:style-name="Tabela35.5">
          <table:table-cell table:style-name="Tabela35.A6" office:value-type="string">
            <text:p text:style-name="P130">1</text:p>
          </table:table-cell>
          <table:table-cell table:style-name="Tabela35.A6" office:value-type="string">
            <text:p text:style-name="P132">Zbieżność oświadczeń osób audytowanych.</text:p>
          </table:table-cell>
          <table:table-cell table:style-name="Tabela35.C5" office:value-type="string">
            <text:p text:style-name="P131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261"/>
          </table:table-cell>
        </table:table-row>
        <table:table-row table:style-name="Tabela35.5">
          <table:table-cell table:style-name="Tabela35.A6" office:value-type="string">
            <text:p text:style-name="P130">2</text:p>
          </table:table-cell>
          <table:table-cell table:style-name="Tabela35.A6" office:value-type="string">
            <text:p text:style-name="P132">Informacja udokumentowana.</text:p>
          </table:table-cell>
          <table:table-cell table:style-name="Tabela35.C5" office:value-type="string">
            <text:p text:style-name="P131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261"/>
          </table:table-cell>
        </table:table-row>
        <table:table-row table:style-name="Tabela35.8"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</table:table-row>
        <table:table-row table:style-name="Tabela35.9">
          <table:table-cell table:style-name="Tabela35.A9" office:value-type="string">
            <text:p text:style-name="P130">Lp.</text:p>
          </table:table-cell>
          <table:table-cell table:style-name="Tabela35.B9" office:value-type="string">
            <text:p text:style-name="P132">Opis wymagania</text:p>
          </table:table-cell>
          <table:table-cell table:style-name="Tabela35.B9" office:value-type="string">
            <text:p text:style-name="P132">Podstawa</text:p>
          </table:table-cell>
          <table:table-cell table:style-name="Tabela35.B9" office:value-type="string">
            <text:p text:style-name="P132">Audytowany</text:p>
          </table:table-cell>
          <table:table-cell table:style-name="Tabela35.B9" office:value-type="string">
            <text:p text:style-name="P132">Dowody</text:p>
          </table:table-cell>
          <table:table-cell table:style-name="Tabela35.B9" office:value-type="string">
            <text:p text:style-name="P132">Ustalenia</text:p>
          </table:table-cell>
          <table:table-cell table:style-name="Tabela35.G9" office:value-type="string">
            <text:p text:style-name="P132">Ocena</text:p>
          </table:table-cell>
        </table:table-row>
        <table:table-row table:style-name="Tabela35.10">
          <table:table-cell table:style-name="Tabela35.A10" office:value-type="string">
            <text:p text:style-name="P130">1</text:p>
          </table:table-cell>
          <table:table-cell table:style-name="Tabela35.B10" office:value-type="string">
            <text:p text:style-name="P132">Wyznaczenie osoby do kontaktu</text:p>
          </table:table-cell>
          <table:table-cell table:style-name="Tabela35.B10" office:value-type="string">
            <text:p text:style-name="P132">Art. 21 UoKSC</text:p>
          </table:table-cell>
          <table:table-cell table:style-name="Tabela35.D10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1</text:p>
          </table:table-cell>
        </table:table-row>
        <table:table-row table:style-name="Tabela35.10">
          <table:table-cell table:style-name="Tabela35.A10" office:value-type="string">
            <text:p text:style-name="P130">2</text:p>
          </table:table-cell>
          <table:table-cell table:style-name="Tabela35.B10" office:value-type="string">
            <text:p text:style-name="P132">Przekazanie danych osoby wyznaczonej</text:p>
          </table:table-cell>
          <table:table-cell table:style-name="Tabela35.B10" office:value-type="string">
            <text:p text:style-name="P132">Art. 22 ust. 1 pkt 5 UoKSC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3</text:p>
          </table:table-cell>
          <table:table-cell table:style-name="Tabela35.B10" office:value-type="string">
            <text:p text:style-name="P132">Zapewnienie zarządzania incydentem </text:p>
          </table:table-cell>
          <table:table-cell table:style-name="Tabela35.B10" office:value-type="string">
            <text:p text:style-name="P132">Art. 22 ust. 1 pkt 1 UoKSC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4</text:p>
          </table:table-cell>
          <table:table-cell table:style-name="Tabela35.B10" office:value-type="string">
            <text:p text:style-name="P132">Zgłaszanie incydentu</text:p>
          </table:table-cell>
          <table:table-cell table:style-name="Tabela35.B10" office:value-type="string">
            <text:p text:style-name="P132">Art. 22 ust. 1 pkt 2 UoKSC<text:line-break/>Art. 23 UoKSC</text:p>
          </table:table-cell>
          <table:table-cell table:style-name="Tabela35.D13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5</text:p>
          </table:table-cell>
          <table:table-cell table:style-name="Tabela35.B10" office:value-type="string">
            <text:p text:style-name="P132">Zapewnienie obsługi incydentu</text:p>
          </table:table-cell>
          <table:table-cell table:style-name="Tabela35.B10" office:value-type="string">
            <text:p text:style-name="P132">Art. 22 ust. 1 pkt 3 UoKSC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6</text:p>
          </table:table-cell>
          <table:table-cell table:style-name="Tabela35.B10" office:value-type="string">
            <text:p text:style-name="P132">Zapewnienie dostępu do wiedzy</text:p>
          </table:table-cell>
          <table:table-cell table:style-name="Tabela35.B10" office:value-type="string">
            <text:p text:style-name="P132">Art. 22 ust. 1 pkt 4 UoKSC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7</text:p>
          </table:table-cell>
          <table:table-cell table:style-name="Tabela35.B10" office:value-type="string">
            <text:p text:style-name="P132">Opracowanie, ustanowienie i wdrożenie Systemu Zarządzania Bezpieczeństwem Informacji (SZBI)</text:p>
          </table:table-cell>
          <table:table-cell table:style-name="Tabela35.B10" office:value-type="string">
            <text:p text:style-name="P132">Par. 20 ust. 1 KRI</text:p>
          </table:table-cell>
          <table:table-cell table:style-name="Tabela35.D1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8</text:p>
          </table:table-cell>
          <table:table-cell table:style-name="Tabela35.B10" office:value-type="string">
            <text:p text:style-name="P132">Monitorowanie i przegląd Systemu Zarządzania Bezpieczeństwem Informacji (SZBI)</text:p>
          </table:table-cell>
          <table:table-cell table:style-name="Tabela35.B10" office:value-type="string">
            <text:p text:style-name="P132">Par. 20 ust. 1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ext:soft-page-break/>
        <table:table-row table:style-name="Tabela35.10">
          <table:table-cell table:style-name="Tabela35.A10" office:value-type="string">
            <text:p text:style-name="P130">9</text:p>
          </table:table-cell>
          <table:table-cell table:style-name="Tabela35.B10" office:value-type="string">
            <text:p text:style-name="P132">Doskonalenie Systemu Zarządzania Bezpieczeństwem Informacji (SZBI)</text:p>
          </table:table-cell>
          <table:table-cell table:style-name="Tabela35.B10" office:value-type="string">
            <text:p text:style-name="P132">Par. 20 ust. 1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0</text:p>
          </table:table-cell>
          <table:table-cell table:style-name="Tabela35.B10" office:value-type="string">
            <text:p text:style-name="P132">Aktualizowanie regulacji wewnętrznych</text:p>
          </table:table-cell>
          <table:table-cell table:style-name="Tabela35.B10" office:value-type="string">
            <text:p text:style-name="P132">Par. 20 ust. 2 pkt 1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1</text:p>
          </table:table-cell>
          <table:table-cell table:style-name="Tabela35.B10" office:value-type="string">
            <text:p text:style-name="P132">Inwentaryzacja sprzętu i oprogramowania</text:p>
          </table:table-cell>
          <table:table-cell table:style-name="Tabela35.B10" office:value-type="string">
            <text:p text:style-name="P132">Par. 20 ust. 2 pkt 2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2</text:p>
          </table:table-cell>
          <table:table-cell table:style-name="Tabela35.B10" office:value-type="string">
            <text:p text:style-name="P132">Przeprowadzanie okresowych analiz ryzyka</text:p>
          </table:table-cell>
          <table:table-cell table:style-name="Tabela35.B10" office:value-type="string">
            <text:p text:style-name="P132">Par. 20 ust. 2 pkt 3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3</text:p>
          </table:table-cell>
          <table:table-cell table:style-name="Tabela35.B10" office:value-type="string">
            <text:p text:style-name="P132">Postępowanie z ryzykiem</text:p>
          </table:table-cell>
          <table:table-cell table:style-name="Tabela35.B10" office:value-type="string">
            <text:p text:style-name="P132">Par. 20 ust. 2 pkt 3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4</text:p>
          </table:table-cell>
          <table:table-cell table:style-name="Tabela35.B10" office:value-type="string">
            <text:p text:style-name="P132">Zarządzanie uprawnieniami</text:p>
          </table:table-cell>
          <table:table-cell table:style-name="Tabela35.B10" office:value-type="string">
            <text:p text:style-name="P132">Par. 20 ust. 2 pkt 4, 5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5</text:p>
          </table:table-cell>
          <table:table-cell table:style-name="Tabela35.B10" office:value-type="string">
            <text:p text:style-name="P132">Szkolenia i uświadamianie</text:p>
          </table:table-cell>
          <table:table-cell table:style-name="Tabela35.B10" office:value-type="string">
            <text:p text:style-name="P132">Par. 20 ust. 2 pkt 6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6</text:p>
          </table:table-cell>
          <table:table-cell table:style-name="Tabela35.B10" office:value-type="string">
            <text:p text:style-name="P132">Monitorowanie dostępu do informacji</text:p>
          </table:table-cell>
          <table:table-cell table:style-name="Tabela35.B10" office:value-type="string">
            <text:p text:style-name="P142">Par. 20 ust. 2 pkt 7 lit. a KRI</text:p>
          </table:table-cell>
          <table:table-cell table:style-name="Tabela35.D25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7</text:p>
          </table:table-cell>
          <table:table-cell table:style-name="Tabela35.B10" office:value-type="string">
            <text:p text:style-name="P132">Monitorowanie nieautoryzowanych zmian</text:p>
          </table:table-cell>
          <table:table-cell table:style-name="Tabela35.B10" office:value-type="string">
            <text:p text:style-name="P142">Par. 20 ust. 2 pkt 7 lit. b KRI</text:p>
          </table:table-cell>
          <table:table-cell table:style-name="Tabela35.D2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8</text:p>
          </table:table-cell>
          <table:table-cell table:style-name="Tabela35.B10" office:value-type="string">
            <text:p text:style-name="P132">Zabezpieczenie nieautoryzowanego dostępu</text:p>
          </table:table-cell>
          <table:table-cell table:style-name="Tabela35.B10" office:value-type="string">
            <text:p text:style-name="P142">Par. 20 ust. 2 pkt 7 lit. c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19</text:p>
          </table:table-cell>
          <table:table-cell table:style-name="Tabela35.B10" office:value-type="string">
            <text:p text:style-name="P132">Ustanowienie zasad bezpiecznej pracy mobilnej</text:p>
          </table:table-cell>
          <table:table-cell table:style-name="Tabela35.B10" office:value-type="string">
            <text:p text:style-name="P132">Par. 20 ust. 2 pkt 8 KRI</text:p>
          </table:table-cell>
          <table:table-cell table:style-name="Tabela35.D28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0</text:p>
          </table:table-cell>
          <table:table-cell table:style-name="Tabela35.B10" office:value-type="string">
            <text:p text:style-name="P132">Zabezpieczenie informacji przed nieuprawnionym ujawnieniem</text:p>
          </table:table-cell>
          <table:table-cell table:style-name="Tabela35.B10" office:value-type="string">
            <text:p text:style-name="P132">Par. 20 ust. 2 pkt 9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1</text:p>
          </table:table-cell>
          <table:table-cell table:style-name="Tabela35.B10" office:value-type="string">
            <text:p text:style-name="P132">Zabezpieczenie informacji przed nieuprawnioną modyfikacją</text:p>
          </table:table-cell>
          <table:table-cell table:style-name="Tabela35.B10" office:value-type="string">
            <text:p text:style-name="P132">Par. 20 ust. 2 pkt 9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2</text:p>
          </table:table-cell>
          <table:table-cell table:style-name="Tabela35.B10" office:value-type="string">
            <text:p text:style-name="P132">Zabezpieczenie informacji przed nieuprawnionym usunięciem lub zniszczeniem</text:p>
          </table:table-cell>
          <table:table-cell table:style-name="Tabela35.B10" office:value-type="string">
            <text:p text:style-name="P132">Par. 20 ust. 2 pkt 9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3</text:p>
          </table:table-cell>
          <table:table-cell table:style-name="Tabela35.B10" office:value-type="string">
            <text:p text:style-name="P132">Zawieranie w umowach serwisowych zapisów o bezpieczeństwie</text:p>
          </table:table-cell>
          <table:table-cell table:style-name="Tabela35.B10" office:value-type="string">
            <text:p text:style-name="P132">Par. 20 ust. 2 pkt 10 KRI</text:p>
          </table:table-cell>
          <table:table-cell table:style-name="Tabela35.D32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4</text:p>
          </table:table-cell>
          <table:table-cell table:style-name="Tabela35.B10" office:value-type="string">
            <text:p text:style-name="P132">Ustalenie zasad postępowania z informacjami w celu minimalizacji wystąpienia <text:soft-page-break/>ryzyka kradzieży informacji i środków przetwarzania</text:p>
          </table:table-cell>
          <table:table-cell table:style-name="Tabela35.B10" office:value-type="string">
            <text:p text:style-name="P132">Par. 20 ust. 2 pkt 11 KRI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A6" office:value-type="string">
            <text:p text:style-name="P144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5</text:p>
          </table:table-cell>
          <table:table-cell table:style-name="Tabela35.B10" office:value-type="string">
            <text:p text:style-name="P132">Aktualizowanie oprogramowania</text:p>
          </table:table-cell>
          <table:table-cell table:style-name="Tabela35.B10" office:value-type="string">
            <text:p text:style-name="P142">Par. 20 ust. 2 pkt 12 lit. a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6</text:p>
          </table:table-cell>
          <table:table-cell table:style-name="Tabela35.B10" office:value-type="string">
            <text:p text:style-name="P132">Minimalizowanie ryzyka utraty informacji w wyniku awarii systemu</text:p>
          </table:table-cell>
          <table:table-cell table:style-name="Tabela35.B10" office:value-type="string">
            <text:p text:style-name="P142">Par. 20 ust. 2 pkt 12 lit. b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7</text:p>
          </table:table-cell>
          <table:table-cell table:style-name="Tabela35.B10" office:value-type="string">
            <text:p text:style-name="P132">Ochrona systemu przed błędami</text:p>
          </table:table-cell>
          <table:table-cell table:style-name="Tabela35.B10" office:value-type="string">
            <text:p text:style-name="P142">Par. 20 ust. 2 pkt 12 lit. c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8</text:p>
          </table:table-cell>
          <table:table-cell table:style-name="Tabela35.B10" office:value-type="string">
            <text:p text:style-name="P132">Stosowanie mechanizmów kryptograficznych w systemach</text:p>
          </table:table-cell>
          <table:table-cell table:style-name="Tabela35.B10" office:value-type="string">
            <text:p text:style-name="P142">Par. 20 ust. 2 pkt 12 lit. d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29</text:p>
          </table:table-cell>
          <table:table-cell table:style-name="Tabela35.B10" office:value-type="string">
            <text:p text:style-name="P132">Zapewnienie bezpieczeństwa plików systemowych</text:p>
          </table:table-cell>
          <table:table-cell table:style-name="Tabela35.B10" office:value-type="string">
            <text:p text:style-name="P142">Par. 20 ust. 2 pkt 12 lit. e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30</text:p>
          </table:table-cell>
          <table:table-cell table:style-name="Tabela35.B10" office:value-type="string">
            <text:p text:style-name="P132">Zarządzanie podatnościami systemów</text:p>
          </table:table-cell>
          <table:table-cell table:style-name="Tabela35.B10" office:value-type="string">
            <text:p text:style-name="P142">Par. 20 ust. 2 pkt 12 lit. f, g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10" office:value-type="string">
            <text:p text:style-name="P130">31</text:p>
          </table:table-cell>
          <table:table-cell table:style-name="Tabela35.B10" office:value-type="string">
            <text:p text:style-name="P132">Kontrola zgodności systemów z regulacjami</text:p>
          </table:table-cell>
          <table:table-cell table:style-name="Tabela35.B10" office:value-type="string">
            <text:p text:style-name="P142">Par. 20 ust. 2 pkt 12 lit. h KRI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A6" office:value-type="string">
            <text:p text:style-name="P148"> </text:p>
          </table:table-cell>
          <table:table-cell table:style-name="Tabela35.G10" office:value-type="string">
            <text:p text:style-name="P130">0</text:p>
          </table:table-cell>
        </table:table-row>
        <table:table-row table:style-name="Tabela35.10">
          <table:table-cell table:style-name="Tabela35.A41" office:value-type="string">
            <text:p text:style-name="P130">32</text:p>
          </table:table-cell>
          <table:table-cell table:style-name="Tabela35.B41" office:value-type="string">
            <text:p text:style-name="P242"><text:span text:style-name="T57">Zapewnienie audytu bezpieczeństwa informacji</text:span><text:span text:style-name="T142">, </text:span><text:span text:style-name="T57">nie rzadziej niż raz na rok</text:span></text:p>
          </table:table-cell>
          <table:table-cell table:style-name="Tabela35.B41" office:value-type="string">
            <text:p text:style-name="P132">Par. 20 ust. 2 pkt 14 KRI</text:p>
          </table:table-cell>
          <table:table-cell table:style-name="Tabela35.D41" office:value-type="string">
            <text:p text:style-name="P144"> </text:p>
          </table:table-cell>
          <table:table-cell table:style-name="Tabela35.E41" office:value-type="string">
            <text:p text:style-name="P144"> </text:p>
          </table:table-cell>
          <table:table-cell table:style-name="Tabela35.F41" office:value-type="string">
            <text:p text:style-name="P144"> </text:p>
          </table:table-cell>
          <table:table-cell table:style-name="Tabela35.G41" office:value-type="string">
            <text:p text:style-name="P130">0</text:p>
          </table:table-cell>
        </table:table-row>
        <table:table-row table:style-name="Tabela35.2">
          <table:table-cell table:style-name="Tabela35.A2" office:value-type="string">
            <text:p text:style-name="P129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</table:table-row>
        <table:table-row table:style-name="Tabela35.2"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</table:table-row>
        <table:table-row table:style-name="Tabela35.44">
          <table:table-cell table:style-name="Tabela35.A2" office:value-type="string">
            <text:p text:style-name="P43"/>
          </table:table-cell>
          <table:table-cell table:style-name="Tabela35.B44" office:value-type="string">
            <text:p text:style-name="P132">*Rozporządzenie Rady Ministrów z dnia 12 kwietnia 2012 r. w sprawie Krajowych Ram Interoperacyjności, minimalnych wymagań dla rejestrów publicznych i wymiany informacji w postaci elektronicznej oraz minimalnych wymagań dla systemów teleinformatycznych (Dz.U. z 2017 r. poz. 2247, t.j.)</text:p>
          </table:table-cell>
          <table:table-cell table:style-name="Tabela35.A2" office:value-type="string">
            <text:p text:style-name="P131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261"/>
          </table:table-cell>
        </table:table-row>
        <table:table-row table:style-name="Tabela35.2"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  <table:table-cell table:style-name="Tabela35.A2" office:value-type="string">
            <text:p text:style-name="P261"/>
          </table:table-cell>
        </table:table-row>
        <table:table-row table:style-name="Tabela35.5">
          <table:table-cell table:style-name="Tabela35.A2" office:value-type="string">
            <text:p text:style-name="P43"/>
          </table:table-cell>
          <table:table-cell table:style-name="Tabela35.B44" office:value-type="string">
            <text:p text:style-name="P132">**Ustawa z dnia 5 lipca 2018 r. o krajowym systemie cyberbezpieczeństwa (Dz.U. z 2018 r. poz. 1560 z późn. zm.).</text:p>
          </table:table-cell>
          <table:table-cell table:style-name="Tabela35.A2" office:value-type="string">
            <text:p text:style-name="P131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143"/>
          </table:table-cell>
          <table:table-cell table:style-name="Tabela35.A2" office:value-type="string">
            <text:p text:style-name="P261"/>
          </table:table-cell>
        </table:table-row>
        <table:table-row table:style-name="Tabela35.2"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43"/>
          </table:table-cell>
          <table:table-cell table:style-name="Tabela35.A2" office:value-type="string">
            <text:p text:style-name="P177"><text:s text:c="3"/></text:p>
            <text:p text:style-name="P177"/>
            <text:p text:style-name="P177"/>
            <text:p text:style-name="P177"/>
            <text:p text:style-name="P177"><text:soft-page-break/>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<text:soft-page-break/></text:p>
            <text:p text:style-name="P176"/>
          </table:table-cell>
          <table:table-cell table:style-name="Tabela35.A2" office:value-type="string">
            <text:p text:style-name="P258"/>
          </table:table-cell>
          <table:table-cell table:style-name="Tabela35.A2" office:value-type="string">
            <text:p text:style-name="P258"/>
          </table:table-cell>
          <table:table-cell table:style-name="Tabela35.A2" office:value-type="string">
            <text:p text:style-name="P258"/>
          </table:table-cell>
          <table:table-cell table:style-name="Tabela35.A2" office:value-type="string">
            <text:p text:style-name="P261"/>
          </table:table-cell>
        </table:table-row>
      </table:table>
      <text:p text:style-name="P48">Załącznik nr 12</text:p>
      <text:p text:style-name="P48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185"/>
          </table:table-cell>
          <table:table-cell table:style-name="Tabela36.B1" table:number-columns-spanned="3" office:value-type="string">
            <text:p text:style-name="P45">FORMULARZ OFERTOWY</text:p>
          </table:table-cell>
          <table:covered-table-cell/>
          <table:covered-table-cell/>
        </table:table-row>
        <table:table-row table:style-name="Tabela36.1">
          <table:table-cell table:style-name="Tabela36.A2" office:value-type="string">
            <text:p text:style-name="P185"/>
          </table:table-cell>
          <table:table-cell table:style-name="Tabela36.A2" office:value-type="string">
            <text:p text:style-name="P51">strona</text:p>
          </table:table-cell>
          <table:table-cell table:style-name="Tabela36.C2" office:value-type="string">
            <text:p text:style-name="P185"/>
          </table:table-cell>
          <table:table-cell table:style-name="Tabela36.D2" office:value-type="string">
            <text:p text:style-name="P185"/>
          </table:table-cell>
        </table:table-row>
        <table:table-row table:style-name="Tabela36.1">
          <table:table-cell table:style-name="Tabela36.A3" office:value-type="string">
            <text:p text:style-name="P185"/>
          </table:table-cell>
          <table:table-cell table:style-name="Tabela36.C2" office:value-type="string">
            <text:p text:style-name="P51">z ogólnej liczby stron</text:p>
          </table:table-cell>
          <table:table-cell table:style-name="Tabela36.C2" office:value-type="string">
            <text:p text:style-name="P185"/>
          </table:table-cell>
          <table:table-cell table:style-name="Tabela36.D2" office:value-type="string">
            <text:p text:style-name="P186"/>
          </table:table-cell>
        </table:table-row>
      </table:table>
      <text:p text:style-name="P255"><text:span text:style-name="T4"><text:tab/></text:span><text:span text:style-name="T5">(pieczęć Wykonawcy)</text:span></text:p>
      <text:p text:style-name="P52"/>
      <text:p text:style-name="P52"/>
      <text:p text:style-name="P52"/>
      <text:p text:style-name="P240"><text:span text:style-name="T6"><text:s/></text:span><text:span text:style-name="T3">WYKAZ OSÓB, KTÓRE BĘDĄ UCZESTNICZYĆ W WYKONYWANIU ZAMÓWIENIA</text:span></text:p>
      <text:p text:style-name="P5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150">Lp</text:p>
          </table:table-cell>
          <table:table-cell table:style-name="Tabela37.A1" office:value-type="string">
            <text:p text:style-name="P150">Nazwisko</text:p>
            <text:p text:style-name="P150">i imię</text:p>
          </table:table-cell>
          <table:table-cell table:style-name="Tabela37.A1" office:value-type="string">
            <text:p text:style-name="P150">Kwalifikacje </text:p>
            <text:p text:style-name="P150">zawodowe/ Uprawnienia</text:p>
          </table:table-cell>
          <table:table-cell table:style-name="Tabela37.A1" office:value-type="string">
            <text:p text:style-name="P150">Zakres wykonywanych </text:p>
            <text:p text:style-name="P150">czynności</text:p>
          </table:table-cell>
          <table:table-cell table:style-name="Tabela37.E1" office:value-type="string">
            <text:p text:style-name="P151">Dysponujemy/</text:p>
            <text:p text:style-name="P152">będziemy dysponowali</text:p>
          </table:table-cell>
        </table:table-row>
        <table:table-row table:style-name="Tabela37.1">
          <table:table-cell table:style-name="Tabela37.A2" office:value-type="string">
            <text:p text:style-name="P49"/>
            <text:p text:style-name="P49"/>
          </table:table-cell>
          <table:table-cell table:style-name="Tabela37.A2" office:value-type="string">
            <text:p text:style-name="P54"/>
          </table:table-cell>
          <table:table-cell table:style-name="Tabela37.C2" office:value-type="string">
            <text:p text:style-name="P49"/>
          </table:table-cell>
          <table:table-cell table:style-name="Tabela37.A2" office:value-type="string">
            <text:p text:style-name="P49"/>
          </table:table-cell>
          <table:table-cell table:style-name="Tabela37.E2" office:value-type="string">
            <text:p text:style-name="P49"/>
          </table:table-cell>
        </table:table-row>
        <table:table-row table:style-name="Tabela37.1">
          <table:table-cell table:style-name="Tabela37.A2" office:value-type="string">
            <text:p text:style-name="P49"/>
            <text:p text:style-name="P49"/>
          </table:table-cell>
          <table:table-cell table:style-name="Tabela37.A2" office:value-type="string">
            <text:p text:style-name="P54"/>
          </table:table-cell>
          <table:table-cell table:style-name="Tabela37.C2" office:value-type="string">
            <text:p text:style-name="P49"/>
          </table:table-cell>
          <table:table-cell table:style-name="Tabela37.A2" office:value-type="string">
            <text:p text:style-name="P49"/>
          </table:table-cell>
          <table:table-cell table:style-name="Tabela37.E3" office:value-type="string">
            <text:p text:style-name="P49"/>
          </table:table-cell>
        </table:table-row>
        <table:table-row table:style-name="Tabela37.1">
          <table:table-cell table:style-name="Tabela37.A2" office:value-type="string">
            <text:p text:style-name="P49"/>
            <text:p text:style-name="P49"/>
          </table:table-cell>
          <table:table-cell table:style-name="Tabela37.A2" office:value-type="string">
            <text:p text:style-name="P54"/>
          </table:table-cell>
          <table:table-cell table:style-name="Tabela37.A2" office:value-type="string">
            <text:p text:style-name="P49"/>
          </table:table-cell>
          <table:table-cell table:style-name="Tabela37.A2" office:value-type="string">
            <text:p text:style-name="P49"/>
          </table:table-cell>
          <table:table-cell table:style-name="Tabela37.E3" office:value-type="string">
            <text:p text:style-name="P49"/>
          </table:table-cell>
        </table:table-row>
        <table:table-row table:style-name="Tabela37.1">
          <table:table-cell table:style-name="Tabela37.A2" office:value-type="string">
            <text:p text:style-name="P49"/>
            <text:p text:style-name="P49"/>
          </table:table-cell>
          <table:table-cell table:style-name="Tabela37.A2" office:value-type="string">
            <text:p text:style-name="P54"/>
          </table:table-cell>
          <table:table-cell table:style-name="Tabela37.A2" office:value-type="string">
            <text:p text:style-name="P49"/>
          </table:table-cell>
          <table:table-cell table:style-name="Tabela37.A2" office:value-type="string">
            <text:p text:style-name="P49"/>
          </table:table-cell>
          <table:table-cell table:style-name="Tabela37.E3" office:value-type="string">
            <text:p text:style-name="P49"/>
          </table:table-cell>
        </table:table-row>
        <table:table-row table:style-name="Tabela37.1">
          <table:table-cell table:style-name="Tabela37.A2" office:value-type="string">
            <text:p text:style-name="P49"/>
            <text:p text:style-name="P49"/>
          </table:table-cell>
          <table:table-cell table:style-name="Tabela37.A2" office:value-type="string">
            <text:p text:style-name="P54"/>
          </table:table-cell>
          <table:table-cell table:style-name="Tabela37.A2" office:value-type="string">
            <text:p text:style-name="P49"/>
          </table:table-cell>
          <table:table-cell table:style-name="Tabela37.A2" office:value-type="string">
            <text:p text:style-name="P49"/>
          </table:table-cell>
          <table:table-cell table:style-name="Tabela37.E3" office:value-type="string">
            <text:p text:style-name="P49"/>
          </table:table-cell>
        </table:table-row>
      </table:table>
      <text:p text:style-name="P7"/>
      <text:p text:style-name="P46"/>
      <text:p text:style-name="P46"/>
      <text:p text:style-name="P46"/>
      <text:p text:style-name="P47"/>
      <text:p text:style-name="P327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50">Upełnomocniony przedstawiciel Wykonawcy</text:p>
          </table:table-cell>
        </table:table-row>
        <table:table-row table:style-name="Tabela38.1">
          <table:table-cell table:style-name="Tabela38.A1" office:value-type="string">
            <text:p text:style-name="P188"/>
          </table:table-cell>
        </table:table-row>
        <table:table-row table:style-name="Tabela38.1">
          <table:table-cell table:style-name="Tabela38.A1" office:value-type="string">
            <text:p text:style-name="P50">.......................................</text:p>
          </table:table-cell>
        </table:table-row>
        <table:table-row table:style-name="Tabela38.1">
          <table:table-cell table:style-name="Tabela38.A1" office:value-type="string">
            <text:p text:style-name="P239"><text:span text:style-name="T37">(</text:span><text:span text:style-name="T38">podpis, pieczęć</text:span><text:span text:style-name="T37">)</text:span></text:p>
          </table:table-cell>
        </table:table-row>
        <table:table-row table:style-name="Tabela38.1">
          <table:table-cell table:style-name="Tabela38.A1" office:value-type="string">
            <text:p text:style-name="P50">Data: .....................................</text:p>
          </table:table-cell>
        </table:table-row>
      </table:table>
      <text:p text:style-name="P219"/>
      <text:p text:style-name="P38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F" svg:font-family="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font458" svg:font-family="font458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vertical-align="baseline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hi" style:country-complex="IN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name-asian="Lucida Sans Unicode" style:font-family-asian="'Lucida Sans Unicode'" style:font-family-generic-asian="swiss" style:font-pitch-asian="variable" style:font-size-asian="9.5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" style:display-name="WW-Tekst podstawowy 2123" style:family="paragraph" style:parent-style-name="Standard"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Nagłówek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.423cm" style:contextual-spacing="false" fo:text-align="justify" style:justify-single-word="false" fo:hyphenation-ladder-count="no-limit" fo:background-color="#ffffff"/>
      <style:text-properties fo:font-size="11pt" fo:language="pl" fo:country="PL" style:letter-kerning="false" style:font-name-asian="Times New Roman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LO-Normal1" style:family="paragraph" style:parent-style-name="Standard">
      <style:paragraph-properties style:punctuation-wrap="hanging" style:vertical-align="auto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WW8Num9z0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OpenSymbol" style:font-family-complex="OpenSymbol" style:font-pitch-complex="variable" style:font-size-complex="11pt" style:language-complex="zxx" style:country-complex="non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, 'Times New Roman'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language="pl" fo:country="PL" fo:font-style="normal" fo:font-weight="normal" style:letter-kerning="false" style:font-name-asian="Arial Unicode MS" style:font-family-asian="'Arial Unicode MS'" style:font-family-generic-asian="swiss" style:font-pitch-asian="variable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language-complex="hi" style:country-complex="IN" style:font-style-complex="italic" style:font-weight-complex="bold"/>
    </style:style>
    <style:style style:name="WW8Num32z1" style:family="text">
      <style:text-properties fo:color="#1f487c" loext:opacity="100%" style:font-name="Liberation Serif" fo:font-family="'Liberation Serif'" style:font-family-generic="roman" style:font-pitch="variable" fo:language="pl" fo:country="PL" style:letter-kerning="true" style:font-name-asian="NSimSun1" style:font-family-asian="NSimSun" style:font-family-generic-asian="modern" style:font-name-complex="Arial Unicode MS" style:font-family-complex="'Arial Unicode MS'" style:font-family-generic-complex="swiss" style:font-pitch-complex="variable" style:language-complex="hi" style:country-complex="IN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9z0" style:family="text">
      <style:text-properties fo:color="#000000" loext:opacity="100%" style:font-name="Liberation Serif" fo:font-family="'Liberation Serif'" style:font-family-generic="roman" style:font-pitch="variable" fo:language="pl" fo:country="PL" fo:font-weight="normal" style:letter-kerning="true" style:font-name-asian="NSimSun1" style:font-family-asian="NSimSun" style:font-family-generic-asian="modern" style:font-weight-asian="normal" style:font-name-complex="Arial Unicode MS" style:font-family-complex="'Arial Unicode MS'" style:font-family-generic-complex="swiss" style:font-pitch-complex="variable" style:language-complex="hi" style:country-complex="IN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Arial Unicode MS" style:font-family-asian="'Arial Unicode MS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fo:background-color="#ffffff"/>
    </style:style>
    <style:style style:name="WW8Num4z1" style:family="text"/>
    <style:style style:name="WW8Num4z2" style:family="text"/>
    <style:style style:name="WW8Num4z3" style:family="text">
      <style:text-properties fo:color="#000000" loext:opacity="100%" fo:language="pl" fo:country="PL"/>
    </style:style>
    <style:style style:name="WW8Num4z4" style:family="text"/>
    <style:style style:name="WW8Num4z5" style:family="text"/>
    <style:style style:name="WW8Num4z7" style:family="text"/>
    <style:style style:name="WW8Num4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0z0" style:family="text">
      <style:text-properties style:font-name="Arial" fo:font-family="Arial" style:font-family-generic="swiss" style:font-pitch="variable" fo:font-size="10pt" fo:language="pl" fo:country="PL" style:letter-kerning="true" style:font-name-asian="Courier New" style:font-family-asian="'Courier New'" style:font-family-generic-asian="modern" style:font-size-asian="10pt" style:font-name-complex="Arial" style:font-family-complex="Arial" style:font-family-generic-complex="swiss" style:font-pitch-complex="variable" style:font-size-complex="10pt" style:language-complex="hi" style:country-complex="IN" style:font-weight-complex="bold"/>
    </style:style>
    <style:style style:name="WW8Num35z0" style:family="text">
      <style:text-properties style:font-name="Symbol" fo:font-family="Symbol" style:font-family-generic="roman" style:font-pitch="variable" style:font-charset="x-symbol" fo:language="pl" fo:country="PL" style:letter-kerning="fals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language="pl" fo:country="PL" style:letter-kerning="true" style:font-name-asian="Courier New" style:font-family-asian="'Courier New'" style:font-family-generic-asian="modern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7z0" style:family="text">
      <style:text-properties fo:language="pl" fo:country="PL" fo:font-weight="bold" style:letter-kerning="true" style:font-name-asian="Courier New" style:font-family-asian="'Courier New'" style:font-family-generic-asian="modern" style:font-weight-asian="bold" style:language-complex="hi" style:country-complex="IN"/>
    </style:style>
    <style:style style:name="WW8Num38z0" style:family="text">
      <style:text-properties fo:language="pl" fo:country="PL" fo:font-weight="bold" style:letter-kerning="true" style:font-name-asian="Courier New" style:font-family-asian="'Courier New'" style:font-family-generic-asian="modern" style:font-weight-asian="bold" style:language-complex="hi" style:country-complex="IN" style:font-weight-complex="bold"/>
    </style:style>
    <style:style style:name="WW8Num11z0" style:family="text">
      <style:text-properties style:use-window-font-color="true" loext:opacity="0%" style:font-name="Arial" fo:font-family="Arial" style:font-family-generic="swiss" style:font-pitch="variable" fo:font-size="12pt" fo:language="zxx" fo:country="none" style:font-size-asian="12pt" style:font-name-complex="Arial" style:font-family-complex="Arial" style:font-family-generic-complex="swiss" style:font-pitch-complex="variable" style:font-size-complex="12pt" style:language-complex="zxx" style:country-complex="none" fo:background-color="#ffffff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7z0" style:family="text">
      <style:text-properties style:font-name="Sylfaen" fo:font-family="Sylfaen" style:font-family-generic="roman" style:font-pitch="variable" fo:font-size="11pt" fo:language="pl" fo:country="PL" fo:font-style="normal" fo:font-weight="bold" style:font-size-asian="11pt" style:font-style-asian="normal" style:font-weight-asian="bold" style:font-name-complex="Sylfaen" style:font-family-complex="Sylfaen" style:font-family-generic-complex="roman" style:font-pitch-complex="variable" style:font-size-complex="11pt" style:font-style-complex="normal" style:font-weight-complex="bold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9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1pt" fo:language="zxx" fo:country="none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, 'Times New Roman'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language="pl" fo:country="PL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fo:font-weight="normal" style:font-name-asian="TimesNewRomanPSMT" style:font-family-asian="TimesNewRomanPSMT, 'Times New Roman'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3z0" style:family="text"/>
    <style:style style:name="WW8Num34z0" style:family="text">
      <style:text-properties fo:font-weight="bold" style:font-weight-asian="bold"/>
    </style:style>
    <style:style style:name="WW8Num36z0" style:family="text"/>
    <style:style style:name="Tekst_20_treści_20__28_2_29_" style:display-name="Tekst treści (2)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31z0" style:family="text">
      <style:text-properties fo:language="pl" fo:country="PL" fo:font-weight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omyślnie">
      <style:paragraph-properties style:line-height-at-least="0.17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7cm" fo:margin-top="0.02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footer>
        <text:p text:style-name="MP1"><text:page-number text:select-page="current">3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5:11:13.103000000</meta:creation-date>
    <dc:date>2022-07-07T15:17:41.764000000</dc:date>
    <meta:editing-duration>PT6M28S</meta:editing-duration>
    <meta:editing-cycles>3</meta:editing-cycles>
    <meta:generator>LibreOffice/7.2.5.2$Windows_X86_64 LibreOffice_project/499f9727c189e6ef3471021d6132d4c694f357e5</meta:generator>
    <meta:document-statistic meta:table-count="16" meta:image-count="0" meta:object-count="0" meta:page-count="22" meta:paragraph-count="680" meta:word-count="3176" meta:character-count="25566" meta:non-whitespace-character-count="21988"/>
  </office:meta>
</office:document-meta>
</file>