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cm" table:align="righ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1.5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457cm" style:keep-together="true" fo:keep-together="auto"/>
    </style:style>
    <style:style style:name="Tabela2" style:family="table">
      <style:table-properties style:width="16.99cm" fo:break-before="page" table:align="righ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4.419cm"/>
    </style:style>
    <style:style style:name="Tabela2.C" style:family="table-column">
      <style:table-column-properties style:column-width="1.5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1.457cm" style:keep-together="true" fo:keep-together="auto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1.894cm" style:keep-together="true" fo:keep-together="auto"/>
    </style:style>
    <style:style style:name="Tabela3.A2" style:family="table-cell">
      <style:table-cell-properties style:vertical-align="bottom" fo:padding="0cm" fo:border="none" style:writing-mode="lr-tb"/>
    </style:style>
    <style:style style:name="Tabela3.3" style:family="table-row">
      <style:table-row-properties style:min-row-height="1.468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 style:text-autospace="ideograph-alpha" style:punctuation-wrap="hanging" style:vertical-align="auto"/>
      <style:text-properties fo:color="#000000" style:font-name="Times New Roman" fo:font-size="12pt" style:font-size-asian="12pt" style:font-size-complex="12pt" style:font-weight-complex="bold"/>
    </style:style>
    <style:style style:name="P2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0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.3cm" fo:margin-bottom="0.3cm" fo:line-height="100%" fo:text-align="justify" style:justify-single-word="false">
        <style:tab-stops>
          <style:tab-stop style:position="16.748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3cm" fo:margin-bottom="0.3cm" fo:line-height="100%" fo:text-align="start" style:justify-single-word="false">
        <style:tab-stops>
          <style:tab-stop style:position="16.748cm" style:type="right" style:leader-style="dotted" style:leader-text=".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top="0cm" fo:margin-bottom="0.499cm"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4" style:list-style-name="WW8Num2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19" style:family="paragraph" style:parent-style-name="Legenda">
      <style:paragraph-properties fo:margin-left="0cm" fo:margin-right="0cm" fo:text-align="justify" style:justify-single-word="false" fo:text-indent="0cm" style:auto-text-indent="false">
        <style:tab-stops>
          <style:tab-stop style:position="16.896cm"/>
        </style:tab-stops>
      </style:paragraph-properties>
      <style:text-properties style:font-name="Times New Roman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667cm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>
      <style:paragraph-properties fo:margin-left="0.051cm" fo:margin-right="-0.191cm" fo:line-height="0.508cm" fo:text-align="center" style:justify-single-word="false" fo:text-indent="0cm" style:auto-text-indent="false" fo:background-color="#ffffff">
        <style:tab-stops>
          <style:tab-stop style:position="0.051cm"/>
        </style:tab-stops>
        <style:background-image/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499cm" fo:line-height="150%">
        <style:tab-stops>
          <style:tab-stop style:position="16.695cm" style:type="right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.499cm" fo:line-height="150%">
        <style:tab-stops>
          <style:tab-stop style:position="16.695cm" style:type="right" style:leader-style="dotted" style:leader-text="."/>
        </style:tab-stops>
      </style:paragraph-properties>
      <style:text-properties fo:color="#000000" style:font-name="Times New Roman" fo:font-size="12pt" fo:language="de" fo:country="DE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fo:font-size="12pt" style:font-name-asian="Times New Roman" style:font-size-asian="12pt" style:font-size-complex="12pt"/>
    </style:style>
    <style:style style:name="T4" style:family="text">
      <style:text-properties fo:color="#000000" fo:font-size="12pt" style:font-name-asian="Times New Roman" style:font-size-asian="12pt" style:font-size-complex="12pt" style:font-weight-complex="bold"/>
    </style:style>
    <style:style style:name="T5" style:family="text">
      <style:text-properties fo:color="#000000" fo:font-size="12pt" style:font-name-asian="Arial Unicode MS1" style:font-size-asian="12pt" style:font-size-complex="12pt"/>
    </style:style>
    <style:style style:name="T6" style:family="text">
      <style:text-properties fo:color="#000000" style:text-position="super 58%" fo:font-size="12pt" style:font-size-asian="12pt" style:font-size-complex="12pt"/>
    </style:style>
    <style:style style:name="T7" style:family="text">
      <style:text-properties fo:color="#000000" style:text-position="super 58%" fo:font-size="12pt" fo:font-style="italic" style:font-size-asian="12pt" style:font-style-asian="italic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de" fo:country="DE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/></text:span><text:span text:style-name="T9">ZAŁĄCZNIK NR 1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7">(<text:span text:style-name="T10">pieczęć Wykonawcy)</text:span></text:p>
          </table:table-cell>
          <table:table-cell table:style-name="Tabela1.B1" table:number-columns-spanned="2" office:value-type="string">
            <text:p text:style-name="P9">FORMULARZ OFERTOWY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4">strona</text:p>
          </table:table-cell>
          <table:table-cell table:style-name="Tabela1.C2" office:value-type="string">
            <text:p text:style-name="P24"><text:page-number text:select-page="current">2</text:page-number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>z ogólnej liczby stron</text:p>
          </table:table-cell>
          <table:table-cell table:style-name="Tabela1.C2" office:value-type="string">
            <text:p text:style-name="P24"><text:page-count>2</text:page-count></text:p>
          </table:table-cell>
        </table:table-row>
      </table:table>
      <text:list xml:id="list31360981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2"/>
                    </text:list-item>
                    <text:list-item>
                      <text:h text:style-name="P18" text:outline-level="4"><text:span text:style-name="T2">FORMULARZ</text:span><text:span text:style-name="T4"> </text:span><text:span text:style-name="T2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5">Zaproszenie do składania ofert pt: </text:p>
      <text:p text:style-name="P27">Świadczenie usługi telefonii VoIP, dostawa sprzętu do obsługi systemu VoIP</text:p>
      <text:p text:style-name="P8"/>
      <text:p text:style-name="P5">dla</text:p>
      <text:p text:style-name="P5"><text:s text:c="2"/>Gmina Miejska Kowary, 58-530 <text:s/>Kowary, ul. 1 Maja 1a</text:p>
      <text:p text:style-name="P10"/>
      <text:p text:style-name="P17">Wykonawca:</text:p>
      <text:p text:style-name="P28">Zarejestrowana nazwa Przedsiębiorstwa:</text:p>
      <text:p text:style-name="P28"><text:tab/></text:p>
      <text:p text:style-name="P28">Zarejestrowany adres Przedsiębiorstwa:</text:p>
      <text:p text:style-name="P29"><text:tab/></text:p>
      <text:p text:style-name="P29">Numer telefonu: <text:tab/></text:p>
      <text:p text:style-name="P29">Adres e-mail: <text:tab/></text:p>
      <text:p text:style-name="P29">Numer REGON: <text:tab/></text:p>
      <text:p text:style-name="P28"><text:span text:style-name="T11">Numer NIP: <text:tab/></text:span></text:p>
      <text:p text:style-name="P28">Termin wykonania zamówienia <text:tab/></text:p>
      <text:p text:style-name="P2"/>
      <text:p text:style-name="P2"/>
      <text:p text:style-name="P13"><text:span text:style-name="T5">Data:</text:span><text:span text:style-name="T3"> </text:span><text:span text:style-name="T1">...........................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3" office:value-type="string">
            <text:p text:style-name="P7">(<text:span text:style-name="T10">pieczęć Wykonawcy)</text:span></text:p>
          </table:table-cell>
          <table:table-cell table:style-name="Tabela2.B1" table:number-columns-spanned="2" office:value-type="string">
            <text:p text:style-name="P9">FORMULARZ OFERTOWY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4">strona</text:p>
          </table:table-cell>
          <table:table-cell table:style-name="Tabela2.C2" office:value-type="string">
            <text:p text:style-name="P24"><text:page-number text:select-page="current">2</text:page-number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4">z ogólnej liczby stron</text:p>
          </table:table-cell>
          <table:table-cell table:style-name="Tabela2.C2" office:value-type="string">
            <text:p text:style-name="P24"><text:page-count>2</text:page-count></text:p>
          </table:table-cell>
        </table:table-row>
      </table:table>
      <text:p text:style-name="P25"><text:tab/></text:p>
      <text:p text:style-name="P26"><text:span text:style-name="T12">Oferta na wykonanie przedmiotu zamówienia na zadanie pn: </text:span></text:p>
      <text:p text:style-name="P14">Świadczenie usługi telefonii VoIP, dostawa sprzętu do obsługi systemu VoIP</text:p>
      <text:p text:style-name="P12"/>
      <text:p text:style-name="P16">Miesięczny koszt brutto za świadczenie usługi VoIP: <text:tab/></text:p>
      <text:p text:style-name="P16">Miesięczna rata brutto za sprzęt: <text:tab/></text:p>
      <text:p text:style-name="P16">Suma opłat na miesiąc: <text:tab/></text:p>
      <text:p text:style-name="P16">Całkowity koszt brutto za usługę VoIP: <text:tab/></text:p>
      <text:p text:style-name="P16">Całkowity koszt brutto za sprzęt: <text:tab/></text:p>
      <text:p text:style-name="P16">Specyfikacja sprzętu (z nawiązaniem do odpowiedniego punktu w Szczegółowym Opisie Przedmiotu Zamówienia, cz. II pkt 1):</text:p>
      <text:p text:style-name="P16">Marka i model słuchawek bezprzewodowych (lit. b): <text:tab/></text:p>
      <text:p text:style-name="P16">Marka i model baz VoIP (lit. a): <text:tab/></text:p>
      <text:p text:style-name="P16">Marka i model repeaterów (lit. a): <text:tab/></text:p>
      <text:p text:style-name="P16">Marka i model aparatów systemowych i przystawek sekretarskich (lit. c, lit. d): <text:tab/></text:p>
      <text:p text:style-name="P16"><text:tab/></text:p>
      <text:p text:style-name="P16">Marka i model aparatu stacjonarnego (lit. e): <text:tab/></text:p>
      <text:p text:style-name="P16">System wirtualnej centrali (lit. f): <text:tab/></text:p>
      <text:p text:style-name="P15">Do oferty proszę załączyć cennik rozmów międzynarodowych i infolinii (wg cz.II pkt 5 lit a Szczegółowego Opisu Przedmiotu Zamówienia).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Upełnomocniony przedstawiciel Przedsiębiorstwa</text:p>
          </table:table-cell>
        </table:table-row>
        <table:table-row table:style-name="Tabela3.2">
          <table:table-cell table:style-name="Tabela3.A2" office:value-type="string">
            <text:p text:style-name="P6">.......................................</text:p>
            <text:p text:style-name="P11"><text:span text:style-name="T7">(</text:span><text:span text:style-name="T6">podpis, pieczęć</text:span><text:span text:style-name="T7">)</text:span></text:p>
          </table:table-cell>
        </table:table-row>
        <table:table-row table:style-name="Tabela3.3">
          <table:table-cell table:style-name="Tabela3.A2" office:value-type="string">
            <text:p text:style-name="P6">Data: ....................................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WW-Tekst_20_podstawowy_20_2123" style:display-name="WW-Tekst podstawowy 2123" style:family="paragraph" style:parent-style-name="Standard">
      <style:text-properties style:font-name="Arial Narrow" fo:font-size="11pt" style:font-name-asian="Arial Unicode MS1" style:font-size-asian="11pt" style:font-name-complex="Arial Narrow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y" style:family="paragraph" style:parent-style-name="Standard" style:next-style-name="Standard">
      <style:paragraph-properties fo:margin-top="0.494cm" fo:margin-bottom="0.212cm" fo:text-align="center" style:justify-single-word="false" fo:orphans="2" fo:widows="2" fo:hyphenation-ladder-count="no-limit"/>
      <style:text-properties style:font-name="Arial" fo:font-size="11pt" fo:font-weight="bold" style:font-size-asian="11pt" style:font-weight-asian="bold" style:font-name-complex="Arial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1T14:23:53</meta:creation-date>
    <dc:date>2013-04-22T11:25:17.52</dc:date>
    <meta:editing-cycles>13</meta:editing-cycles>
    <meta:editing-duration>PT26M31S</meta:editing-duration>
    <meta:generator>LibreOffice/3.3$Win32 LibreOffice_project/330m19$Build-401</meta:generator>
    <meta:document-statistic meta:table-count="3" meta:image-count="0" meta:object-count="0" meta:page-count="2" meta:paragraph-count="50" meta:word-count="204" meta:character-count="1546"/>
    <meta:user-defined meta:name="Informacja 1"/>
    <meta:user-defined meta:name="Informacja 2"/>
    <meta:user-defined meta:name="Informacja 3"/>
    <meta:user-defined meta:name="Informacja 4"/>
  </office:meta>
</office:document-meta>
</file>